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3.298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647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66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4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1"/>
          <table:table-cell table:style-name="ce6" table:number-columns-repeated="14"/>
          <table:table-cell table:number-columns-repeated="40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4-02-29" calcext:value-type="date">
            <text:p>29/02/2024</text:p>
          </table:table-cell>
          <table:table-cell table:style-name="ce6" table:number-columns-repeated="21"/>
          <table:table-cell table:number-columns-repeated="40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  <table:table-cell table:number-columns-repeated="40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  <table:table-cell table:number-columns-repeated="40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  <table:table-cell table:number-columns-repeated="40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00000" calcext:value-type="float">
            <text:p>30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00000" calcext:value-type="float">
            <text:p>300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332.39" calcext:value-type="float">
            <text:p>29.332,39</text:p>
          </table:table-cell>
          <table:table-cell table:style-name="ce12" office:value-type="percentage" office:value="0.0978" calcext:value-type="percentage">
            <text:p>9,78 %</text:p>
          </table:table-cell>
          <table:table-cell table:style-name="ce11" office:value-type="float" office:value="20977.39" calcext:value-type="float">
            <text:p>20.977,39</text:p>
          </table:table-cell>
          <table:table-cell table:style-name="ce12" office:value-type="percentage" office:value="0.0699" calcext:value-type="percentage">
            <text:p>6,9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2494002" calcext:value-type="float">
            <text:p>162.494.00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2494002" calcext:value-type="float">
            <text:p>162.494.002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8958023.42" calcext:value-type="float">
            <text:p>28.958.023,42</text:p>
          </table:table-cell>
          <table:table-cell table:style-name="ce12" office:value-type="percentage" office:value="0.1782" calcext:value-type="percentage">
            <text:p>17,82 %</text:p>
          </table:table-cell>
          <table:table-cell table:style-name="ce11" office:value-type="float" office:value="26225671.49" calcext:value-type="float">
            <text:p>26.225.671,49</text:p>
          </table:table-cell>
          <table:table-cell table:style-name="ce12" office:value-type="percentage" office:value="0.1614" calcext:value-type="percentage">
            <text:p>16,14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9788" calcext:value-type="float">
            <text:p>69.78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359139" calcext:value-type="float">
            <text:p>24.359.139,00</text:p>
          </table:table-cell>
          <table:table-cell table:style-name="ce11" office:value-type="float" office:value="12749811.95" calcext:value-type="float">
            <text:p>12.749.811,95</text:p>
          </table:table-cell>
          <table:table-cell table:style-name="ce12" office:value-type="percentage" office:value="0.5234" calcext:value-type="percentage">
            <text:p>52,34 %</text:p>
          </table:table-cell>
          <table:table-cell table:style-name="ce11" office:value-type="float" office:value="1663433.95" calcext:value-type="float">
            <text:p>1.663.433,95</text:p>
          </table:table-cell>
          <table:table-cell table:style-name="ce12" office:value-type="percentage" office:value="0.0683" calcext:value-type="percentage">
            <text:p>6,83 %</text:p>
          </table:table-cell>
          <table:table-cell table:style-name="ce11" office:value-type="float" office:value="1486624.27" calcext:value-type="float">
            <text:p>1.486.624,27</text:p>
          </table:table-cell>
          <table:table-cell table:style-name="ce12" office:value-type="percentage" office:value="0.061" calcext:value-type="percentage">
            <text:p>6,1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402729" calcext:value-type="float">
            <text:p>3.402.729,00</text:p>
          </table:table-cell>
          <table:table-cell table:style-name="ce11" office:value-type="float" office:value="62668.15" calcext:value-type="float">
            <text:p>62.668,15</text:p>
          </table:table-cell>
          <table:table-cell table:style-name="ce12" office:value-type="percentage" office:value="0.0184" calcext:value-type="percentage">
            <text:p>1,84 %</text:p>
          </table:table-cell>
          <table:table-cell table:style-name="ce11" office:value-type="float" office:value="62668.15" calcext:value-type="float">
            <text:p>62.668,15</text:p>
          </table:table-cell>
          <table:table-cell table:style-name="ce12" office:value-type="percentage" office:value="0.0184" calcext:value-type="percentage">
            <text:p>1,84 %</text:p>
          </table:table-cell>
          <table:table-cell table:style-name="ce11" office:value-type="float" office:value="60912.34" calcext:value-type="float">
            <text:p>60.912,34</text:p>
          </table:table-cell>
          <table:table-cell table:style-name="ce12" office:value-type="percentage" office:value="0.0179" calcext:value-type="percentage">
            <text:p>1,79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56291" calcext:value-type="float">
            <text:p>556.29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84161" calcext:value-type="float">
            <text:p>84.161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230782" calcext:value-type="float">
            <text:p>2.230.782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67490" calcext:value-type="float">
            <text:p>167.490,00</text:p>
          </table:table-cell>
          <table:table-cell table:style-name="ce11" office:value-type="float" office:value="8016.66" calcext:value-type="float">
            <text:p>8.016,66</text:p>
          </table:table-cell>
          <table:table-cell table:style-name="ce12" office:value-type="percentage" office:value="0.0479" calcext:value-type="percentage">
            <text:p>4,79 %</text:p>
          </table:table-cell>
          <table:table-cell table:style-name="ce11" office:value-type="float" office:value="3850" calcext:value-type="float">
            <text:p>3.850,00</text:p>
          </table:table-cell>
          <table:table-cell table:style-name="ce12" office:value-type="percentage" office:value="0.023" calcext:value-type="percentage">
            <text:p>2,30 %</text:p>
          </table:table-cell>
          <table:table-cell table:style-name="ce11" office:value-type="float" office:value="3850" calcext:value-type="float">
            <text:p>3.850,00</text:p>
          </table:table-cell>
          <table:table-cell table:style-name="ce12" office:value-type="percentage" office:value="0.023" calcext:value-type="percentage">
            <text:p>2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9022104" calcext:value-type="float">
            <text:p>9.022.1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22104" calcext:value-type="float">
            <text:p>9.022.104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59907.26" calcext:value-type="float">
            <text:p>1.459.907,26</text:p>
          </table:table-cell>
          <table:table-cell table:style-name="ce12" office:value-type="percentage" office:value="0.1618" calcext:value-type="percentage">
            <text:p>16,18 %</text:p>
          </table:table-cell>
          <table:table-cell table:style-name="ce11" office:value-type="float" office:value="1459907.26" calcext:value-type="float">
            <text:p>1.459.907,26</text:p>
          </table:table-cell>
          <table:table-cell table:style-name="ce12" office:value-type="percentage" office:value="0.1618" calcext:value-type="percentage">
            <text:p>16,18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ICIOS OBRIGATORIOS AOS SERVIDORE - NO ESTADO DO MARANHA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0706904" calcext:value-type="float">
            <text:p>10.706.904,00</text:p>
          </table:table-cell>
          <table:table-cell table:style-name="ce11" office:value-type="float" office:value="10355282.4" calcext:value-type="float">
            <text:p>10.355.282,40</text:p>
          </table:table-cell>
          <table:table-cell table:style-name="ce12" office:value-type="percentage" office:value="0.9672" calcext:value-type="percentage">
            <text:p>96,72 %</text:p>
          </table:table-cell>
          <table:table-cell table:style-name="ce11" office:value-type="float" office:value="2066109.28" calcext:value-type="float">
            <text:p>2.066.109,28</text:p>
          </table:table-cell>
          <table:table-cell table:style-name="ce12" office:value-type="percentage" office:value="0.193" calcext:value-type="percentage">
            <text:p>19,30 %</text:p>
          </table:table-cell>
          <table:table-cell table:style-name="ce11" office:value-type="float" office:value="2066039.47" calcext:value-type="float">
            <text:p>2.066.039,47</text:p>
          </table:table-cell>
          <table:table-cell table:style-name="ce12" office:value-type="percentage" office:value="0.193" calcext:value-type="percentage">
            <text:p>19,3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8013301" calcext:value-type="float">
            <text:p>28.013.301,00</text:p>
          </table:table-cell>
          <table:table-cell table:style-name="ce11" office:value-type="float" office:value="26965359" calcext:value-type="float">
            <text:p>26.965.359,00</text:p>
          </table:table-cell>
          <table:table-cell table:style-name="ce12" office:value-type="percentage" office:value="0.9626" calcext:value-type="percentage">
            <text:p>96,26 %</text:p>
          </table:table-cell>
          <table:table-cell table:style-name="ce11" office:value-type="float" office:value="4406545.32" calcext:value-type="float">
            <text:p>4.406.545,32</text:p>
          </table:table-cell>
          <table:table-cell table:style-name="ce12" office:value-type="percentage" office:value="0.1573" calcext:value-type="percentage">
            <text:p>15,73 %</text:p>
          </table:table-cell>
          <table:table-cell table:style-name="ce11" office:value-type="float" office:value="4406545.32" calcext:value-type="float">
            <text:p>4.406.545,32</text:p>
          </table:table-cell>
          <table:table-cell table:style-name="ce12" office:value-type="percentage" office:value="0.1573" calcext:value-type="percentage">
            <text:p>15,73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002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o Estado do Maranhã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9178719" calcext:value-type="float">
            <text:p>29.178.71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9178719" calcext:value-type="float">
            <text:p>29.178.71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4992104.56" calcext:value-type="float">
            <text:p>4.992.104,56</text:p>
          </table:table-cell>
          <table:table-cell table:style-name="ce12" office:value-type="percentage" office:value="0.1711" calcext:value-type="percentage">
            <text:p>17,11 %</text:p>
          </table:table-cell>
          <table:table-cell table:style-name="ce11" office:value-type="float" office:value="4639187.02" calcext:value-type="float">
            <text:p>4.639.187,02</text:p>
          </table:table-cell>
          <table:table-cell table:style-name="ce12" office:value-type="percentage" office:value="0.159" calcext:value-type="percentage">
            <text:p>15,90 %</text:p>
          </table:table-cell>
          <table:table-cell table:number-columns-repeated="40"/>
        </table:table-row>
        <table:table-row table:style-name="ro1">
          <table:table-cell table:style-name="ce4" office:value-type="float" office:value="15117" calcext:value-type="float">
            <text:p>15117</text:p>
          </table:table-cell>
          <table:table-cell table:style-name="ce4" office:value-type="string" calcext:value-type="string">
            <text:p>TRIBUNAL REGIONAL DO TRABALHO DA 16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0021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o Estado do Maranhã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292070" calcext:value-type="float">
            <text:p>1.292.0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92070" calcext:value-type="float">
            <text:p>1.292.07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0855.98" calcext:value-type="float">
            <text:p>20.855,98</text:p>
          </table:table-cell>
          <table:table-cell table:style-name="ce12" office:value-type="percentage" office:value="0.0161" calcext:value-type="percentage">
            <text:p>1,61 %</text:p>
          </table:table-cell>
          <table:table-cell table:style-name="ce11" office:value-type="float" office:value="20855.98" calcext:value-type="float">
            <text:p>20.855,98</text:p>
          </table:table-cell>
          <table:table-cell table:style-name="ce12" office:value-type="percentage" office:value="0.0161" calcext:value-type="percentage">
            <text:p>1,61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43762" calcext:value-type="float">
            <text:p>143.762,00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3761.7" calcext:value-type="float">
            <text:p>143.761,70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13808" calcext:value-type="float">
            <text:p>213.808,00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3807.79" calcext:value-type="float">
            <text:p>213.807,79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0810.91" calcext:value-type="float">
            <text:p>90.810,91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90810.91" calcext:value-type="float">
            <text:p>90.810,9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810.91" calcext:value-type="float">
            <text:p>90.810,91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90810.91" calcext:value-type="float">
            <text:p>90.810,91</text:p>
          </table:table-cell>
          <table:table-cell table:style-name="ce12" office:value-type="percentage" office:value="1" calcext:value-type="percentage">
            <text:p>100,00 %</text:p>
          </table:table-cell>
          <table:table-cell table:number-columns-repeated="40"/>
        </table:table-row>
        <table:table-row table:style-name="ro4" table:number-rows-repeated="104855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loext:min-decimal-places="0" number:min-integer-digits="5" number:grouping="true"/>
    </number:number-style>
    <number:number-style style:name="N132">
      <number:number number:decimal-places="0" loext:min-decimal-places="0" number:min-integer-digits="1"/>
    </number:number-style>
    <number:percentage-style style:name="N13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3-08T13:41:08</meta:creation-date>
    <dc:creator>Rogerio Ferreira Rodrigues</dc:creator>
    <dc:date>2024-03-08T13:41:08</dc:date>
    <meta:document-statistic meta:table-count="1" meta:cell-count="461" meta:object-count="0"/>
    <meta:generator>LibreOffice/6.4.7.2$Windows_X86_64 LibreOffice_project/639b8ac485750d5696d7590a72ef1b496725cfb5</meta:generator>
  </office:meta>
</office:document-meta>
</file>