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- POSIÇÃO DE MARÇO/2024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7"/>
          <table:table-cell table:style-name="ce7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8" office:value-type="string" calcext:value-type="string">
            <text:p>001/2024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12" office:value-type="date" office:date-value="2024-01-23" calcext:value-type="date">
            <text:p>23/1/2024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date" office:date-value="2024-03-26" calcext:value-type="date">
            <text:p>26/3/2024</text:p>
          </table:table-cell>
          <table:table-cell table:style-name="ce22" table:formula="of:=1834.87+500" office:value-type="float" office:value="2334.87" calcext:value-type="float">
            <text:p>2.334,87 </text:p>
          </table:table-cell>
          <table:table-cell table:number-columns-repeated="56"/>
        </table:table-row>
        <table:table-row table:style-name="ro4">
          <table:table-cell table:style-name="ce3" office:value-type="float" office:value="28894286304" calcext:value-type="float">
            <text:p>28894286304</text:p>
          </table:table-cell>
          <table:table-cell table:style-name="ce8" office:value-type="string" calcext:value-type="string">
            <text:p>MARIA DO SOCORRO PINHO COIMBRA</text:p>
          </table:table-cell>
          <table:table-cell table:style-name="ce8" office:value-type="string" calcext:value-type="string">
            <text:p>007/2024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12" office:value-type="date" office:date-value="2024-01-24" calcext:value-type="date">
            <text:p>24/1/2024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2" office:value-type="string" calcext:value-type="string">
            <text:p>PRESTAR CON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92614655368" calcext:value-type="float">
            <text:p>92614655368</text:p>
          </table:table-cell>
          <table:table-cell table:style-name="ce8" office:value-type="string" calcext:value-type="string">
            <text:p>JOSE VALDECIO FERRAZ JUNIOR</text:p>
          </table:table-cell>
          <table:table-cell table:style-name="ce8" office:value-type="string" calcext:value-type="string">
            <text:p>006/2024</text:p>
          </table:table-cell>
          <table:table-cell table:style-name="ce8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12" office:value-type="date" office:date-value="2024-01-24" calcext:value-type="date">
            <text:p>24/1/2024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2" office:value-type="date" office:date-value="2024-03-18" calcext:value-type="date">
            <text:p>18/3/2024</text:p>
          </table:table-cell>
          <table:table-cell table:style-name="ce22" office:value-type="float" office:value="350.54" calcext:value-type="float">
            <text:p>350,54 </text:p>
          </table:table-cell>
          <table:table-cell table:number-columns-repeated="56"/>
        </table:table-row>
        <table:table-row table:style-name="ro4">
          <table:table-cell table:style-name="ce3" office:value-type="float" office:value="92399088387" calcext:value-type="float">
            <text:p>92399088387</text:p>
          </table:table-cell>
          <table:table-cell table:style-name="ce8" office:value-type="string" calcext:value-type="string">
            <text:p>JOSE GILVAN MENDES DA SILVA</text:p>
          </table:table-cell>
          <table:table-cell table:style-name="ce8" office:value-type="string" calcext:value-type="string">
            <text:p>005/2024</text:p>
          </table:table-cell>
          <table:table-cell table:style-name="ce8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12" office:value-type="date" office:date-value="2024-01-24" calcext:value-type="date">
            <text:p>24/1/2024</text:p>
          </table:table-cell>
          <table:table-cell table:style-name="ce15" office:value-type="float" office:value="3600" calcext:value-type="float">
            <text:p>3.600,00 </text:p>
          </table:table-cell>
          <table:table-cell table:style-name="ce12" office:value-type="string" calcext:value-type="string">
            <text:p>PRESTAR CON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71046917234" calcext:value-type="float">
            <text:p>71046917234</text:p>
          </table:table-cell>
          <table:table-cell table:style-name="ce8" office:value-type="string" calcext:value-type="string">
            <text:p>ESMAR TAQUETI MACHADO FILHO</text:p>
          </table:table-cell>
          <table:table-cell table:style-name="ce8" office:value-type="string" calcext:value-type="string">
            <text:p>003/2024</text:p>
          </table:table-cell>
          <table:table-cell table:style-name="ce8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12" office:value-type="date" office:date-value="2024-01-24" calcext:value-type="date">
            <text:p>24/1/2024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string" calcext:value-type="string">
            <text:p>PRESTAR CON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37673394391" calcext:value-type="float">
            <text:p>37673394391</text:p>
          </table:table-cell>
          <table:table-cell table:style-name="ce8" office:value-type="string" calcext:value-type="string">
            <text:p>LUIZ PEREIRA SALES</text:p>
          </table:table-cell>
          <table:table-cell table:style-name="ce8" office:value-type="string" calcext:value-type="string">
            <text:p>002/2024</text:p>
          </table:table-cell>
          <table:table-cell table:style-name="ce8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12" office:value-type="date" office:date-value="2024-01-24" calcext:value-type="date">
            <text:p>24/1/2024</text:p>
          </table:table-cell>
          <table:table-cell table:style-name="ce15" office:value-type="float" office:value="3000" calcext:value-type="float">
            <text:p>3.000,00 </text:p>
          </table:table-cell>
          <table:table-cell table:style-name="ce12" office:value-type="string" calcext:value-type="string">
            <text:p>PRESTAR CON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21612862349" calcext:value-type="float">
            <text:p>21612862349</text:p>
          </table:table-cell>
          <table:table-cell table:style-name="ce8" office:value-type="string" calcext:value-type="string">
            <text:p>JOSE DE RIBAMAR SANTOS BATISTA</text:p>
          </table:table-cell>
          <table:table-cell table:style-name="ce8" office:value-type="string" calcext:value-type="string">
            <text:p>008/2024</text:p>
          </table:table-cell>
          <table:table-cell table:style-name="ce8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12" office:value-type="date" office:date-value="2024-01-26" calcext:value-type="date">
            <text:p>26/1/2024</text:p>
          </table:table-cell>
          <table:table-cell table:style-name="ce15" office:value-type="float" office:value="3000" calcext:value-type="float">
            <text:p>3.000,00 </text:p>
          </table:table-cell>
          <table:table-cell table:style-name="ce12" office:value-type="string" calcext:value-type="string">
            <text:p>EM VIGÊNCIA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89102762315" calcext:value-type="float">
            <text:p>89102762315</text:p>
          </table:table-cell>
          <table:table-cell table:style-name="ce8" office:value-type="string" calcext:value-type="string">
            <text:p>CINTHIA CRISTINA DE CARVALHO GUEDES</text:p>
          </table:table-cell>
          <table:table-cell table:style-name="ce8" office:value-type="string" calcext:value-type="string">
            <text:p>009/2024</text:p>
          </table:table-cell>
          <table:table-cell table:style-name="ce8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12" office:value-type="date" office:date-value="2024-01-31" calcext:value-type="date">
            <text:p>31/1/2024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12" office:value-type="string" calcext:value-type="string">
            <text:p>EM VIGÊNCIA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12273641729" calcext:value-type="float">
            <text:p>12273641729</text:p>
          </table:table-cell>
          <table:table-cell table:style-name="ce8" office:value-type="string" calcext:value-type="string">
            <text:p>ROMULO JULIANO VIDIGAL PIMENTEL</text:p>
          </table:table-cell>
          <table:table-cell table:style-name="ce8" office:value-type="string" calcext:value-type="string">
            <text:p>010/2024</text:p>
          </table:table-cell>
          <table:table-cell table:style-name="ce8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12" office:value-type="date" office:date-value="2024-01-31" calcext:value-type="date">
            <text:p>31/1/2024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2" office:value-type="date" office:date-value="2024-02-16" calcext:value-type="date">
            <text:p>16/2/2024</text:p>
          </table:table-cell>
          <table:table-cell table:style-name="ce22" office:value-type="float" office:value="375" calcext:value-type="float">
            <text:p>375,00 </text:p>
          </table:table-cell>
          <table:table-cell table:number-columns-repeated="56"/>
        </table:table-row>
        <table:table-row table:style-name="ro4">
          <table:table-cell table:style-name="ce3" office:value-type="float" office:value="22904085300" calcext:value-type="float">
            <text:p>22904085300</text:p>
          </table:table-cell>
          <table:table-cell table:style-name="ce8" office:value-type="string" calcext:value-type="string">
            <text:p>ALDENIO FARIAS MARINHO</text:p>
          </table:table-cell>
          <table:table-cell table:style-name="ce8" office:value-type="string" calcext:value-type="string">
            <text:p>011/2024</text:p>
          </table:table-cell>
          <table:table-cell table:style-name="ce8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12" office:value-type="date" office:date-value="2024-02-05" calcext:value-type="date">
            <text:p>5/2/2024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47599332391" calcext:value-type="float">
            <text:p>47599332391</text:p>
          </table:table-cell>
          <table:table-cell table:style-name="ce9" office:value-type="string" calcext:value-type="string">
            <text:p>NILTON CELSO COSTA DE SOUZA</text:p>
          </table:table-cell>
          <table:table-cell table:style-name="ce9" office:value-type="string" calcext:value-type="string">
            <text:p>012/2024</text:p>
          </table:table-cell>
          <table:table-cell table:style-name="ce9" office:value-type="string" calcext:value-type="string">
            <text:p>SUPRIMENTO DE FUNDOS PARA ATENDER DESPESAS DE PEQUENO VULTO (MATERIAL DE CONSUMO E SERVICOS DE TERCEIROS PESSOA FISICA E SERVIÇOS DE PESSOA JURÍDICA) DA VARA DO TRABALHO DE BARRA DO CORDA-MA.</text:p>
          </table:table-cell>
          <table:table-cell table:style-name="ce13" office:value-type="date" office:date-value="2024-02-07" calcext:value-type="date">
            <text:p>7/2/2024</text:p>
          </table:table-cell>
          <table:table-cell table:style-name="ce16" office:value-type="float" office:value="1800" calcext:value-type="float">
            <text:p>1.8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14])" office:value-type="float" office:value="32400" calcext:value-type="float">
            <text:p>32.400,00 </text:p>
          </table:table-cell>
          <table:table-cell table:style-name="ce18"/>
          <table:table-cell table:style-name="ce24" table:formula="of:=SUM([.H4:.H14])" office:value-type="float" office:value="3060.41" calcext:value-type="float">
            <text:p>3.060,41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6">
          <table:table-cell table:number-columns-repeated="7"/>
          <table:table-cell table:style-name="ce19"/>
          <table:table-cell table:number-columns-repeated="56"/>
        </table:table-row>
        <table:table-row table:style-name="ro6" table:number-rows-repeated="104854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15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Joao Batista Sobrinho</dc:creator>
    <meta:print-date>2024-02-26T17:33:52</meta:print-date>
    <meta:creation-date>2024-02-26T16:44:32</meta:creation-date>
    <dc:date>2024-04-04T17:13:52</dc:date>
    <meta:generator>LibreOffice/6.4.7.2$Windows_X86_64 LibreOffice_project/639b8ac485750d5696d7590a72ef1b496725cfb5</meta:generator>
    <meta:document-statistic meta:table-count="3" meta:cell-count="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