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3-31" calcext:value-type="date">
            <text:p>31/03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4312.86" calcext:value-type="float">
            <text:p>64.312,86</text:p>
          </table:table-cell>
          <table:table-cell table:style-name="ce12" office:value-type="percentage" office:value="0.2144" calcext:value-type="percentage">
            <text:p>21,44 %</text:p>
          </table:table-cell>
          <table:table-cell table:style-name="ce11" office:value-type="float" office:value="53758.56" calcext:value-type="float">
            <text:p>53.758,56</text:p>
          </table:table-cell>
          <table:table-cell table:style-name="ce12" office:value-type="percentage" office:value="0.1792" calcext:value-type="percentage">
            <text:p>17,9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494002" calcext:value-type="float">
            <text:p>162.494.0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3841159.84" calcext:value-type="float">
            <text:p>43.841.159,84</text:p>
          </table:table-cell>
          <table:table-cell table:style-name="ce12" office:value-type="percentage" office:value="0.2698" calcext:value-type="percentage">
            <text:p>26,98 %</text:p>
          </table:table-cell>
          <table:table-cell table:style-name="ce11" office:value-type="float" office:value="41130410.76" calcext:value-type="float">
            <text:p>41.130.410,76</text:p>
          </table:table-cell>
          <table:table-cell table:style-name="ce12" office:value-type="percentage" office:value="0.2531" calcext:value-type="percentage">
            <text:p>25,3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359139" calcext:value-type="float">
            <text:p>24.359.13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18719783.23" calcext:value-type="float">
            <text:p>18.719.783,23</text:p>
          </table:table-cell>
          <table:table-cell table:style-name="ce12" office:value-type="percentage" office:value="0.7685" calcext:value-type="percentage">
            <text:p>76,85 %</text:p>
          </table:table-cell>
          <table:table-cell table:style-name="ce11" office:value-type="float" office:value="3283280.84" calcext:value-type="float">
            <text:p>3.283.280,84</text:p>
          </table:table-cell>
          <table:table-cell table:style-name="ce12" office:value-type="percentage" office:value="0.1348" calcext:value-type="percentage">
            <text:p>13,48 %</text:p>
          </table:table-cell>
          <table:table-cell table:style-name="ce11" office:value-type="float" office:value="3109579.78" calcext:value-type="float">
            <text:p>3.109.579,78</text:p>
          </table:table-cell>
          <table:table-cell table:style-name="ce12" office:value-type="percentage" office:value="0.1277" calcext:value-type="percentage">
            <text:p>12,7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87573.92" calcext:value-type="float">
            <text:p>87.573,92</text:p>
          </table:table-cell>
          <table:table-cell table:style-name="ce12" office:value-type="percentage" office:value="0.0257" calcext:value-type="percentage">
            <text:p>2,57 %</text:p>
          </table:table-cell>
          <table:table-cell table:style-name="ce11" office:value-type="float" office:value="63096.92" calcext:value-type="float">
            <text:p>63.096,92</text:p>
          </table:table-cell>
          <table:table-cell table:style-name="ce12" office:value-type="percentage" office:value="0.0185" calcext:value-type="percentage">
            <text:p>1,85 %</text:p>
          </table:table-cell>
          <table:table-cell table:style-name="ce11" office:value-type="float" office:value="63096.92" calcext:value-type="float">
            <text:p>63.096,92</text:p>
          </table:table-cell>
          <table:table-cell table:style-name="ce12" office:value-type="percentage" office:value="0.0185" calcext:value-type="percentage">
            <text:p>1,8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56291" calcext:value-type="float">
            <text:p>556.2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222328" calcext:value-type="float">
            <text:p>222.328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222327.04" calcext:value-type="float">
            <text:p>222.327,04</text:p>
          </table:table-cell>
          <table:table-cell table:style-name="ce12" office:value-type="percentage" office:value="0.0997" calcext:value-type="percentage">
            <text:p>9,97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53850" calcext:value-type="float">
            <text:p>53.850,00</text:p>
          </table:table-cell>
          <table:table-cell table:style-name="ce12" office:value-type="percentage" office:value="0.3215" calcext:value-type="percentage">
            <text:p>32,15 %</text:p>
          </table:table-cell>
          <table:table-cell table:style-name="ce11" office:value-type="float" office:value="8904.4" calcext:value-type="float">
            <text:p>8.904,40</text:p>
          </table:table-cell>
          <table:table-cell table:style-name="ce12" office:value-type="percentage" office:value="0.0532" calcext:value-type="percentage">
            <text:p>5,32 %</text:p>
          </table:table-cell>
          <table:table-cell table:style-name="ce11" office:value-type="float" office:value="8904.4" calcext:value-type="float">
            <text:p>8.904,40</text:p>
          </table:table-cell>
          <table:table-cell table:style-name="ce12" office:value-type="percentage" office:value="0.0532" calcext:value-type="percentage">
            <text:p>5,3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01784.88" calcext:value-type="float">
            <text:p>2.201.784,88</text:p>
          </table:table-cell>
          <table:table-cell table:style-name="ce12" office:value-type="percentage" office:value="0.244" calcext:value-type="percentage">
            <text:p>24,40 %</text:p>
          </table:table-cell>
          <table:table-cell table:style-name="ce11" office:value-type="float" office:value="2201784.88" calcext:value-type="float">
            <text:p>2.201.784,88</text:p>
          </table:table-cell>
          <table:table-cell table:style-name="ce12" office:value-type="percentage" office:value="0.244" calcext:value-type="percentage">
            <text:p>24,4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355282.4" calcext:value-type="float">
            <text:p>10.355.282,40</text:p>
          </table:table-cell>
          <table:table-cell table:style-name="ce12" office:value-type="percentage" office:value="0.9672" calcext:value-type="percentage">
            <text:p>96,72 %</text:p>
          </table:table-cell>
          <table:table-cell table:style-name="ce11" office:value-type="float" office:value="3119182.54" calcext:value-type="float">
            <text:p>3.119.182,54</text:p>
          </table:table-cell>
          <table:table-cell table:style-name="ce12" office:value-type="percentage" office:value="0.2913" calcext:value-type="percentage">
            <text:p>29,13 %</text:p>
          </table:table-cell>
          <table:table-cell table:style-name="ce11" office:value-type="float" office:value="3119182.54" calcext:value-type="float">
            <text:p>3.119.182,54</text:p>
          </table:table-cell>
          <table:table-cell table:style-name="ce12" office:value-type="percentage" office:value="0.2913" calcext:value-type="percentage">
            <text:p>29,1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6675259.52" calcext:value-type="float">
            <text:p>6.675.259,52</text:p>
          </table:table-cell>
          <table:table-cell table:style-name="ce12" office:value-type="percentage" office:value="0.2383" calcext:value-type="percentage">
            <text:p>23,83 %</text:p>
          </table:table-cell>
          <table:table-cell table:style-name="ce11" office:value-type="float" office:value="6675259.52" calcext:value-type="float">
            <text:p>6.675.259,52</text:p>
          </table:table-cell>
          <table:table-cell table:style-name="ce12" office:value-type="percentage" office:value="0.2383" calcext:value-type="percentage">
            <text:p>23,8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9" calcext:value-type="float">
            <text:p>29.178.71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521113.55" calcext:value-type="float">
            <text:p>7.521.113,55</text:p>
          </table:table-cell>
          <table:table-cell table:style-name="ce12" office:value-type="percentage" office:value="0.2578" calcext:value-type="percentage">
            <text:p>25,78 %</text:p>
          </table:table-cell>
          <table:table-cell table:style-name="ce11" office:value-type="float" office:value="7159765.58" calcext:value-type="float">
            <text:p>7.159.765,58</text:p>
          </table:table-cell>
          <table:table-cell table:style-name="ce12" office:value-type="percentage" office:value="0.2454" calcext:value-type="percentage">
            <text:p>24,5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style-name="ce11" office:value-type="float" office:value="139667.31" calcext:value-type="float">
            <text:p>139.667,31</text:p>
          </table:table-cell>
          <table:table-cell table:style-name="ce12" office:value-type="percentage" office:value="0.1081" calcext:value-type="percentage">
            <text:p>10,81 %</text:p>
          </table:table-cell>
          <table:table-cell table:style-name="ce11" office:value-type="float" office:value="31283.97" calcext:value-type="float">
            <text:p>31.283,97</text:p>
          </table:table-cell>
          <table:table-cell table:style-name="ce12" office:value-type="percentage" office:value="0.0242" calcext:value-type="percentage">
            <text:p>2,42 %</text:p>
          </table:table-cell>
          <table:table-cell table:style-name="ce11" office:value-type="float" office:value="31283.97" calcext:value-type="float">
            <text:p>31.283,97</text:p>
          </table:table-cell>
          <table:table-cell table:style-name="ce12" office:value-type="percentage" office:value="0.0242" calcext:value-type="percentage">
            <text:p>2,42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92464.94" calcext:value-type="float">
            <text:p>92.464,9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2464.94" calcext:value-type="float">
            <text:p>92.464,9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2464.94" calcext:value-type="float">
            <text:p>92.464,9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2464.94" calcext:value-type="float">
            <text:p>92.464,94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4-09T10:26:57</meta:creation-date>
    <dc:creator>Rogerio Ferreira Rodrigues</dc:creator>
    <dc:date>2024-04-09T10:26:57</dc:date>
    <meta:document-statistic meta:table-count="1" meta:cell-count="461" meta:object-count="0"/>
    <meta:generator>LibreOffice/6.4.7.2$Windows_X86_64 LibreOffice_project/639b8ac485750d5696d7590a72ef1b496725cfb5</meta:generator>
  </office:meta>
</office:document-meta>
</file>