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5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24</text:p>
          </table:table-cell>
          <table:covered-table-cell table:number-columns-repeated="7" table:style-name="ce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RECEITA ORCAMENTARIA (LIQUIDA)</text:p>
          </table:table-cell>
          <table:covered-table-cell table:style-name="ce13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4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office:value-type="float" office:value="84161" calcext:value-type="float">
            <text:p>84.161,00 </text:p>
          </table:table-cell>
          <table:table-cell table:style-name="ce11"/>
          <table:table-cell table:style-name="ce11" office:value-type="float" office:value="84161" calcext:value-type="float">
            <text:p>84.161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table:number-columns-repeated="4"/>
          <table:table-cell table:style-name="ce11" office:value-type="float" office:value="46827.72" calcext:value-type="float">
            <text:p>46.827,72 </text:p>
          </table:table-cell>
          <table:table-cell table:style-name="ce11" office:value-type="float" office:value="15609.24" calcext:value-type="float">
            <text:p>15.609,24 </text:p>
          </table:table-cell>
          <table:table-cell table:style-name="ce11" office:value-type="float" office:value="46827.72" calcext:value-type="float">
            <text:p>46.827,72 </text:p>
          </table:table-cell>
          <table:table-cell table:style-name="ce15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1" table:number-columns-repeated="4"/>
          <table:table-cell table:style-name="ce11" office:value-type="float" office:value="12460.86" calcext:value-type="float">
            <text:p>12.460,86 </text:p>
          </table:table-cell>
          <table:table-cell table:style-name="ce11" office:value-type="float" office:value="4153.62" calcext:value-type="float">
            <text:p>4.153,62 </text:p>
          </table:table-cell>
          <table:table-cell table:style-name="ce11" office:value-type="float" office:value="12460.86" calcext:value-type="float">
            <text:p>12.460,86 </text:p>
          </table:table-cell>
          <table:table-cell table:style-name="ce15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59288.58" calcext:value-type="float">
            <text:p>59.288,58 </text:p>
          </table:table-cell>
          <table:table-cell table:style-name="ce12" office:value-type="float" office:value="19762.86" calcext:value-type="float">
            <text:p>19.762,86 </text:p>
          </table:table-cell>
          <table:table-cell table:style-name="ce12" office:value-type="float" office:value="59288.58" calcext:value-type="float">
            <text:p>59.288,58 </text:p>
          </table:table-cell>
          <table:table-cell table:style-name="ce16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office:value-type="float" office:value="2230782" calcext:value-type="float">
            <text:p>2.230.782,00 </text:p>
          </table:table-cell>
          <table:table-cell table:style-name="ce11"/>
          <table:table-cell table:style-name="ce11" office:value-type="float" office:value="2230782" calcext:value-type="float">
            <text:p>2.230.782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table:number-columns-repeated="4"/>
          <table:table-cell table:style-name="ce11" office:value-type="float" office:value="557695.5" calcext:value-type="float">
            <text:p>557.695,50 </text:p>
          </table:table-cell>
          <table:table-cell table:style-name="ce11" office:value-type="float" office:value="185898.5" calcext:value-type="float">
            <text:p>185.898,50 </text:p>
          </table:table-cell>
          <table:table-cell table:style-name="ce11" office:value-type="float" office:value="557695.5" calcext:value-type="float">
            <text:p>557.695,50 </text:p>
          </table:table-cell>
          <table:table-cell table:style-name="ce15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557695.5" calcext:value-type="float">
            <text:p>557.695,5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office:value-type="float" office:value="557695.5" calcext:value-type="float">
            <text:p>557.695,50 </text:p>
          </table:table-cell>
          <table:table-cell table:style-name="ce16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616984.08" calcext:value-type="float">
            <text:p>616.984,08 </text:p>
          </table:table-cell>
          <table:table-cell table:style-name="ce12" office:value-type="float" office:value="205661.36" calcext:value-type="float">
            <text:p>205.661,36 </text:p>
          </table:table-cell>
          <table:table-cell table:style-name="ce12" office:value-type="float" office:value="616984.08" calcext:value-type="float">
            <text:p>616.984,08 </text:p>
          </table:table-cell>
          <table:table-cell table:style-name="ce16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4-09T13:36:42</meta:print-date>
    <meta:creation-date>2018-11-22T19:05:20</meta:creation-date>
    <dc:date>2024-04-09T10:42:35.450000000</dc:date>
    <meta:generator>LibreOffice/6.4.7.2$Windows_X86_64 LibreOffice_project/639b8ac485750d5696d7590a72ef1b496725cfb5</meta:generator>
    <meta:editing-duration>PT2M53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