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0.067cm"/>
    </style:style>
    <style:style style:name="co3" style:family="table-column">
      <style:table-column-properties fo:break-before="auto" style:column-width="7.43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5.11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7.339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04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3.159cm"/>
    </style:style>
    <style:style style:name="co16" style:family="table-column">
      <style:table-column-properties fo:break-before="auto" style:column-width="3.41cm"/>
    </style:style>
    <style:style style:name="co17" style:family="table-column">
      <style:table-column-properties fo:break-before="auto" style:column-width="3.01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000000" fo:background-color="#ccccff" style:diagonal-bl-tr="none" style:diagonal-tl-br="none" fo:border-left="0.74pt solid #000000" fo:padding="0.071cm" fo:border-right="0.74pt solid #000000" style:rotation-align="none" fo:border-top="none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4" table:number-columns-repeated="239" table:default-cell-style-name="ce20"/>
        <table:table-column table:style-name="co4" table:number-columns-repeated="767" table:default-cell-style-name="ce41"/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TRIBUNAL REGIONAL DO TRABALHO DA 16ª REGIÃO </text:p>
          </table:table-cell>
          <table:covered-table-cell table:style-name="ce25"/>
          <table:table-cell table:style-name="ce1" table:number-columns-repeated="1021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DEMONSTRATIVO DE PAGAMENTO DE DIÁRIAS E PASSAGENS </text:p>
          </table:table-cell>
          <table:covered-table-cell table:style-name="ce25"/>
          <table:table-cell table:style-name="ce1" table:number-columns-repeated="1021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DIVISÃO DE FOLHA DE PAGAMENTO</text:p>
          </table:table-cell>
          <table:covered-table-cell table:style-name="ce25"/>
          <table:table-cell table:style-name="ce1" table:number-columns-repeated="1021"/>
        </table:table-row>
        <table:table-row table:style-name="ro1">
          <table:table-cell table:style-name="ce1"/>
          <table:table-cell table:style-name="ce18" office:value-type="string" calcext:value-type="string">
            <text:p>MÊS DE REFERÊNCIA: MARÇO/2024 </text:p>
          </table:table-cell>
          <table:table-cell table:style-name="ce18"/>
          <table:table-cell table:style-name="ce1" table:number-columns-repeated="1021"/>
        </table:table-row>
        <table:table-row table:style-name="ro1">
          <table:table-cell table:style-name="ce6" office:value-type="string" calcext:value-type="string">
            <text:p>Nº Process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Origem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Dt Início</text:p>
          </table:table-cell>
          <table:table-cell table:style-name="ce6" office:value-type="string" calcext:value-type="string">
            <text:p>Dt Fim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Transporte</text:p>
          </table:table-cell>
          <table:table-cell table:style-name="ce6" office:value-type="string" calcext:value-type="string">
            <text:p>Nº Diárias</text:p>
          </table:table-cell>
          <table:table-cell table:style-name="ce6" office:value-type="string" calcext:value-type="string">
            <text:p>Total Diárias</text:p>
          </table:table-cell>
          <table:table-cell table:style-name="ce6" office:value-type="string" calcext:value-type="string">
            <text:p>Descontos</text:p>
          </table:table-cell>
          <table:table-cell table:style-name="ce6" office:value-type="string" calcext:value-type="string">
            <text:p>Adic Desloc</text:p>
          </table:table-cell>
          <table:table-cell table:style-name="ce6" office:value-type="string" calcext:value-type="string">
            <text:p>Passagem</text:p>
          </table:table-cell>
          <table:table-cell table:style-name="ce6" office:value-type="string" calcext:value-type="string">
            <text:p>Reembolso Transp</text:p>
          </table:table-cell>
          <table:table-cell table:style-name="ce6" office:value-type="string" calcext:value-type="string">
            <text:p>Débito Anterior</text:p>
          </table:table-cell>
          <table:table-cell table:style-name="ce6" office:value-type="string" calcext:value-type="string">
            <text:p>Valor Devolução</text:p>
          </table:table-cell>
          <table:table-cell table:style-name="ce6" office:value-type="string" calcext:value-type="string">
            <text:p>Total Despes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54/2024</text:p>
          </table:table-cell>
          <table:table-cell table:style-name="ce7" office:value-type="string" calcext:value-type="string">
            <text:p>ROBERTO CUNHA TRINDAD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hapadinha/MA</text:p>
          </table:table-cell>
          <table:table-cell table:style-name="ce7" office:value-type="string" calcext:value-type="string">
            <text:p>Itapecuru Mirim/MA</text:p>
          </table:table-cell>
          <table:table-cell table:style-name="ce7" office:value-type="string" calcext:value-type="string">
            <text:p>04/03/2024</text:p>
          </table:table-cell>
          <table:table-cell table:style-name="ce7" office:value-type="string" calcext:value-type="string">
            <text:p>06/03/2024</text:p>
          </table:table-cell>
          <table:table-cell table:style-name="ce34" office:value-type="string" calcext:value-type="string">
            <text:p>cumprir mandados determinado pelo Juiz Titular da referida VT, nos municípios de Itapecuru-Mirim, Nina Rodrigues, São Benedito do Rio Preto e Urbano Santos/MA, no período 4 a 6 de março de 2024, em veículo próprio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2,50</text:p>
          </table:table-cell>
          <table:table-cell table:style-name="ce36" office:value-type="float" office:value="1145.4" calcext:value-type="float">
            <text:p><text:s/>1.145,40 </text:p>
          </table:table-cell>
          <table:table-cell table:style-name="ce36" office:value-type="float" office:value="-189.97" calcext:value-type="float">
            <text:p>-189,9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6:.Q6])" office:value-type="float" office:value="955.43" calcext:value-type="float">
            <text:p><text:s/>955,4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55/2024</text:p>
          </table:table-cell>
          <table:table-cell table:style-name="ce7" office:value-type="string" calcext:value-type="string">
            <text:p>JOSÉ PI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04/03/2024</text:p>
          </table:table-cell>
          <table:table-cell table:style-name="ce7" office:value-type="string" calcext:value-type="string">
            <text:p>08/03/2024</text:p>
          </table:table-cell>
          <table:table-cell table:style-name="ce34" office:value-type="string" calcext:value-type="string">
            <text:p>distribuição de material de consumo para o período de fevereiro a julho de 2024, conforme deferimento constante no Processo SEI nº 201/2024: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7:.Q7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56/2024</text:p>
          </table:table-cell>
          <table:table-cell table:style-name="ce7" office:value-type="string" calcext:value-type="string">
            <text:p>ALBINO ANSELMO MELONIO</text:p>
          </table:table-cell>
          <table:table-cell table:style-name="ce26" office:value-type="string" calcext:value-type="string">
            <text:p>REQUISITAD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04/03/2024</text:p>
          </table:table-cell>
          <table:table-cell table:style-name="ce7" office:value-type="string" calcext:value-type="string">
            <text:p>08/03/2024</text:p>
          </table:table-cell>
          <table:table-cell table:style-name="ce34" office:value-type="string" calcext:value-type="string">
            <text:p>conduzir veículo deste Tribunal, e auxiliar o servidor José Pinto, lotado no Setor de Almoxarifado, conforme Portaria DG nº 72/2024 (P-1409/2024)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8:.Q8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60/2024</text:p>
          </table:table-cell>
          <table:table-cell table:style-name="ce7" office:value-type="string" calcext:value-type="string">
            <text:p>RUY BRITO SÁ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Turilândia/MA</text:p>
          </table:table-cell>
          <table:table-cell table:style-name="ce7" office:value-type="string" calcext:value-type="string">
            <text:p>05/03/2024</text:p>
          </table:table-cell>
          <table:table-cell table:style-name="ce7" office:value-type="string" calcext:value-type="string">
            <text:p>08/03/2024</text:p>
          </table:table-cell>
          <table:table-cell table:style-name="ce34" office:value-type="string" calcext:value-type="string">
            <text:p>cumprir mandados determinado pelo Juiz Titular da VT de Pinheiro/MA, nos municípios de Turilândia, Governador Nunes Freire, Maracaçumé e Carutapera/MA, no período 5 a 8 de março de 2024, em veículo oficial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1603.56" calcext:value-type="float">
            <text:p><text:s/>1.603,56 </text:p>
          </table:table-cell>
          <table:table-cell table:style-name="ce36" office:value-type="float" office:value="-253.29" calcext:value-type="float">
            <text:p>-253,29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9:.Q9])" office:value-type="float" office:value="1350.27" calcext:value-type="float">
            <text:p><text:s/>1.350,2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61/2024</text:p>
          </table:table-cell>
          <table:table-cell table:style-name="ce7" office:value-type="string" calcext:value-type="string">
            <text:p>SARA CUNHA SOBRIN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São Vicente Ferrer/MA</text:p>
          </table:table-cell>
          <table:table-cell table:style-name="ce7" office:value-type="string" calcext:value-type="string">
            <text:p>05/03/2024</text:p>
          </table:table-cell>
          <table:table-cell table:style-name="ce7" office:value-type="string" calcext:value-type="string">
            <text:p>07/03/2024</text:p>
          </table:table-cell>
          <table:table-cell table:style-name="ce34" office:value-type="string" calcext:value-type="string">
            <text:p>cumprir mandados determinado pelo Juiz Titular da VT de Pinheiro/MA, nos municípios de São Vicente Férrer, Matinha e Viana/MA, no período 5 a 7 de março de 2024, em veículo próprio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2,50</text:p>
          </table:table-cell>
          <table:table-cell table:style-name="ce36" office:value-type="float" office:value="1145.4" calcext:value-type="float">
            <text:p><text:s/>1.145,40 </text:p>
          </table:table-cell>
          <table:table-cell table:style-name="ce36" office:value-type="float" office:value="-189.97" calcext:value-type="float">
            <text:p>-189,9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10:.Q10])" office:value-type="float" office:value="955.43" calcext:value-type="float">
            <text:p><text:s/>955,4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45/2024</text:p>
          </table:table-cell>
          <table:table-cell table:style-name="ce7" office:value-type="string" calcext:value-type="string">
            <text:p>LILIANA MARIA FERREIRA SOARES BOUERES</text:p>
          </table:table-cell>
          <table:table-cell table:style-name="ce7" office:value-type="string" calcext:value-type="string">
            <text:p>JUIZ TITULAR DE VARA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Curitiba/PR</text:p>
          </table:table-cell>
          <table:table-cell table:style-name="ce7" office:value-type="string" calcext:value-type="string">
            <text:p>06/03/2024</text:p>
          </table:table-cell>
          <table:table-cell table:style-name="ce7" office:value-type="string" calcext:value-type="string">
            <text:p>09/03/2024</text:p>
          </table:table-cell>
          <table:table-cell table:style-name="ce34" office:value-type="string" calcext:value-type="string">
            <text:p>Participar, na condição de gestora da Comissão de Incentivo à Participação Institucional Feminina no âmbito do TRT16, do ¿I Encontro Nacional dos Coletivos de Mulheres no Sistema de Justiça¿, a ser realizado em entre os dias 07 e 08 março de 2024, na cidade de Curitiba/PR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4373.35" calcext:value-type="float">
            <text:p><text:s/>4.373,35 </text:p>
          </table:table-cell>
          <table:table-cell table:style-name="ce36" office:value-type="float" office:value="-1290.96" calcext:value-type="float">
            <text:p>-1.290,96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table:formula="of:=1124.78+1545.8" office:value-type="float" office:value="2670.58" calcext:value-type="float">
            <text:p><text:s/>2.670,5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1:.Q11])" office:value-type="float" office:value="6363.85" calcext:value-type="float">
            <text:p><text:s/>6.363,8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27/2024</text:p>
          </table:table-cell>
          <table:table-cell table:style-name="ce7" office:value-type="string" calcext:value-type="string">
            <text:p>JOSÉ VICENTE ARAÚJO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São Paulo/SP</text:p>
          </table:table-cell>
          <table:table-cell table:style-name="ce7" office:value-type="string" calcext:value-type="string">
            <text:p>11/03/2024</text:p>
          </table:table-cell>
          <table:table-cell table:style-name="ce7" office:value-type="string" calcext:value-type="string">
            <text:p>15/03/2024</text:p>
          </table:table-cell>
          <table:table-cell table:style-name="ce34" office:value-type="string" calcext:value-type="string">
            <text:p>Participar da FESPA Digital Printing 2024, a ser realizada no período de 11 a 14 de março de 2024, na cidade de São Paulo/SP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811.42" calcext:value-type="float">
            <text:p><text:s/>2.811,42 </text:p>
          </table:table-cell>
          <table:table-cell table:style-name="ce36" office:value-type="float" office:value="-343.5" calcext:value-type="float">
            <text:p>-343,50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table:formula="of:=830.16+699.67" office:value-type="float" office:value="1529.83" calcext:value-type="float">
            <text:p><text:s/>1.529,8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2:.Q12])" office:value-type="float" office:value="4608.63" calcext:value-type="float">
            <text:p><text:s/>4.608,63 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63/2024</text:p>
          </table:table-cell>
          <table:table-cell table:style-name="ce7" office:value-type="string" calcext:value-type="string">
            <text:p>LEVY SALGADO GOMES NETO</text:p>
          </table:table-cell>
          <table:table-cell table:style-name="ce28" office:value-type="string" calcext:value-type="string">
            <text:p>COMISSIONADO</text:p>
          </table:table-cell>
          <table:table-cell table:style-name="ce32" office:value-type="string" calcext:value-type="string">
            <text:p>São Luís/MA</text:p>
          </table:table-cell>
          <table:table-cell table:style-name="ce32" office:value-type="string" calcext:value-type="string">
            <text:p>Pinheiro/MA</text:p>
          </table:table-cell>
          <table:table-cell table:style-name="ce7" office:value-type="string" calcext:value-type="string">
            <text:p>11/03/2024</text:p>
          </table:table-cell>
          <table:table-cell table:style-name="ce7" office:value-type="string" calcext:value-type="string">
            <text:p>15/03/2024</text:p>
          </table:table-cell>
          <table:table-cell table:style-name="ce34" office:value-type="string" calcext:value-type="string">
            <text:p>compreender com maior exatidão as dificuldades e necessidades das unidades judiciárias, no que se refere aos bens móveis, no aspecto qualitativo e quantitativo, sendo fundamental para elaboração de planejamento de distribuição, compra, manutenção ou desfazimentos dos bens móveis, conforme deferimento constante no Processo SEI nº 951/2024: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13:.Q13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64/2024</text:p>
          </table:table-cell>
          <table:table-cell table:style-name="ce7" office:value-type="string" calcext:value-type="string">
            <text:p>LUÍS HENRIQUE PONTES FRAN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11/03/2024</text:p>
          </table:table-cell>
          <table:table-cell table:style-name="ce7" office:value-type="string" calcext:value-type="string">
            <text:p>15/03/2024</text:p>
          </table:table-cell>
          <table:table-cell table:style-name="ce34" office:value-type="string" calcext:value-type="string">
            <text:p>realizar inspeção in loco nas Varas do Trabalho daquelas cidades, a fim de compreender com maior exatidão as dificuldades e necessidades das unidades judiciárias, no que se refere aos bens móveis, no aspecto qualitativo e quantitativo, sendo fundamental para elaboração de planejamento de distribuição, compra, manutenção ou desfazimentos dos bens móveis, conforme deferimento constante no Processo SEI nº 951/2024: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14:.Q14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66/2024</text:p>
          </table:table-cell>
          <table:table-cell table:style-name="ce7" office:value-type="string" calcext:value-type="string">
            <text:p>ALBINO ANSELMO MELONIO</text:p>
          </table:table-cell>
          <table:table-cell table:style-name="ce26" office:value-type="string" calcext:value-type="string">
            <text:p>REQUISITAD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11/03/2024</text:p>
          </table:table-cell>
          <table:table-cell table:style-name="ce7" office:value-type="string" calcext:value-type="string">
            <text:p>15/03/2024</text:p>
          </table:table-cell>
          <table:table-cell table:style-name="ce34" office:value-type="string" calcext:value-type="string">
            <text:p>conduzir veículo deste Tribunal, e auxiliar os servidores Levy Salgado Gomes Neto e Luís Henrique Pontes Franco, lotados na Coordenadoria de Material e Logística, conforme Portarias DG nº 78/2024 (P-1604/2024) e 79/2024 (P-1610/2024)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15:.Q15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59/2024</text:p>
          </table:table-cell>
          <table:table-cell table:style-name="ce19" office:value-type="string" calcext:value-type="string">
            <text:p>JOSÉ ZITO MAGALHÃES NETO</text:p>
          </table:table-cell>
          <table:table-cell table:style-name="ce29" office:value-type="string" calcext:value-type="string">
            <text:p>DIRETOR DE SECRETARIA</text:p>
          </table:table-cell>
          <table:table-cell table:style-name="ce10" office:value-type="string" calcext:value-type="string">
            <text:p>Teresina/PI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14/03/2024</text:p>
          </table:table-cell>
          <table:table-cell table:style-name="ce10" office:value-type="string" calcext:value-type="string">
            <text:p>16/03/2024</text:p>
          </table:table-cell>
          <table:table-cell table:style-name="ce35" office:value-type="string" calcext:value-type="string">
            <text:p>Ministrar Curso ¿Rotinas de Trabalho das Varas Trabalhistas¿, com carga horária de 6h, no dia 15 de março de 2024, das 8h00 às 12h00 e das 14h às 16h,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2,50</text:p>
          </table:table-cell>
          <table:table-cell table:style-name="ce36" office:value-type="float" office:value="1909" calcext:value-type="float">
            <text:p><text:s/>1.909,00 </text:p>
          </table:table-cell>
          <table:table-cell table:style-name="ce36" office:value-type="float" office:value="-286.28" calcext:value-type="float">
            <text:p>-286,28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table:formula="of:=3217.3+824.43" office:value-type="float" office:value="4041.73" calcext:value-type="float">
            <text:p><text:s/>4.041,7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6:.Q16])" office:value-type="float" office:value="6275.33" calcext:value-type="float">
            <text:p><text:s/>6.275,33 </text:p>
          </table:table-cell>
          <table:table-cell table:style-name="ce1" table:number-columns-repeated="1006"/>
        </table:table-row>
        <table:table-row table:style-name="ro5">
          <table:table-cell table:style-name="ce10" office:value-type="string" calcext:value-type="string">
            <text:p>31/2024</text:p>
          </table:table-cell>
          <table:table-cell table:style-name="ce10" office:value-type="string" calcext:value-type="string">
            <text:p>RAIMUNDA NONATA ARAÚJO TEIXEIR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Rio de Janeiro/RJ</text:p>
          </table:table-cell>
          <table:table-cell table:style-name="ce10" office:value-type="string" calcext:value-type="string">
            <text:p>17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 do 2º Encontro da Rede de Bibliotecas da Justiça do Trabalho ¿ II EBIJUTRA e do 2º Encontro Nacional do Poder Judiciário ¿ II ENABIJUD, a serem realizados no período de 18 a 20 de março de 2024 e 20 a 22 de março de 2024,</text:p>
            <text:p>respectivamente, na cidade do Rio de Janeiro/RJ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6,50</text:p>
          </table:table-cell>
          <table:table-cell table:style-name="ce36" office:value-type="float" office:value="5244.33" calcext:value-type="float">
            <text:p><text:s/>5.244,33 </text:p>
          </table:table-cell>
          <table:table-cell table:style-name="ce36" office:value-type="float" office:value="-589.47" calcext:value-type="float">
            <text:p>-589,47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903.5" calcext:value-type="float">
            <text:p><text:s/>903,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7:.Q17])" office:value-type="float" office:value="6203.82" calcext:value-type="float">
            <text:p><text:s/>6.203,82 </text:p>
          </table:table-cell>
          <table:table-cell table:style-name="ce1" table:number-columns-repeated="1006"/>
        </table:table-row>
        <table:table-row table:style-name="ro6">
          <table:table-cell table:style-name="ce10" office:value-type="string" calcext:value-type="string">
            <text:p>70/2024</text:p>
          </table:table-cell>
          <table:table-cell table:style-name="ce10" office:value-type="string" calcext:value-type="string">
            <text:p>SERGEI BECKER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7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Acompanhar a Desembargadora Presidente na 2ª Reunião do Colégio de Presidentes e Corregedores - COLEPRECOR, nos dias 18 e 19/03/2024, e no Seminário do SERP ¿ Sistema Eletrônico do Registro Público, promovido pelo CNJ, no dia 22/03/2024, em Brasília/DF. 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6,50</text:p>
          </table:table-cell>
          <table:table-cell table:style-name="ce36" office:value-type="float" office:value="8581.69" calcext:value-type="float">
            <text:p><text:s/>8.581,69 </text:p>
          </table:table-cell>
          <table:table-cell table:style-name="ce36" office:value-type="float" office:value="-2368.22" calcext:value-type="float">
            <text:p>-2.368,22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5051.25" calcext:value-type="float">
            <text:p><text:s/>5.051,2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8:.Q18])" office:value-type="float" office:value="11910.18" calcext:value-type="float">
            <text:p><text:s/>11.910,18 </text:p>
          </table:table-cell>
          <table:table-cell table:style-name="ce1" table:number-columns-repeated="1006"/>
        </table:table-row>
        <table:table-row table:style-name="ro1">
          <table:table-cell table:style-name="ce10" office:value-type="string" calcext:value-type="string">
            <text:p>73/2024</text:p>
          </table:table-cell>
          <table:table-cell table:style-name="ce10" office:value-type="string" calcext:value-type="string">
            <text:p>MARCOS PIRES COSTA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7/03/2024</text:p>
          </table:table-cell>
          <table:table-cell table:style-name="ce10" office:value-type="string" calcext:value-type="string">
            <text:p>20/03/2024</text:p>
          </table:table-cell>
          <table:table-cell table:style-name="ce35" office:value-type="string" calcext:value-type="string">
            <text:p>participar de reuniões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36" office:value-type="float" office:value="2823.87" calcext:value-type="float">
            <text:p><text:s/>2.823,87 </text:p>
          </table:table-cell>
          <table:table-cell table:style-name="ce36" office:value-type="float" office:value="-399.51" calcext:value-type="float">
            <text:p>-399,51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6477.29" calcext:value-type="float">
            <text:p><text:s/>6.477,2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19:.Q19])" office:value-type="float" office:value="9547.11" calcext:value-type="float">
            <text:p><text:s/>9.547,11 </text:p>
          </table:table-cell>
          <table:table-cell table:style-name="ce1" table:number-columns-repeated="1006"/>
        </table:table-row>
        <table:table-row table:style-name="ro5">
          <table:table-cell table:style-name="ce10" office:value-type="string" calcext:value-type="string">
            <text:p>67/2024</text:p>
          </table:table-cell>
          <table:table-cell table:style-name="ce10" office:value-type="string" calcext:value-type="string">
            <text:p>FRANCISCO JOSÉ DE CARVALHO NETO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8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 da 2ª Reunião do Colégio de Presidentes e Corregedores (COLEPRECOR) da Justiça do Trabalho, que acontecerá nos dias 18 e 19/3/2024 e do Seminário do SERP - Sistema Eletrônico do Registro Público, promovido pelo CNJ, que acontecerá no dia 22/3/2024, conforme OFÍCIO TRT21-GP/COLEPRECOR Nº 07/2024 e comprovante de inscrição no referido seminário, anexos ao SEI nº 000001544/2024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5,50</text:p>
          </table:table-cell>
          <table:table-cell table:style-name="ce36" office:value-type="float" office:value="7254.22" calcext:value-type="float">
            <text:p><text:s/>7.254,22 </text:p>
          </table:table-cell>
          <table:table-cell table:style-name="ce36" office:value-type="float" office:value="-2061.39" calcext:value-type="float">
            <text:p>-2.061,39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4449.34" calcext:value-type="float">
            <text:p><text:s/>4.449,3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20:.Q20])" office:value-type="float" office:value="10253.05" calcext:value-type="float">
            <text:p><text:s/>10.253,05 </text:p>
          </table:table-cell>
          <table:table-cell table:style-name="ce1" table:number-columns-repeated="1006"/>
        </table:table-row>
        <table:table-row table:style-name="ro4">
          <table:table-cell table:style-name="ce10" office:value-type="string" calcext:value-type="string">
            <text:p>68/2024</text:p>
          </table:table-cell>
          <table:table-cell table:style-name="ce10" office:value-type="string" calcext:value-type="string">
            <text:p>SAULO TARCÍSIO DE CARVALHO FONTES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8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Acompanhar o Desembargador Corregedor na 2ª Reunião do Colégio de Presidentes e Corregedores (COLEPRECOR) da Justiça do Trabalho, que acontecerá nos dias 18 e 19/3/2024 e do Seminário do SERP ¿ Sistema Eletrônico do Registro Público, promovido pelo CNJ, que acontecerá no dia 22/3/2024, conforme OFÍCIO TRT21-GP/COLEPRECOR Nº 07/2024 e comprovante de inscrição no referido seminário, anexos ao SEI nº 000001545/2024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5,50</text:p>
          </table:table-cell>
          <table:table-cell table:style-name="ce36" office:value-type="float" office:value="7254.22" calcext:value-type="float">
            <text:p><text:s/>7.254,22 </text:p>
          </table:table-cell>
          <table:table-cell table:style-name="ce36" office:value-type="float" office:value="-2061.39" calcext:value-type="float">
            <text:p>-2.061,39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5263.39" calcext:value-type="float">
            <text:p><text:s/>5.263,3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21:.Q21])" office:value-type="float" office:value="11067.1" calcext:value-type="float">
            <text:p><text:s/>11.067,10 </text:p>
          </table:table-cell>
          <table:table-cell table:style-name="ce1" table:number-columns-repeated="1006"/>
        </table:table-row>
        <table:table-row table:style-name="ro2">
          <table:table-cell table:style-name="ce10" office:value-type="string" calcext:value-type="string">
            <text:p>71/2024</text:p>
          </table:table-cell>
          <table:table-cell table:style-name="ce10" office:value-type="string" calcext:value-type="string">
            <text:p>MÁRCIA ANDREA FARIAS DA SILVA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8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 da 2ª Reunião do Colégio de Presidentes e Corregedores da Justiça do Trabalho (COLEPRECOR) e do Seminário SERP ¿ Sistema Eletrônico de Registros Públicos, na cidade de Brasília/DF, nos dias 18 e 19/3/2024 e 22/3/2027, respectivamente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5,50</text:p>
          </table:table-cell>
          <table:table-cell table:style-name="ce36" office:value-type="float" office:value="7254.22" calcext:value-type="float">
            <text:p><text:s/>7.254,22 </text:p>
          </table:table-cell>
          <table:table-cell table:style-name="ce36" office:value-type="float" office:value="-2061.39" calcext:value-type="float">
            <text:p>-2.061,39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5335.41" calcext:value-type="float">
            <text:p><text:s/>5.335,4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22:.Q22])" office:value-type="float" office:value="11139.12" calcext:value-type="float">
            <text:p><text:s/>11.139,12 </text:p>
          </table:table-cell>
          <table:table-cell table:style-name="ce1" table:number-columns-repeated="1006"/>
        </table:table-row>
        <table:table-row table:style-name="ro2">
          <table:table-cell table:style-name="ce7" office:value-type="string" calcext:value-type="string">
            <text:p>74/2024</text:p>
          </table:table-cell>
          <table:table-cell table:style-name="ce7" office:value-type="string" calcext:value-type="string">
            <text:p>JOANNA D'ARCK SANCHES DA SILVA RIBEIRO</text:p>
          </table:table-cell>
          <table:table-cell table:style-name="ce7" office:value-type="string" calcext:value-type="string">
            <text:p>JUIZ SUBSTITUT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Barra do Corda/MA</text:p>
          </table:table-cell>
          <table:table-cell table:style-name="ce7" office:value-type="string" calcext:value-type="string">
            <text:p>18/03/2024</text:p>
          </table:table-cell>
          <table:table-cell table:style-name="ce7" office:value-type="string" calcext:value-type="string">
            <text:p>22/03/2024</text:p>
          </table:table-cell>
          <table:table-cell table:style-name="ce34" office:value-type="string" calcext:value-type="string">
            <text:p>Viajar à cidade de Barra do Corda para realização de inspeção nos precatórios da jurisdição da Vara do Trabalho de Barra do Corda/MA, no período de 18 a 22/03/2024, conforme determinado no Processo SEI nº000001551/2024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3300.66" calcext:value-type="float">
            <text:p><text:s/>3.300,66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23:.Q23])" office:value-type="float" office:value="2984.05" calcext:value-type="float">
            <text:p><text:s/>2.984,05 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75/2024</text:p>
          </table:table-cell>
          <table:table-cell table:style-name="ce7" office:value-type="string" calcext:value-type="string">
            <text:p>SUZANA REGINA PONTES DE CASTRO MOREIRA</text:p>
          </table:table-cell>
          <table:table-cell table:style-name="ce7" office:value-type="string" calcext:value-type="string">
            <text:p>COORDENADOR DE PRECATÓRIOS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Barra do Corda/MA</text:p>
          </table:table-cell>
          <table:table-cell table:style-name="ce7" office:value-type="string" calcext:value-type="string">
            <text:p>18/03/2024</text:p>
          </table:table-cell>
          <table:table-cell table:style-name="ce7" office:value-type="string" calcext:value-type="string">
            <text:p>22/03/2024</text:p>
          </table:table-cell>
          <table:table-cell table:style-name="ce34" office:value-type="string" calcext:value-type="string">
            <text:p>realizar de inspeção nos precatórios da jurisdição da Vara Trabalhista de Barra do Corda/MA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640.51" calcext:value-type="float">
            <text:p><text:s/>2.640,51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24:.Q24])" office:value-type="float" office:value="2323.9" calcext:value-type="float">
            <text:p><text:s/>2.323,9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79/2024</text:p>
          </table:table-cell>
          <table:table-cell table:style-name="ce7" office:value-type="string" calcext:value-type="string">
            <text:p>MERVAL FERREIRA MOUZIN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Barra do Corda/MA</text:p>
          </table:table-cell>
          <table:table-cell table:style-name="ce7" office:value-type="string" calcext:value-type="string">
            <text:p>18/03/2024</text:p>
          </table:table-cell>
          <table:table-cell table:style-name="ce7" office:value-type="string" calcext:value-type="string">
            <text:p>22/03/2024</text:p>
          </table:table-cell>
          <table:table-cell table:style-name="ce34" office:value-type="string" calcext:value-type="string">
            <text:p>conduzir veículo deste Tribunal, e auxiliar a Excelentíssima Senhora Joanna D¿Arck Sanches da Silva Ribeiro, Juíza Auxiliar de Precatórios, bem como os servidores da Coordenadoria de Precatórios, conforme Portaria GP nº 24/2024 (P-1734/2024) e Portaria DG nºs 85/2024 (P-1732/2024) e 86/2024 (P-1755/2024), que realizarão inspeção nos precatórios da jurisdição da Vara Trabalhista de Barra do Corda/MA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640.51" calcext:value-type="float">
            <text:p><text:s/>2.640,51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25:.Q25])" office:value-type="float" office:value="2323.9" calcext:value-type="float">
            <text:p><text:s/>2.323,9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/2024</text:p>
          </table:table-cell>
          <table:table-cell table:style-name="ce7" office:value-type="string" calcext:value-type="string">
            <text:p>CLARA ATAÍDES REBEL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Barra do Corda/MA</text:p>
          </table:table-cell>
          <table:table-cell table:style-name="ce7" office:value-type="string" calcext:value-type="string">
            <text:p>18/03/2024</text:p>
          </table:table-cell>
          <table:table-cell table:style-name="ce7" office:value-type="string" calcext:value-type="string">
            <text:p>22/03/2024</text:p>
          </table:table-cell>
          <table:table-cell table:style-name="ce34" office:value-type="string" calcext:value-type="string">
            <text:p>acompanhar, a Excelentíssima Senhora Joanna D¿Arck Sanches da Silva Ribeiro, Juíza Substituta da 1ª Vara do Trabalho de São Luís/MA e Juíza Auxiliar de Precatórios, na realização de inspeção nos precatórios da jurisdição da Vara Trabalhista de Barra do Corda, conforme autorizado no Despacho GPRE 459/2024 (0109792), do P-1551/2024, e Portaria GP nº 240/2024 (0113358), no P-1734/2024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640.51" calcext:value-type="float">
            <text:p><text:s/>2.640,51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26:.Q26])" office:value-type="float" office:value="2323.9" calcext:value-type="float">
            <text:p><text:s/>2.323,9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51/2024</text:p>
          </table:table-cell>
          <table:table-cell table:style-name="ce7" office:value-type="string" calcext:value-type="string">
            <text:p>SARA CUNHA SOBRIN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Pinheiro/MA</text:p>
          </table:table-cell>
          <table:table-cell table:style-name="ce7" office:value-type="string" calcext:value-type="string">
            <text:p>Olinda Nova do Maranhão/MA</text:p>
          </table:table-cell>
          <table:table-cell table:style-name="ce7" office:value-type="string" calcext:value-type="string">
            <text:p>19/02/2024</text:p>
          </table:table-cell>
          <table:table-cell table:style-name="ce7" office:value-type="string" calcext:value-type="string">
            <text:p>21/02/2024</text:p>
          </table:table-cell>
          <table:table-cell table:style-name="ce34" office:value-type="string" calcext:value-type="string">
            <text:p>cumprimento de mandados determinado pelo Juiz Titular da VT de Pinheiro/MA, nos municípios de Olinda Nova, Viana e São João Batista/MA, no período 19/2 a 21 de fevereiro de 2024, em veículo oficial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2,50</text:p>
          </table:table-cell>
          <table:table-cell table:style-name="ce36" office:value-type="float" office:value="1145.4" calcext:value-type="float">
            <text:p><text:s/>1.145,40 </text:p>
          </table:table-cell>
          <table:table-cell table:style-name="ce36" office:value-type="float" office:value="-189.97" calcext:value-type="float">
            <text:p>-189,9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27:.Q27])" office:value-type="float" office:value="955.43" calcext:value-type="float">
            <text:p><text:s/>955,43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52/2024</text:p>
          </table:table-cell>
          <table:table-cell table:style-name="ce10" office:value-type="string" calcext:value-type="string">
            <text:p>VANESSA SANTANA ARAUJO MEIRA DE ALMADA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9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, no período de 20 a 22 de março de 2024, da 38ª Reunião Ordinária do Colégio de Ouvidores da Justiça do Trabalho - COLEOUV, a ser realizada na sede do Tribunal Superior do Trabalho/TST,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36" office:value-type="float" office:value="3436.2" calcext:value-type="float">
            <text:p><text:s/>3.436,20 </text:p>
          </table:table-cell>
          <table:table-cell table:style-name="ce36" office:value-type="float" office:value="-412.92" calcext:value-type="float">
            <text:p>-412,92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1780.12" calcext:value-type="float">
            <text:p><text:s/>1.780,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28:.Q28])" office:value-type="float" office:value="5414.28" calcext:value-type="float">
            <text:p><text:s/>5.414,28 </text:p>
          </table:table-cell>
          <table:table-cell table:style-name="ce1" table:number-columns-repeated="1006"/>
        </table:table-row>
        <table:table-row table:style-name="ro7">
          <table:table-cell table:style-name="ce10" office:value-type="string" calcext:value-type="string">
            <text:p>62/2024</text:p>
          </table:table-cell>
          <table:table-cell table:style-name="ce10" office:value-type="string" calcext:value-type="string">
            <text:p>LUIZ COSMO DA SILVA JUNIOR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19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 da 38ª Reunião Ordinária do Colégio de Ouvidores da Justiça do Trabalho (COLEOUV), a ser realizada no período de 20 a 22/03/2024, na sede do Tribunal Superior do Trabalho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36" office:value-type="float" office:value="5935.27" calcext:value-type="float">
            <text:p><text:s/>5.935,27 </text:p>
          </table:table-cell>
          <table:table-cell table:style-name="ce36" office:value-type="float" office:value="-1797.66" calcext:value-type="float">
            <text:p>-1.797,66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2343.2" calcext:value-type="float">
            <text:p><text:s/>2.343,2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29:.Q29])" office:value-type="float" office:value="7091.69" calcext:value-type="float">
            <text:p><text:s/>7.091,69 </text:p>
          </table:table-cell>
          <table:table-cell table:style-name="ce1" table:number-columns-repeated="1006"/>
        </table:table-row>
        <table:table-row table:style-name="ro6">
          <table:table-cell table:style-name="ce10" office:value-type="string" calcext:value-type="string">
            <text:p>50/2024</text:p>
          </table:table-cell>
          <table:table-cell table:style-name="ce10" office:value-type="string" calcext:value-type="string">
            <text:p>RUY BRITO SÁ FI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Pinheiro/MA</text:p>
          </table:table-cell>
          <table:table-cell table:style-name="ce10" office:value-type="string" calcext:value-type="string">
            <text:p>Mirinzal/MA</text:p>
          </table:table-cell>
          <table:table-cell table:style-name="ce10" office:value-type="string" calcext:value-type="string">
            <text:p>20/02/2024</text:p>
          </table:table-cell>
          <table:table-cell table:style-name="ce10" office:value-type="string" calcext:value-type="string">
            <text:p>23/02/2024</text:p>
          </table:table-cell>
          <table:table-cell table:style-name="ce35" office:value-type="string" calcext:value-type="string">
            <text:p>Cumprimento de mandados determinado pelo Juiz Titular da VT de Pinheiro/MA, nos municípios de Mirinzal, Porto Rico, Apicum-Açu e Cururupu/MA, no período 20/2 a 23 de fevereiro de 2024, em veículo oficial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3,50</text:p>
          </table:table-cell>
          <table:table-cell table:style-name="ce36" office:value-type="float" office:value="1603.56" calcext:value-type="float">
            <text:p><text:s/>1.603,56 </text:p>
          </table:table-cell>
          <table:table-cell table:style-name="ce36" office:value-type="float" office:value="-253.29" calcext:value-type="float">
            <text:p>-253,29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30:.Q30])" office:value-type="float" office:value="1350.27" calcext:value-type="float">
            <text:p><text:s/>1.350,27 </text:p>
          </table:table-cell>
          <table:table-cell table:style-name="ce1" table:number-columns-repeated="1006"/>
        </table:table-row>
        <table:table-row table:style-name="ro7">
          <table:table-cell table:style-name="ce10" office:value-type="string" calcext:value-type="string">
            <text:p>46/2023</text:p>
          </table:table-cell>
          <table:table-cell table:style-name="ce10" office:value-type="string" calcext:value-type="string">
            <text:p>SOLANGE CRISTINA PASSOS DE CASTRO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São Paulo/SP</text:p>
          </table:table-cell>
          <table:table-cell table:style-name="ce10" office:value-type="string" calcext:value-type="string">
            <text:p>20/03/2024</text:p>
          </table:table-cell>
          <table:table-cell table:style-name="ce10" office:value-type="string" calcext:value-type="string">
            <text:p>23/03/2024</text:p>
          </table:table-cell>
          <table:table-cell table:style-name="ce35" office:value-type="string" calcext:value-type="string">
            <text:p>Participar do 76º CONEMATRA, que será realizado no período de 21 a 22 de março de 2024, na cidade de São Paulo/SP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36" office:value-type="float" office:value="4877.6" calcext:value-type="float">
            <text:p><text:s/>4.877,60 </text:p>
          </table:table-cell>
          <table:table-cell table:style-name="ce36" office:value-type="float" office:value="-1829.79" calcext:value-type="float">
            <text:p>-1.829,79 </text:p>
          </table:table-cell>
          <table:table-cell table:style-name="ce36" office:value-type="float" office:value="645.46" calcext:value-type="float">
            <text:p><text:s/>645,4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-3693.27" calcext:value-type="float">
            <text:p>-3.693,27 </text:p>
          </table:table-cell>
          <table:table-cell table:style-name="ce36" table:formula="of:=SUM([.K31:.Q31])" office:value-type="float" office:value="0" calcext:value-type="float">
            <text:p><text:s/>- </text:p>
          </table:table-cell>
          <table:table-cell table:style-name="ce1" table:number-columns-repeated="1006"/>
        </table:table-row>
        <table:table-row table:style-name="ro3">
          <table:table-cell table:style-name="ce7" office:value-type="string" calcext:value-type="string">
            <text:p>47/2023</text:p>
          </table:table-cell>
          <table:table-cell table:style-name="ce7" office:value-type="string" calcext:value-type="string">
            <text:p>LUANA CAVALCANTE SALGADO MACIEL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São Paulo/SP</text:p>
          </table:table-cell>
          <table:table-cell table:style-name="ce7" office:value-type="string" calcext:value-type="string">
            <text:p>20/03/2024</text:p>
          </table:table-cell>
          <table:table-cell table:style-name="ce7" office:value-type="string" calcext:value-type="string">
            <text:p>23/03/2024</text:p>
          </table:table-cell>
          <table:table-cell table:style-name="ce34" office:value-type="string" calcext:value-type="string">
            <text:p>Participar do 76º CONEMATRA, que será realizado no período de 21 a 22 de março de 2024, na cidade de São Paulo/SP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2672.6" calcext:value-type="float">
            <text:p><text:s/>2.672,60 </text:p>
          </table:table-cell>
          <table:table-cell table:style-name="ce36" office:value-type="float" office:value="-320.91" calcext:value-type="float">
            <text:p>-320,91 </text:p>
          </table:table-cell>
          <table:table-cell table:style-name="ce36" office:value-type="float" office:value="610.88" calcext:value-type="float">
            <text:p><text:s/>610,88 </text:p>
          </table:table-cell>
          <table:table-cell table:style-name="ce36" office:value-type="float" office:value="2839.72" calcext:value-type="float">
            <text:p><text:s/>2.839,7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32:.Q32])" office:value-type="float" office:value="5802.29" calcext:value-type="float">
            <text:p><text:s/>5.802,29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72/2024</text:p>
          </table:table-cell>
          <table:table-cell table:style-name="ce7" office:value-type="string" calcext:value-type="string">
            <text:p>GUSTAVO NAPOLEÃO PAIVA ARAÚJ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São Paulo/SP</text:p>
          </table:table-cell>
          <table:table-cell table:style-name="ce7" office:value-type="string" calcext:value-type="string">
            <text:p>20/03/2024</text:p>
          </table:table-cell>
          <table:table-cell table:style-name="ce7" office:value-type="string" calcext:value-type="string">
            <text:p>23/03/2024</text:p>
          </table:table-cell>
          <table:table-cell table:style-name="ce34" office:value-type="string" calcext:value-type="string">
            <text:p>Autorizar a emissão de bilhetes de passagens aéreas para o trecho São Luís/São Paulo/São Luís e o pagamento de 3½ (três e meia) diárias, bem como a contratação do serviço de transporte de bagagem (conforme art.25 da Portaria GP nº 917/2019), ao servidor GUSTAVO NAPOLEÃO PAIVA ARAÚJO, Técnico Judiciário ¿ Área Administrativa, lotado na Escola Judicial, para 76ª Assembleia Ordinária e Reunião de Trabalho do CONEMATRA, a ser realizada nos dias 21 e 22 de março de 2024, na cidade de São Paulo/SP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2310.45" calcext:value-type="float">
            <text:p><text:s/>2.310,45 </text:p>
          </table:table-cell>
          <table:table-cell table:style-name="ce36" office:value-type="float" office:value="-315.15" calcext:value-type="float">
            <text:p>-315,15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2415.06" calcext:value-type="float">
            <text:p><text:s/>2.415,0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33:.Q33])" office:value-type="float" office:value="5055.82" calcext:value-type="float">
            <text:p><text:s/>5.055,82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0/2024</text:p>
          </table:table-cell>
          <table:table-cell table:style-name="ce7" office:value-type="string" calcext:value-type="string">
            <text:p>HUMBERTO LEITE DE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Alcântara/MA</text:p>
          </table:table-cell>
          <table:table-cell table:style-name="ce7" office:value-type="string" calcext:value-type="string">
            <text:p>20/03/2024</text:p>
          </table:table-cell>
          <table:table-cell table:style-name="ce7" office:value-type="string" calcext:value-type="string">
            <text:p>21/03/2024</text:p>
          </table:table-cell>
          <table:table-cell table:style-name="ce34" office:value-type="string" calcext:value-type="string">
            <text:p>viajar a cidade de Alcântara/MA, em veículo oficial, nos dias 20 e 21 de março de 2024, para cumprimento de mandado de reavaliação e penhora da 6ª Vara do Trabalho de São Luís/MA, com audiência marcada para o dia 1º de abril de2024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1,50</text:p>
          </table:table-cell>
          <table:table-cell table:style-name="ce36" office:value-type="float" office:value="726.13" calcext:value-type="float">
            <text:p><text:s/>726,13 </text:p>
          </table:table-cell>
          <table:table-cell table:style-name="ce36" office:value-type="float" office:value="-126.65" calcext:value-type="float">
            <text:p>-126,65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34:.Q34])" office:value-type="float" office:value="599.48" calcext:value-type="float">
            <text:p><text:s/>599,48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57/2024</text:p>
          </table:table-cell>
          <table:table-cell table:style-name="ce7" office:value-type="string" calcext:value-type="string">
            <text:p>ELAINE MORAES PACHEC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Curitiba/PR</text:p>
          </table:table-cell>
          <table:table-cell table:style-name="ce7" office:value-type="string" calcext:value-type="string">
            <text:p>24/03/2024</text:p>
          </table:table-cell>
          <table:table-cell table:style-name="ce7" office:value-type="string" calcext:value-type="string">
            <text:p>27/03/2024</text:p>
          </table:table-cell>
          <table:table-cell table:style-name="ce34" office:value-type="string" calcext:value-type="string">
            <text:p>Autorizar a emissão de bilhetes de passagens aéreas para os trechos São Luís/Curitiba/São Luis e o pagamento de 3½ (três e meia) diárias, à servidora ELAINE MORAES PACHECO, Técnica Judiciária, <text:s/>matrícula 117, lotada na Secretaria de Gestão de Pessoas, para participar do evento ¿Master Class Gestão Por Competência¿a ser realizado nos dias 25 e 26 de março de 2024, na cidade do Curitiba/PR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2310.45" calcext:value-type="float">
            <text:p><text:s/>2.310,45 </text:p>
          </table:table-cell>
          <table:table-cell table:style-name="ce36" office:value-type="float" office:value="-251.83" calcext:value-type="float">
            <text:p>-251,83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1158.15" calcext:value-type="float">
            <text:p><text:s/>1.158,1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35:.Q35])" office:value-type="float" office:value="3862.23" calcext:value-type="float">
            <text:p><text:s/>3.862,2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58/2024</text:p>
          </table:table-cell>
          <table:table-cell table:style-name="ce7" office:value-type="string" calcext:value-type="string">
            <text:p>DAMARYS DE SOUZA AFONS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Curitiba/PR</text:p>
          </table:table-cell>
          <table:table-cell table:style-name="ce7" office:value-type="string" calcext:value-type="string">
            <text:p>24/03/2024</text:p>
          </table:table-cell>
          <table:table-cell table:style-name="ce7" office:value-type="string" calcext:value-type="string">
            <text:p>27/03/2024</text:p>
          </table:table-cell>
          <table:table-cell table:style-name="ce34" office:value-type="string" calcext:value-type="string">
            <text:p>Autorizar a emissão de bilhetes de passagens aéreas para os trechos São Luís/Curitiba/São Luis e o pagamento de 3½ (três e meia) diárias, à servidora DAMARYS DE SOUZA AFONSO, Analista Judiciária, matrícula 2121, lotada na Secretaria de Gestão de Pessoas, para participar do evento ¿Master Class Gestão Por Competência¿a ser realizado nos dias 25 e 26 de março de 2024, na cidade do Curitiba/PR.</text:p>
          </table:table-cell>
          <table:table-cell table:style-name="ce7" office:value-type="string" calcext:value-type="string">
            <text:p>Aéreo</text:p>
          </table:table-cell>
          <table:table-cell table:style-name="ce7" office:value-type="string" calcext:value-type="string">
            <text:p>3,50</text:p>
          </table:table-cell>
          <table:table-cell table:style-name="ce36" office:value-type="float" office:value="2823.87" calcext:value-type="float">
            <text:p><text:s/>2.823,87 </text:p>
          </table:table-cell>
          <table:table-cell table:style-name="ce36" office:value-type="float" office:value="-399.51" calcext:value-type="float">
            <text:p>-399,51 </text:p>
          </table:table-cell>
          <table:table-cell table:style-name="ce36" office:value-type="float" office:value="645.46" calcext:value-type="float">
            <text:p><text:s/>645,46 </text:p>
          </table:table-cell>
          <table:table-cell table:style-name="ce36" office:value-type="float" office:value="1158.15" calcext:value-type="float">
            <text:p><text:s/>1.158,1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SUM([.K36:.Q36])" office:value-type="float" office:value="4227.97" calcext:value-type="float">
            <text:p><text:s/>4.227,97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49/2024</text:p>
          </table:table-cell>
          <table:table-cell table:style-name="ce7" office:value-type="string" calcext:value-type="string">
            <text:p>ROGÉRIO MARTINS MEL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Caxias/MA</text:p>
          </table:table-cell>
          <table:table-cell table:style-name="ce7" office:value-type="string" calcext:value-type="string">
            <text:p>26/02/2024</text:p>
          </table:table-cell>
          <table:table-cell table:style-name="ce7" office:value-type="string" calcext:value-type="string">
            <text:p>01/03/2024</text:p>
          </table:table-cell>
          <table:table-cell table:style-name="ce34" office:value-type="string" calcext:value-type="string">
            <text:p>acompanhar e auxiliar os servidores Luís Henrique Pontes Franco e Levy Salgado Gomes Neto, lotados na Coordenadoria de Material e Logística, que realizarão inspeção in loco nas Varas do Trabalho daquelas cidades, conforme Portaria DG nº 61/2024 (P-1229/2024) e 62/2024 (P-1241/2024), respectivamente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37:.Q37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53/2024</text:p>
          </table:table-cell>
          <table:table-cell table:style-name="ce7" office:value-type="string" calcext:value-type="string">
            <text:p>ALBINO ANSELMO MELONIO</text:p>
          </table:table-cell>
          <table:table-cell table:style-name="ce26" office:value-type="string" calcext:value-type="string">
            <text:p>REQUISITADO</text:p>
          </table:table-cell>
          <table:table-cell table:style-name="ce7" office:value-type="string" calcext:value-type="string">
            <text:p>São Luís/MA</text:p>
          </table:table-cell>
          <table:table-cell table:style-name="ce7" office:value-type="string" calcext:value-type="string">
            <text:p>Timon/MA</text:p>
          </table:table-cell>
          <table:table-cell table:style-name="ce7" office:value-type="string" calcext:value-type="string">
            <text:p>26/02/2024</text:p>
          </table:table-cell>
          <table:table-cell table:style-name="ce7" office:value-type="string" calcext:value-type="string">
            <text:p>01/03/2024</text:p>
          </table:table-cell>
          <table:table-cell table:style-name="ce34" office:value-type="string" calcext:value-type="string">
            <text:p>conduzir veículo deste Tribunal, e auxiliar o servidor Alfredo Batista dos Santos Filho, lotado no Setor de Almoxarifado, conforme Portaria DG nº 56/2024 (P-1151/2024).</text:p>
          </table:table-cell>
          <table:table-cell table:style-name="ce7" office:value-type="string" calcext:value-type="string">
            <text:p>Veículo Oficial</text:p>
          </table:table-cell>
          <table:table-cell table:style-name="ce7" office:value-type="string" calcext:value-type="string">
            <text:p>4,50</text:p>
          </table:table-cell>
          <table:table-cell table:style-name="ce36" office:value-type="float" office:value="2061.72" calcext:value-type="float">
            <text:p><text:s/>2.061,72 </text:p>
          </table:table-cell>
          <table:table-cell table:style-name="ce36" office:value-type="float" office:value="-316.61" calcext:value-type="float">
            <text:p>-316,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SUM([.K38:.Q38])" office:value-type="float" office:value="1745.11" calcext:value-type="float">
            <text:p><text:s/>1.745,11 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39" table:formula="of:=SUM([.R6:.R38])" office:value-type="float" office:value="137160.3" calcext:value-type="float">
            <text:p><text:s/>137.160,30 </text:p>
          </table:table-cell>
          <table:table-cell table:number-columns-repeated="100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JR_PAGE_ANCHOR_0_1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wrap-option="wrap" fo:padding="0.071cm" style:rotation-align="none" style:vertical-align="top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169.439cm" style:num-format="1" style:print-orientation="landscape" fo:margin-top="0cm" fo:margin-bottom="0cm" fo:margin-left="0cm" fo:margin-right="0cm" style:scale-to="72%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635cm" fo:margin-left="0.94cm" fo:margin-right="0.406cm" style:first-page-number="continue" style:scale-to="65%" style:writing-mode="lr-tb"/>
      <style:header-style>
        <style:header-footer-properties fo:min-height="0.75cm" fo:margin-left="0.96cm" fo:margin-right="1.494cm" fo:margin-bottom="0cm"/>
      </style:header-style>
      <style:footer-style>
        <style:header-footer-properties fo:min-height="0.75cm" fo:margin-left="0.96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6:21:39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>
        <text:p>DESPESAS COM DIÁRIAS E PASSAGENS</text:p>
        <text:p>FEVEREIRO DE 2024</text:p>
      </style:header>
      <style:header-left style:display="false"/>
      <style:footer style:display="false"/>
      <style:footer-left style:display="false"/>
    </style:master-page>
    <style:master-page style:name="PageStyle_5f_2A_20_-_20_01_20_A_20_15-02-2024" style:display-name="PageStyle_2A - 01 A 15-02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5T16:22:22.083000000</dc:date>
    <meta:editing-duration>PT45M18S</meta:editing-duration>
    <meta:editing-cycles>13</meta:editing-cycles>
    <meta:generator>LibreOffice/6.4.7.2$Windows_X86_64 LibreOffice_project/639b8ac485750d5696d7590a72ef1b496725cfb5</meta:generator>
    <meta:document-statistic meta:table-count="1" meta:cell-count="617" meta:object-count="0"/>
  </office:meta>
</office:document-meta>
</file>