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4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- POSIÇÃO DE ABRIL/2024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10"/>
          <table:table-cell table:style-name="ce10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3">
          <table:table-cell table:style-name="ce27" office:value-type="float" office:value="21590923391" calcext:value-type="float">
            <text:p>21590923391</text:p>
          </table:table-cell>
          <table:table-cell table:style-name="ce32" office:value-type="string" calcext:value-type="string">
            <text:p>SERGIO RAIMUNDO BRITO PINHO</text:p>
          </table:table-cell>
          <table:table-cell table:style-name="ce32" office:value-type="string" calcext:value-type="string">
            <text:p>001/2024</text:p>
          </table:table-cell>
          <table:table-cell table:style-name="ce32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36" office:value-type="date" office:date-value="2024-01-23" calcext:value-type="date">
            <text:p>23/1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3-26" calcext:value-type="date">
            <text:p>26/3/2024</text:p>
          </table:table-cell>
          <table:table-cell table:style-name="ce46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3">
          <table:table-cell table:style-name="ce27" office:value-type="float" office:value="28894286304" calcext:value-type="float">
            <text:p>28894286304</text:p>
          </table:table-cell>
          <table:table-cell table:style-name="ce32" office:value-type="string" calcext:value-type="string">
            <text:p>MARIA DO SOCORRO PINHO COIMBRA</text:p>
          </table:table-cell>
          <table:table-cell table:style-name="ce32" office:value-type="string" calcext:value-type="string">
            <text:p>007/2024</text:p>
          </table:table-cell>
          <table:table-cell table:style-name="ce32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2000" calcext:value-type="float">
            <text:p>2.000,00 </text:p>
          </table:table-cell>
          <table:table-cell table:style-name="ce36" office:value-type="date" office:date-value="2024-04-11" calcext:value-type="date">
            <text:p>11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27" office:value-type="float" office:value="92614655368" calcext:value-type="float">
            <text:p>92614655368</text:p>
          </table:table-cell>
          <table:table-cell table:style-name="ce32" office:value-type="string" calcext:value-type="string">
            <text:p>JOSE VALDECIO FERRAZ JUNIOR</text:p>
          </table:table-cell>
          <table:table-cell table:style-name="ce32" office:value-type="string" calcext:value-type="string">
            <text:p>006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1000" calcext:value-type="float">
            <text:p>1.000,00 </text:p>
          </table:table-cell>
          <table:table-cell table:style-name="ce36" office:value-type="date" office:date-value="2024-03-18" calcext:value-type="date">
            <text:p>18/3/2024</text:p>
          </table:table-cell>
          <table:table-cell table:style-name="ce46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3">
          <table:table-cell table:style-name="ce27" office:value-type="float" office:value="92399088387" calcext:value-type="float">
            <text:p>92399088387</text:p>
          </table:table-cell>
          <table:table-cell table:style-name="ce32" office:value-type="string" calcext:value-type="string">
            <text:p>JOSE GILVAN MENDES DA SILVA</text:p>
          </table:table-cell>
          <table:table-cell table:style-name="ce32" office:value-type="string" calcext:value-type="string">
            <text:p>005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3600" calcext:value-type="float">
            <text:p>3.600,00 </text:p>
          </table:table-cell>
          <table:table-cell table:style-name="ce36" office:value-type="date" office:date-value="2024-04-11" calcext:value-type="date">
            <text:p>11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27" office:value-type="float" office:value="71046917234" calcext:value-type="float">
            <text:p>71046917234</text:p>
          </table:table-cell>
          <table:table-cell table:style-name="ce32" office:value-type="string" calcext:value-type="string">
            <text:p>ESMAR TAQUETI MACHADO FILHO</text:p>
          </table:table-cell>
          <table:table-cell table:style-name="ce32" office:value-type="string" calcext:value-type="string">
            <text:p>003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4-09" calcext:value-type="date">
            <text:p>9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27" office:value-type="float" office:value="37673394391" calcext:value-type="float">
            <text:p>37673394391</text:p>
          </table:table-cell>
          <table:table-cell table:style-name="ce32" office:value-type="string" calcext:value-type="string">
            <text:p>LUIZ PEREIRA SALES</text:p>
          </table:table-cell>
          <table:table-cell table:style-name="ce32" office:value-type="string" calcext:value-type="string">
            <text:p>002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3000" calcext:value-type="float">
            <text:p>3.000,00 </text:p>
          </table:table-cell>
          <table:table-cell table:style-name="ce36" office:value-type="date" office:date-value="2024-04-12" calcext:value-type="date">
            <text:p>12/4/2024</text:p>
          </table:table-cell>
          <table:table-cell table:style-name="ce46" table:formula="of:=1499.38+500+940" office:value-type="float" office:value="2939.38" calcext:value-type="float">
            <text:p>2.939,38 </text:p>
          </table:table-cell>
          <table:table-cell table:number-columns-repeated="56"/>
        </table:table-row>
        <table:table-row table:style-name="ro3">
          <table:table-cell table:style-name="ce27" office:value-type="float" office:value="21612862349" calcext:value-type="float">
            <text:p>21612862349</text:p>
          </table:table-cell>
          <table:table-cell table:style-name="ce32" office:value-type="string" calcext:value-type="string">
            <text:p>JOSE DE RIBAMAR SANTOS BATISTA</text:p>
          </table:table-cell>
          <table:table-cell table:style-name="ce32" office:value-type="string" calcext:value-type="string">
            <text:p>008/2024</text:p>
          </table:table-cell>
          <table:table-cell table:style-name="ce32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36" office:value-type="date" office:date-value="2024-01-26" calcext:value-type="date">
            <text:p>26/1/2024</text:p>
          </table:table-cell>
          <table:table-cell table:style-name="ce39" office:value-type="float" office:value="3000" calcext:value-type="float">
            <text:p>3.000,00 </text:p>
          </table:table-cell>
          <table:table-cell table:style-name="ce36" office:value-type="date" office:date-value="2024-04-05" calcext:value-type="date">
            <text:p>5/4/2024</text:p>
          </table:table-cell>
          <table:table-cell table:style-name="ce46" office:value-type="float" office:value="1936.84" calcext:value-type="float">
            <text:p>1.936,84 </text:p>
          </table:table-cell>
          <table:table-cell table:number-columns-repeated="56"/>
        </table:table-row>
        <table:table-row table:style-name="ro3">
          <table:table-cell table:style-name="ce27" office:value-type="float" office:value="89102762315" calcext:value-type="float">
            <text:p>89102762315</text:p>
          </table:table-cell>
          <table:table-cell table:style-name="ce32" office:value-type="string" calcext:value-type="string">
            <text:p>CINTHIA CRISTINA DE CARVALHO GUEDES</text:p>
          </table:table-cell>
          <table:table-cell table:style-name="ce32" office:value-type="string" calcext:value-type="string">
            <text:p>009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36" office:value-type="date" office:date-value="2024-01-31" calcext:value-type="date">
            <text:p>31/1/2024</text:p>
          </table:table-cell>
          <table:table-cell table:style-name="ce39" office:value-type="float" office:value="5000" calcext:value-type="float">
            <text:p>5.000,00 </text:p>
          </table:table-cell>
          <table:table-cell table:style-name="ce36" office:value-type="date" office:date-value="2024-04-30" calcext:value-type="date">
            <text:p>30/4/2024</text:p>
          </table:table-cell>
          <table:table-cell table:style-name="ce46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27" office:value-type="float" office:value="12273641729" calcext:value-type="float">
            <text:p>12273641729</text:p>
          </table:table-cell>
          <table:table-cell table:style-name="ce32" office:value-type="string" calcext:value-type="string">
            <text:p>ROMULO JULIANO VIDIGAL PIMENTEL</text:p>
          </table:table-cell>
          <table:table-cell table:style-name="ce32" office:value-type="string" calcext:value-type="string">
            <text:p>010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36" office:value-type="date" office:date-value="2024-01-31" calcext:value-type="date">
            <text:p>31/1/2024</text:p>
          </table:table-cell>
          <table:table-cell table:style-name="ce39" office:value-type="float" office:value="1000" calcext:value-type="float">
            <text:p>1.000,00 </text:p>
          </table:table-cell>
          <table:table-cell table:style-name="ce36" office:value-type="date" office:date-value="2024-02-16" calcext:value-type="date">
            <text:p>16/2/2024</text:p>
          </table:table-cell>
          <table:table-cell table:style-name="ce46" office:value-type="float" office:value="375" calcext:value-type="float">
            <text:p>375,00 </text:p>
          </table:table-cell>
          <table:table-cell table:number-columns-repeated="56"/>
        </table:table-row>
        <table:table-row table:style-name="ro3">
          <table:table-cell table:style-name="ce27" office:value-type="float" office:value="22904085300" calcext:value-type="float">
            <text:p>22904085300</text:p>
          </table:table-cell>
          <table:table-cell table:style-name="ce32" office:value-type="string" calcext:value-type="string">
            <text:p>ALDENIO FARIAS MARINHO</text:p>
          </table:table-cell>
          <table:table-cell table:style-name="ce32" office:value-type="string" calcext:value-type="string">
            <text:p>011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36" office:value-type="date" office:date-value="2024-02-05" calcext:value-type="date">
            <text:p>5/2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4-19" calcext:value-type="date">
            <text:p>19/4/2024</text:p>
          </table:table-cell>
          <table:table-cell table:style-name="ce46" table:formula="of:=1837.3+2000" office:value-type="float" office:value="3837.3" calcext:value-type="float">
            <text:p>3.837,30 </text:p>
          </table:table-cell>
          <table:table-cell table:number-columns-repeated="56"/>
        </table:table-row>
        <table:table-row table:style-name="ro3">
          <table:table-cell table:style-name="ce28" office:value-type="float" office:value="47599332391" calcext:value-type="float">
            <text:p>47599332391</text:p>
          </table:table-cell>
          <table:table-cell table:style-name="ce33" office:value-type="string" calcext:value-type="string">
            <text:p>NILTON CELSO COSTA DE SOUZA</text:p>
          </table:table-cell>
          <table:table-cell table:style-name="ce33" office:value-type="string" calcext:value-type="string">
            <text:p>012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37" office:value-type="date" office:date-value="2024-02-07" calcext:value-type="date">
            <text:p>7/2/2024</text:p>
          </table:table-cell>
          <table:table-cell table:style-name="ce40" office:value-type="float" office:value="1800" calcext:value-type="float">
            <text:p>1.800,00 </text:p>
          </table:table-cell>
          <table:table-cell table:style-name="ce37" office:value-type="date" office:date-value="2024-04-09" calcext:value-type="date">
            <text:p>9/4/2024</text:p>
          </table:table-cell>
          <table:table-cell table:style-name="ce47" office:value-type="float" office:value="220" calcext:value-type="float">
            <text:p>220,00 </text:p>
          </table:table-cell>
          <table:table-cell table:number-columns-repeated="56"/>
        </table:table-row>
        <table:table-row table:style-name="ro3">
          <table:table-cell table:style-name="ce28" office:value-type="string" calcext:value-type="string">
            <text:p>00561801363</text:p>
          </table:table-cell>
          <table:table-cell table:style-name="ce33" office:value-type="string" calcext:value-type="string">
            <text:p>EFREN LEITE DA CRUZ SEGUNDO </text:p>
          </table:table-cell>
          <table:table-cell table:style-name="ce33" office:value-type="string" calcext:value-type="string">
            <text:p>014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SANTA INÊS-MA.</text:p>
          </table:table-cell>
          <table:table-cell table:style-name="ce37" office:value-type="date" office:date-value="2024-02-22" calcext:value-type="date">
            <text:p>22/2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7" office:value-type="string" calcext:value-type="string">
            <text:p>PRESTAR CONTAS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</text:p>
          </table:table-cell>
          <table:table-cell table:style-name="ce33" office:value-type="string" calcext:value-type="string">
            <text:p>016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37" office:value-type="date" office:date-value="2024-03-26" calcext:value-type="date">
            <text:p>26/3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1383871353" calcext:value-type="float">
            <text:p>21383871353</text:p>
          </table:table-cell>
          <table:table-cell table:style-name="ce33" office:value-type="string" calcext:value-type="string">
            <text:p>GILBERTO PALACIO DE ANDRADE</text:p>
          </table:table-cell>
          <table:table-cell table:style-name="ce33" office:value-type="string" calcext:value-type="string">
            <text:p>017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PINHEIRO-MA.</text:p>
          </table:table-cell>
          <table:table-cell table:style-name="ce37" office:value-type="date" office:date-value="2024-04-15" calcext:value-type="date">
            <text:p>15/4/2024</text:p>
          </table:table-cell>
          <table:table-cell table:style-name="ce40" office:value-type="float" office:value="800" calcext:value-type="float">
            <text:p>8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37673394391" calcext:value-type="float">
            <text:p>37673394391</text:p>
          </table:table-cell>
          <table:table-cell table:style-name="ce33" office:value-type="string" calcext:value-type="string">
            <text:p>LUIZ PEREIRA SALES</text:p>
          </table:table-cell>
          <table:table-cell table:style-name="ce33" office:value-type="string" calcext:value-type="string">
            <text:p>018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37" office:value-type="date" office:date-value="2024-04-18" calcext:value-type="date">
            <text:p>18/4/2024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96730870320" calcext:value-type="float">
            <text:p>96730870320</text:p>
          </table:table-cell>
          <table:table-cell table:style-name="ce33" office:value-type="string" calcext:value-type="string">
            <text:p>NOREDIM OLIVEIRA REUTER RIBEIRO NETO</text:p>
          </table:table-cell>
          <table:table-cell table:style-name="ce33" office:value-type="string" calcext:value-type="string">
            <text:p>020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AÇAILÂNDIA-MA.</text:p>
          </table:table-cell>
          <table:table-cell table:style-name="ce37" office:value-type="date" office:date-value="2024-04-22" calcext:value-type="date">
            <text:p>22/4/2024</text:p>
          </table:table-cell>
          <table:table-cell table:style-name="ce40" office:value-type="float" office:value="2600" calcext:value-type="float">
            <text:p>2.6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46006419300" calcext:value-type="float">
            <text:p>46006419300</text:p>
          </table:table-cell>
          <table:table-cell table:style-name="ce33" office:value-type="string" calcext:value-type="string">
            <text:p>CÁSSIO FERNANDO PEREIRA SIBALDE</text:p>
          </table:table-cell>
          <table:table-cell table:style-name="ce33" office:value-type="string" calcext:value-type="string">
            <text:p>019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37" office:value-type="date" office:date-value="2024-04-23" calcext:value-type="date">
            <text:p>23/4/2024</text:p>
          </table:table-cell>
          <table:table-cell table:style-name="ce40" office:value-type="float" office:value="800" calcext:value-type="float">
            <text:p>8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1612862349" calcext:value-type="float">
            <text:p>21612862349</text:p>
          </table:table-cell>
          <table:table-cell table:style-name="ce33" office:value-type="string" calcext:value-type="string">
            <text:p>JOSE DE RIBAMAR SANTOS BATISTA</text:p>
          </table:table-cell>
          <table:table-cell table:style-name="ce33" office:value-type="string" calcext:value-type="string">
            <text:p>021/2024</text:p>
          </table:table-cell>
          <table:table-cell table:style-name="ce33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37" office:value-type="date" office:date-value="2024-04-24" calcext:value-type="date">
            <text:p>24/4/2024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</text:p>
          </table:table-cell>
          <table:table-cell table:style-name="ce33" office:value-type="string" calcext:value-type="string">
            <text:p>022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37" office:value-type="date" office:date-value="2024-04-24" calcext:value-type="date">
            <text:p>24/4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</text:p>
          </table:table-cell>
          <table:table-cell table:style-name="ce33" office:value-type="string" calcext:value-type="string">
            <text:p>023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37" office:value-type="date" office:date-value="2024-04-25" calcext:value-type="date">
            <text:p>25/4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92399088387" calcext:value-type="float">
            <text:p>92399088387</text:p>
          </table:table-cell>
          <table:table-cell table:style-name="ce33" office:value-type="string" calcext:value-type="string">
            <text:p>JOSÉ GILVAN MENDES DA SILVA</text:p>
          </table:table-cell>
          <table:table-cell table:style-name="ce33" office:value-type="string" calcext:value-type="string">
            <text:p>024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37" office:value-type="date" office:date-value="2024-04-29" calcext:value-type="date">
            <text:p>29/4/2024</text:p>
          </table:table-cell>
          <table:table-cell table:style-name="ce40" office:value-type="float" office:value="3900" calcext:value-type="float">
            <text:p>3.9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4">
          <table:table-cell table:style-name="ce29"/>
          <table:table-cell table:style-name="ce34" table:number-columns-repeated="4"/>
          <table:table-cell table:style-name="ce41" table:formula="of:=SUM([.F4:.F24])" office:value-type="float" office:value="59500" calcext:value-type="float">
            <text:p>59.500,00 </text:p>
          </table:table-cell>
          <table:table-cell table:style-name="ce42"/>
          <table:table-cell table:style-name="ce48" table:formula="of:=SUM([.H4:.H24])" office:value-type="float" office:value="12373.93" calcext:value-type="float">
            <text:p>12.373,93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2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5:21:12.8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4-04-30T15:21:47.721000000</dc:date>
    <meta:generator>LibreOffice/6.4.7.2$Windows_X86_64 LibreOffice_project/639b8ac485750d5696d7590a72ef1b496725cfb5</meta:generator>
    <meta:editing-duration>PT23M34S</meta:editing-duration>
    <meta:editing-cycles>7</meta:editing-cycles>
    <meta:document-statistic meta:table-count="3" meta:cell-count="1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