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47cm"/>
    </style:style>
    <style:style style:name="co8" style:family="table-column">
      <style:table-column-properties fo:break-before="auto" style:column-width="4.731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1" table:number-rows-spanned="2">
            <text:p>Cargo</text:p>
          </table:table-cell>
          <table:table-cell table:style-name="ce17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7"/>
          <table:table-cell table:style-name="ce13"/>
          <table:table-cell table:number-columns-repeated="1015"/>
        </table:table-row>
        <table:table-row table:style-name="ro2">
          <table:covered-table-cell table:style-name="ce17"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es de Pensão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Beneficiários de</text:p>
            <text:p>Pensão</text:p>
          </table:table-cell>
          <table:table-cell table:style-name="ce14"/>
          <table:table-cell table:style-name="ce16" table:number-columns-repeated="1015"/>
        </table:table-row>
        <table:table-row table:style-name="ro3">
          <table:table-cell table:style-name="ce6" office:value-type="string" calcext:value-type="string">
            <text:p>Desembargador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6" office:value-type="string" calcext:value-type="string">
            <text:p>Juiz Classista de Segunda Instâ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6" office:value-type="string" calcext:value-type="string">
            <text:p>Juiz Titular de Vara do Trabalho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6" office:value-type="string" calcext:value-type="string">
            <text:p>Juiz do Trabalho Substituto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6" office:value-type="string" calcext:value-type="string">
            <text:p>Juiz Classista de Primeira Instância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1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7">
          <table:table-cell table:style-name="ce8"/>
          <table:table-cell table:style-name="ce11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3:15:00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3:41:28</meta:creation-date>
    <dc:date>2024-05-06T13:17:05.022000000</dc:date>
    <meta:editing-cycles>3</meta:editing-cycles>
    <meta:editing-duration>PT11M52S</meta:editing-duration>
    <meta:generator>LibreOffice/6.4.7.2$Windows_X86_64 LibreOffice_project/639b8ac485750d5696d7590a72ef1b496725cfb5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