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4-30" calcext:value-type="date">
            <text:p>30/04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51596.4" calcext:value-type="float">
            <text:p>51.596,4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1596.4" calcext:value-type="float">
            <text:p>51.596,4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1596.4" calcext:value-type="float">
            <text:p>51.596,4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563" calcext:value-type="float">
            <text:p>563,00</text:p>
          </table:table-cell>
          <table:table-cell table:style-name="ce12" office:value-type="percentage" office:value="0.0148" calcext:value-type="percentage">
            <text:p>1,48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3662.3" calcext:value-type="float">
            <text:p>123.662,30</text:p>
          </table:table-cell>
          <table:table-cell table:style-name="ce12" office:value-type="percentage" office:value="0.4122" calcext:value-type="percentage">
            <text:p>41,22 %</text:p>
          </table:table-cell>
          <table:table-cell table:style-name="ce11" office:value-type="float" office:value="104440.97" calcext:value-type="float">
            <text:p>104.440,97</text:p>
          </table:table-cell>
          <table:table-cell table:style-name="ce12" office:value-type="percentage" office:value="0.3481" calcext:value-type="percentage">
            <text:p>34,8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494002" calcext:value-type="float">
            <text:p>162.494.0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8674354.96" calcext:value-type="float">
            <text:p>58.674.354,96</text:p>
          </table:table-cell>
          <table:table-cell table:style-name="ce12" office:value-type="percentage" office:value="0.3611" calcext:value-type="percentage">
            <text:p>36,11 %</text:p>
          </table:table-cell>
          <table:table-cell table:style-name="ce11" office:value-type="float" office:value="55975530.42" calcext:value-type="float">
            <text:p>55.975.530,42</text:p>
          </table:table-cell>
          <table:table-cell table:style-name="ce12" office:value-type="percentage" office:value="0.3445" calcext:value-type="percentage">
            <text:p>34,4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style-name="ce11" office:value-type="float" office:value="19579914" calcext:value-type="float">
            <text:p>19.579.914,00</text:p>
          </table:table-cell>
          <table:table-cell table:style-name="ce12" office:value-type="percentage" office:value="0.8112" calcext:value-type="percentage">
            <text:p>81,12 %</text:p>
          </table:table-cell>
          <table:table-cell table:style-name="ce11" office:value-type="float" office:value="5217012.99" calcext:value-type="float">
            <text:p>5.217.012,99</text:p>
          </table:table-cell>
          <table:table-cell table:style-name="ce12" office:value-type="percentage" office:value="0.2161" calcext:value-type="percentage">
            <text:p>21,61 %</text:p>
          </table:table-cell>
          <table:table-cell table:style-name="ce11" office:value-type="float" office:value="5030630.97" calcext:value-type="float">
            <text:p>5.030.630,97</text:p>
          </table:table-cell>
          <table:table-cell table:style-name="ce12" office:value-type="percentage" office:value="0.2084" calcext:value-type="percentage">
            <text:p>20,8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187417.88" calcext:value-type="float">
            <text:p>187.417,88</text:p>
          </table:table-cell>
          <table:table-cell table:style-name="ce12" office:value-type="percentage" office:value="0.0551" calcext:value-type="percentage">
            <text:p>5,51 %</text:p>
          </table:table-cell>
          <table:table-cell table:style-name="ce11" office:value-type="float" office:value="88799.48" calcext:value-type="float">
            <text:p>88.799,48</text:p>
          </table:table-cell>
          <table:table-cell table:style-name="ce12" office:value-type="percentage" office:value="0.0261" calcext:value-type="percentage">
            <text:p>2,61 %</text:p>
          </table:table-cell>
          <table:table-cell table:style-name="ce11" office:value-type="float" office:value="85805.84" calcext:value-type="float">
            <text:p>85.805,84</text:p>
          </table:table-cell>
          <table:table-cell table:style-name="ce12" office:value-type="percentage" office:value="0.0252" calcext:value-type="percentage">
            <text:p>2,5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444656" calcext:value-type="float">
            <text:p>444.656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778619" calcext:value-type="float">
            <text:p>778.6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8619" calcext:value-type="float">
            <text:p>778.61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64206.54" calcext:value-type="float">
            <text:p>64.206,54</text:p>
          </table:table-cell>
          <table:table-cell table:style-name="ce12" office:value-type="percentage" office:value="0.3833" calcext:value-type="percentage">
            <text:p>38,33 %</text:p>
          </table:table-cell>
          <table:table-cell table:style-name="ce11" office:value-type="float" office:value="8904.4" calcext:value-type="float">
            <text:p>8.904,40</text:p>
          </table:table-cell>
          <table:table-cell table:style-name="ce12" office:value-type="percentage" office:value="0.0532" calcext:value-type="percentage">
            <text:p>5,32 %</text:p>
          </table:table-cell>
          <table:table-cell table:style-name="ce11" office:value-type="float" office:value="8904.4" calcext:value-type="float">
            <text:p>8.904,40</text:p>
          </table:table-cell>
          <table:table-cell table:style-name="ce12" office:value-type="percentage" office:value="0.0532" calcext:value-type="percentage">
            <text:p>5,3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49411.78" calcext:value-type="float">
            <text:p>2.949.411,78</text:p>
          </table:table-cell>
          <table:table-cell table:style-name="ce12" office:value-type="percentage" office:value="0.3269" calcext:value-type="percentage">
            <text:p>32,69 %</text:p>
          </table:table-cell>
          <table:table-cell table:style-name="ce11" office:value-type="float" office:value="2949411.78" calcext:value-type="float">
            <text:p>2.949.411,78</text:p>
          </table:table-cell>
          <table:table-cell table:style-name="ce12" office:value-type="percentage" office:value="0.3269" calcext:value-type="percentage">
            <text:p>32,6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369290.32" calcext:value-type="float">
            <text:p>10.369.290,32</text:p>
          </table:table-cell>
          <table:table-cell table:style-name="ce12" office:value-type="percentage" office:value="0.9685" calcext:value-type="percentage">
            <text:p>96,85 %</text:p>
          </table:table-cell>
          <table:table-cell table:style-name="ce11" office:value-type="float" office:value="4181498.38" calcext:value-type="float">
            <text:p>4.181.498,38</text:p>
          </table:table-cell>
          <table:table-cell table:style-name="ce12" office:value-type="percentage" office:value="0.3905" calcext:value-type="percentage">
            <text:p>39,05 %</text:p>
          </table:table-cell>
          <table:table-cell table:style-name="ce11" office:value-type="float" office:value="4167490.46" calcext:value-type="float">
            <text:p>4.167.490,46</text:p>
          </table:table-cell>
          <table:table-cell table:style-name="ce12" office:value-type="percentage" office:value="0.3892" calcext:value-type="percentage">
            <text:p>38,9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8921814.56" calcext:value-type="float">
            <text:p>8.921.814,56</text:p>
          </table:table-cell>
          <table:table-cell table:style-name="ce12" office:value-type="percentage" office:value="0.3185" calcext:value-type="percentage">
            <text:p>31,85 %</text:p>
          </table:table-cell>
          <table:table-cell table:style-name="ce11" office:value-type="float" office:value="8921814.56" calcext:value-type="float">
            <text:p>8.921.814,56</text:p>
          </table:table-cell>
          <table:table-cell table:style-name="ce12" office:value-type="percentage" office:value="0.3185" calcext:value-type="percentage">
            <text:p>31,8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9" calcext:value-type="float">
            <text:p>29.178.71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036149.33" calcext:value-type="float">
            <text:p>10.036.149,33</text:p>
          </table:table-cell>
          <table:table-cell table:style-name="ce12" office:value-type="percentage" office:value="0.344" calcext:value-type="percentage">
            <text:p>34,40 %</text:p>
          </table:table-cell>
          <table:table-cell table:style-name="ce11" office:value-type="float" office:value="9682313.88" calcext:value-type="float">
            <text:p>9.682.313,88</text:p>
          </table:table-cell>
          <table:table-cell table:style-name="ce12" office:value-type="percentage" office:value="0.3318" calcext:value-type="percentage">
            <text:p>33,1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41711.96" calcext:value-type="float">
            <text:p>41.711,96</text:p>
          </table:table-cell>
          <table:table-cell table:style-name="ce12" office:value-type="percentage" office:value="0.0323" calcext:value-type="percentage">
            <text:p>3,23 %</text:p>
          </table:table-cell>
          <table:table-cell table:style-name="ce11" office:value-type="float" office:value="41711.96" calcext:value-type="float">
            <text:p>41.711,96</text:p>
          </table:table-cell>
          <table:table-cell table:style-name="ce12" office:value-type="percentage" office:value="0.0323" calcext:value-type="percentage">
            <text:p>3,23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67350.48" calcext:value-type="float">
            <text:p>467.350,4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7350.48" calcext:value-type="float">
            <text:p>467.350,4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67350.48" calcext:value-type="float">
            <text:p>467.350,4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63770.29" calcext:value-type="float">
            <text:p>463.770,29</text:p>
          </table:table-cell>
          <table:table-cell table:style-name="ce12" office:value-type="percentage" office:value="0.9923" calcext:value-type="percentage">
            <text:p>99,23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5" number:grouping="true"/>
    </number:number-style>
    <number:number-style style:name="N124">
      <number:number number:decimal-places="0" loext:min-decimal-places="0" number:min-integer-digits="1"/>
    </number:number-style>
    <number:percentage-style style:name="N125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33" meta:object-count="0"/>
    <meta:generator>LibreOffice/6.4.7.2$Windows_X86_64 LibreOffice_project/639b8ac485750d5696d7590a72ef1b496725cfb5</meta:generator>
  </office:meta>
</office:document-meta>
</file>