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6.064cm"/>
    </style:style>
    <style:style style:name="co3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7.415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023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0.49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9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81cm" fo:break-before="auto" style:use-optimal-row-height="false"/>
    </style:style>
    <style:style style:name="ro12" style:family="table-row">
      <style:table-row-properties style:row-height="2.298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2.369cm" fo:break-before="auto" style:use-optimal-row-height="true"/>
    </style:style>
    <style:style style:name="ro16" style:family="table-row">
      <style:table-row-properties style:row-height="1.505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order-bottom="0.26pt solid #000000" fo:background-color="#bbe33d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  <style:text-properties fo:font-size="12pt" style:font-size-asian="12pt" style:font-size-complex="12pt"/>
    </style:style>
    <style:style style:name="C1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</style:style>
    <style:style style:name="C3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SansSerif" fo:font-size="7pt" style:font-size-asian="7pt" style:font-size-complex="7pt"/>
    </style:style>
    <style:style style:name="ce12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padding="0cm" fo:border-right="none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 fo:margin-left="0cm"/>
    </style:style>
    <style:style style:name="C4" style:family="table-cell" style:parent-style-name="Default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</style:style>
    <style:style style:name="ce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  <style:text-properties style:font-name="SansSerif" fo:font-size="7pt" style:font-size-asian="7pt" style:font-size-complex="7pt"/>
    </style:style>
    <style:style style:name="ce9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  <style:text-properties style:font-name="SansSerif" fo:font-size="7pt" style:font-size-asian="7pt" style:font-size-complex="7pt"/>
    </style:style>
    <style:style style:name="ce10" style:family="table-cell" style:parent-style-name="Default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  <style:text-properties style:font-name="SansSerif" fo:font-size="7pt" style:font-size-asian="7pt" style:font-size-complex="7pt"/>
    </style:style>
    <style:style style:name="ce11" style:family="table-cell" style:parent-style-name="Default" style:data-style-name="N2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  <style:text-properties style:font-name="SansSerif" fo:font-size="7pt" style:font-size-asian="7pt" style:font-size-complex="7pt"/>
    </style:style>
    <style:style style:name="C5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</style:style>
    <style:style style:name="ce13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style:font-name="SansSerif" fo:font-size="7pt" style:font-size-asian="7pt" style:font-size-complex="7pt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26pt solid #000000" fo:padding="0cm" style:shrink-to-fit="false" style:vertical-align="middle"/>
      <style:paragraph-properties fo:text-align="center"/>
    </style:style>
    <style:style style:name="C2" style:family="table-cell" style:parent-style-name="Default">
      <style:table-cell-properties fo:background-color="#cccccc"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</style:style>
    <style:style style:name="ce20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  <style:text-properties style:font-name="SansSerif" fo:font-size="7pt" style:font-size-asian="7pt" style:font-size-complex="7pt"/>
    </style:style>
    <style:style style:name="ce21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  <style:text-properties style:font-name="SansSerif" fo:font-size="7pt" style:text-underline-style="none" style:font-size-asian="7pt" style:font-size-complex="7pt"/>
    </style:style>
    <style:style style:name="ce2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ransparencia" table:style-name="ta1">
        <office:forms form:automatic-focus="false" form:apply-design-mode="false"/>
        <table:table-column table:style-name="co1" table:default-cell-style-name="C3"/>
        <table:table-column table:style-name="co2" table:default-cell-style-name="C3"/>
        <table:table-column table:style-name="co3" table:default-cell-style-name="C3"/>
        <table:table-column table:style-name="co4" table:number-columns-repeated="2" table:default-cell-style-name="C3"/>
        <table:table-column table:style-name="co5" table:default-cell-style-name="C4"/>
        <table:table-column table:style-name="co6" table:default-cell-style-name="C4"/>
        <table:table-column table:style-name="co7" table:default-cell-style-name="C3"/>
        <table:table-column table:style-name="co8" table:default-cell-style-name="C3"/>
        <table:table-column table:style-name="co9" table:default-cell-style-name="C4"/>
        <table:table-column table:style-name="co8" table:number-columns-repeated="7" table:default-cell-style-name="C5"/>
        <table:table-column table:style-name="co10" table:default-cell-style-name="C6"/>
        <table:table-column table:style-name="co11" table:default-cell-style-name="C0"/>
        <table:table-column table:style-name="co12" table:number-columns-repeated="1005" table:default-cell-style-name="Default"/>
        <table:table-row table:style-name="ro1">
          <table:table-cell table:style-name="ce2" office:value-type="string" calcext:value-type="string" table:number-columns-spanned="18" table:number-rows-spanned="1">
            <text:p>DIVISÃO DE FOLHA DE PAGAMENTO</text:p>
          </table:table-cell>
          <table:covered-table-cell table:number-columns-repeated="16" table:style-name="ce12"/>
          <table:covered-table-cell table:style-name="ce33"/>
          <table:table-cell table:style-name="ce23"/>
          <table:table-cell table:style-name="ce25" table:number-columns-repeated="1005"/>
        </table:table-row>
        <table:table-row table:style-name="ro2">
          <table:table-cell table:style-name="C1" office:value-type="string" calcext:value-type="string">
            <text:p><text:span text:style-name="T1">Nº Processo</text:span></text:p>
          </table:table-cell>
          <table:table-cell table:style-name="C1" office:value-type="string" calcext:value-type="string">
            <text:p><text:span text:style-name="T1">Nome</text:span></text:p>
          </table:table-cell>
          <table:table-cell table:style-name="C1" office:value-type="string" calcext:value-type="string">
            <text:p><text:span text:style-name="T1">Cargo</text:span></text:p>
          </table:table-cell>
          <table:table-cell table:style-name="C1" office:value-type="string" calcext:value-type="string">
            <text:p><text:span text:style-name="T1">Origem</text:span></text:p>
          </table:table-cell>
          <table:table-cell table:style-name="C1" office:value-type="string" calcext:value-type="string">
            <text:p><text:span text:style-name="T1">Destino</text:span></text:p>
          </table:table-cell>
          <table:table-cell table:style-name="C1" office:value-type="string" calcext:value-type="string">
            <text:p><text:span text:style-name="T1">Dt Início</text:span></text:p>
          </table:table-cell>
          <table:table-cell table:style-name="C1" office:value-type="string" calcext:value-type="string">
            <text:p><text:span text:style-name="T1">Dt Fim</text:span></text:p>
          </table:table-cell>
          <table:table-cell table:style-name="C1" office:value-type="string" calcext:value-type="string">
            <text:p><text:span text:style-name="T1">Motivo</text:span></text:p>
          </table:table-cell>
          <table:table-cell table:style-name="C1" office:value-type="string" calcext:value-type="string">
            <text:p><text:span text:style-name="T1">Tipo Transporte</text:span></text:p>
          </table:table-cell>
          <table:table-cell table:style-name="C1" office:value-type="string" calcext:value-type="string">
            <text:p><text:span text:style-name="T1">Nº Diárias</text:span></text:p>
          </table:table-cell>
          <table:table-cell table:style-name="C1" office:value-type="string" calcext:value-type="string">
            <text:p><text:span text:style-name="T1">Total Diárias</text:span></text:p>
          </table:table-cell>
          <table:table-cell table:style-name="C1" office:value-type="string" calcext:value-type="string">
            <text:p><text:span text:style-name="T1">Descontos</text:span></text:p>
          </table:table-cell>
          <table:table-cell table:style-name="C1" office:value-type="string" calcext:value-type="string">
            <text:p><text:span text:style-name="T1">Adic Desloc</text:span></text:p>
          </table:table-cell>
          <table:table-cell table:style-name="C1" office:value-type="string" calcext:value-type="string">
            <text:p><text:span text:style-name="T1">Passagem</text:span></text:p>
          </table:table-cell>
          <table:table-cell table:style-name="C1" office:value-type="string" calcext:value-type="string">
            <text:p><text:span text:style-name="T1">Reembolso Transp</text:span></text:p>
          </table:table-cell>
          <table:table-cell table:style-name="C1" office:value-type="string" calcext:value-type="string">
            <text:p><text:span text:style-name="T1">Débito Anterior</text:span></text:p>
          </table:table-cell>
          <table:table-cell table:style-name="C1" office:value-type="string" calcext:value-type="string">
            <text:p><text:span text:style-name="T1">Valor Devolução</text:span></text:p>
          </table:table-cell>
          <table:table-cell table:style-name="C2" office:value-type="string" calcext:value-type="string">
            <text:p><text:span text:style-name="T1">Total Despesa</text:span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<text:span text:style-name="T1">91/2024</text:span></text:p>
          </table:table-cell>
          <table:table-cell office:value-type="string" calcext:value-type="string">
            <text:p><text:span text:style-name="T1">ALINE CRISTINA SALES LOBATO</text:span></text:p>
          </table:table-cell>
          <table:table-cell office:value-type="string" calcext:value-type="string">
            <text:p><text:span text:style-name="T1">APOIO À ESTATÍSTIC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7/04/2024</text:span></text:p>
          </table:table-cell>
          <table:table-cell office:value-type="string" calcext:value-type="string">
            <text:p><text:span text:style-name="T1">10/04/2024</text:span></text:p>
          </table:table-cell>
          <table:table-cell office:value-type="string" calcext:value-type="string">
            <text:p><text:span text:style-name="T1">participar da 1ª Reunião Técnica de Gestores de Governança e Gestão Estratégica da Justiça do Trabalho, promovida pelo Conselho Superior de Justiça do Trabalho/CSJT, no período de 8 a 9 de abril de 2024, na cidade de Brasília/DF, conforme autorizado no Despacho GPRE 716/2024 (0116483), do P-1549/2024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310,45</text:span></text:p>
          </table:table-cell>
          <table:table-cell office:value-type="string" calcext:value-type="string">
            <text:p><text:span text:style-name="T1">-251,83</text:span></text:p>
          </table:table-cell>
          <table:table-cell office:value-type="string" calcext:value-type="string">
            <text:p><text:span text:style-name="T1">645,4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704,08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00/2024 (Retificação 1)</text:span></text:p>
          </table:table-cell>
          <table:table-cell office:value-type="string" calcext:value-type="string">
            <text:p><text:span text:style-name="T1">AMANDA PEREIRA SILVA</text:span></text:p>
          </table:table-cell>
          <table:table-cell office:value-type="string" calcext:value-type="string">
            <text:p><text:span text:style-name="T1">APOIO DE EDUCAÇÃO À DISTÂNCI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Providenciar os preparativos e a organização, bem como participar, da Semana de Extensão dosServidores 2024 ¿ Pólo Imperatriz, a ser realizada no período de 22 a 24 de abril, na cidade de Imperatriz/M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178,40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193,6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118,75</text:span>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<text:span text:style-name="T1">94/2024</text:span></text:p>
          </table:table-cell>
          <table:table-cell office:value-type="string" calcext:value-type="string">
            <text:p><text:span text:style-name="T1">ANTONIO JOSÉ FURTADO PINHEIRO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Timon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4/04/2024</text:span></text:p>
          </table:table-cell>
          <table:table-cell office:value-type="string" calcext:value-type="string">
            <text:p><text:span text:style-name="T1">para viajar a cidade de Timon/MA, em veículo do Tribunal, a fim de acompanhar, auxiliar e prestar a segurança, em tempo integral, ao Exmo. Sr. Francisco José de ¿Carvalho Neto¿, Desembargador Vice-Presidente e Corregedor do TRT16 e sua equipe na Correição Ordinária que será realizada na Vara Trabalhista daquela cidade, no período de 2 e 3/4/2024, nos termos do Edital de Correição GVP/COR nº 04/2024, e conforme Portaria GP nº 242/2024 (0113754), no P-1422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259,11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005,82</text:span>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157/2024</text:span></text:p>
          </table:table-cell>
          <table:table-cell office:value-type="string" calcext:value-type="string">
            <text:p><text:span text:style-name="T1">ANTONIO JOSÉ FURTADO PINHEIRO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Pedreiras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a fim de acompanhar e auxiliar, em tempo integral, o Exmo. Senhor Francisco José de ¿Carvalho Neto¿, Desembargador Vice-Presidente e Corregedor do TRT16, na Correição Ordinária que ocorrerá na Vara Trabalhista daquela cidade, no período de 22 a 23 de abril de 2024, nos termos do Edital de Correição GVP/COR nº 07/2024, e conforme Portaria GP nº 324/2024 doc. 0120898 - PA 2263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694,31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04,34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37/2024</text:span></text:p>
          </table:table-cell>
          <table:table-cell office:value-type="string" calcext:value-type="string">
            <text:p><text:span text:style-name="T1">ANTONIO MARCOS DE LIMA AIRES</text:span></text:p>
          </table:table-cell>
          <table:table-cell office:value-type="string" calcext:value-type="string">
            <text:p><text:span text:style-name="T1">SECRETARIA</text:span></text:p>
          </table:table-cell>
          <table:table-cell office:value-type="string" calcext:value-type="string">
            <text:p><text:span text:style-name="T1">Açailândia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Participar da Semana de Extensão da EJUD TRT 16ª Região, a ser realizada no período de 22/04/2024 a 24/04/2024, na cidade de Imperatriz/MA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20,25</text:span>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82/2024</text:span></text:p>
          </table:table-cell>
          <table:table-cell office:value-type="string" calcext:value-type="string">
            <text:p><text:span text:style-name="T1">CARLOS CESAR PINTO REIS</text:span></text:p>
          </table:table-cell>
          <table:table-cell office:value-type="string" calcext:value-type="string">
            <text:p><text:span text:style-name="T1">SEC. DA CORREGEDORI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Timon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4/04/2024</text:span></text:p>
          </table:table-cell>
          <table:table-cell office:value-type="string" calcext:value-type="string">
            <text:p><text:span text:style-name="T1">acompanhar e auxiliar, em tempo integral, o Exmo. Senhor Francisco José de ¿Carvalho Neto¿, Desembargador Vice-Presidente e Corregedor do TRT16, na Correição Ordinária que ocorrerá na Vara Trabalhista de Timon, no período de 2 a 3 de abril de 2024, nos termos do Edital de Correição GVP/COR nº 04/2024, e conforme Portaria GP nº 242/2024 (0113754), no P-1422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259,11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005,82</text:span>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155/2024</text:span></text:p>
          </table:table-cell>
          <table:table-cell office:value-type="string" calcext:value-type="string">
            <text:p><text:span text:style-name="T1">CARLOS CESAR PINTO REIS</text:span></text:p>
          </table:table-cell>
          <table:table-cell office:value-type="string" calcext:value-type="string">
            <text:p><text:span text:style-name="T1">SEC. DA CORREGEDORI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Pedreiras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a fim de acompanhar e auxiliar, em tempo integral, o Exmo. Senhor Francisco José de ¿Carvalho Neto¿, Desembargador Vice-Presidente e Corregedor do TRT16, na Correição Ordinária que ocorrerá na Vara Trabalhista daquela cidade, no período de 22 a 23 de abril de 2024, nos termos do Edital de Correição GVP/COR nº 07/2024, e conforme Portaria GP nº 324/2024 doc. 0120898 - PA 2263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694,31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04,34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53/2024</text:span></text:p>
          </table:table-cell>
          <table:table-cell office:value-type="string" calcext:value-type="string">
            <text:p><text:span text:style-name="T1">CARLOS EDUARDO EVANGELISTA BATISTA DOS SANTOS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Teresina/PI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Participar da 2ª Reunião de Gestores Nacionais e Regionais do Programa Trabalho Seguro e do Seminário Abril Verde, nos dias 23 e 24/04/2024, na sede do TST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3.300,65</text:span></text:p>
          </table:table-cell>
          <table:table-cell office:value-type="string" calcext:value-type="string">
            <text:p><text:span text:style-name="T1">-1.308,06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3597.36" calcext:value-type="float">
            <text:p>3597,36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2638.05+3597.36" office:value-type="float" office:value="6235.41" calcext:value-type="float">
            <text:p>6235,41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<text:span text:style-name="T1">146/2024</text:span></text:p>
          </table:table-cell>
          <table:table-cell office:value-type="string" calcext:value-type="string">
            <text:p><text:span text:style-name="T1">CARLOS VICTOR BELO DE SOUSA</text:span></text:p>
          </table:table-cell>
          <table:table-cell office:value-type="string" calcext:value-type="string">
            <text:p><text:span text:style-name="T1">CHEFE DE GABINETE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a fim de acompanhar e auxiliar, em tempo integral, a Desembargadora Presidente na 3ª Reunião do Colégio de Presidentes e Corregedores - COLEPRECOR, nos dias 23 e 24 de abril de 2024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926,56</text:span></text:p>
          </table:table-cell>
          <table:table-cell office:value-type="string" calcext:value-type="string">
            <text:p><text:span text:style-name="T1">-443,52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table:formula="of:=2615.88+1836.49" office:value-type="float" office:value="4452.37" calcext:value-type="float">
            <text:p>4452,37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128,50</text:span>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span text:style-name="T1">103/2024</text:span></text:p>
          </table:table-cell>
          <table:table-cell office:value-type="string" calcext:value-type="string">
            <text:p><text:span text:style-name="T1">CAROLINA BURLAMAQUI CARVALHO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3/04/2024</text:span></text:p>
          </table:table-cell>
          <table:table-cell office:value-type="string" calcext:value-type="string">
            <text:p><text:span text:style-name="T1">Realizar a abertura da Semana de Extensão dos Servidores 2024 ¿ Pólo Imperatriz, no dia 22 de abril, na cidade de Imperatriz/M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833,70</text:span></text:p>
          </table:table-cell>
          <table:table-cell office:value-type="string" calcext:value-type="string">
            <text:p><text:span text:style-name="T1">-126,65</text:span></text:p>
          </table:table-cell>
          <table:table-cell office:value-type="string" calcext:value-type="string">
            <text:p><text:span text:style-name="T1">193,6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900,69</text:span></text:p>
          </table:table-cell>
          <table:table-cell table:number-columns-repeated="1006"/>
        </table:table-row>
        <table:table-row table:style-name="ro10">
          <table:table-cell office:value-type="string" calcext:value-type="string">
            <text:p><text:span text:style-name="T1">133/2024</text:span></text:p>
          </table:table-cell>
          <table:table-cell office:value-type="string" calcext:value-type="string">
            <text:p><text:span text:style-name="T1">CAROLINA BURLAMAQUI CARVALHO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30/04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XXI Congresso Nacional de Magistrados da Justiça do Trabalho (CONAMAT) que se realizará no período de 01 a 04 de maio, na cidade de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5.809,10</text:span></text:p>
          </table:table-cell>
          <table:table-cell office:value-type="string" calcext:value-type="string">
            <text:p><text:span text:style-name="T1">-708,79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table:formula="of:=6219.48" office:value-type="float" office:value="6219.48" calcext:value-type="float">
            <text:p>6219,48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616.68+6219.48" office:value-type="float" office:value="11836.16" calcext:value-type="float">
            <text:p>11836,16</text:p>
          </table:table-cell>
          <table:table-cell table:number-columns-repeated="1006"/>
        </table:table-row>
        <table:table-row table:style-name="ro11">
          <table:table-cell office:value-type="string" calcext:value-type="string">
            <text:p><text:span text:style-name="T1">131/2024</text:span></text:p>
          </table:table-cell>
          <table:table-cell office:value-type="string" calcext:value-type="string">
            <text:p><text:span text:style-name="T1">CIRO IBIAPINA CARDOSO</text:span></text:p>
          </table:table-cell>
          <table:table-cell office:value-type="string" calcext:value-type="string">
            <text:p><text:span text:style-name="T1">ASSISTENTE DE GABINETE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Campinas/SP</text:span></text:p>
          </table:table-cell>
          <table:table-cell office:value-type="string" calcext:value-type="string">
            <text:p><text:span text:style-name="T1">15/04/2024</text:span></text:p>
          </table:table-cell>
          <table:table-cell office:value-type="string" calcext:value-type="string">
            <text:p><text:span text:style-name="T1">19/04/2024</text:span></text:p>
          </table:table-cell>
          <table:table-cell office:value-type="string" calcext:value-type="string">
            <text:p><text:span text:style-name="T1">a fim de participar da reunião da nova etapa na continuidade do Projeto WikiJT, no período de 15 a 19 de abril de 2024, na cidade de Campinas/SP, conforme autorizado no Despacho GPRE 769/2024 doc. 011941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630,69</text:span></text:p>
          </table:table-cell>
          <table:table-cell office:value-type="string" calcext:value-type="string">
            <text:p><text:span text:style-name="T1">-462,83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5693.69" calcext:value-type="float">
            <text:p>5693,69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813.32+[.N14]" office:value-type="float" office:value="9507.01" calcext:value-type="float">
            <text:p>9507,01</text:p>
          </table:table-cell>
          <table:table-cell table:number-columns-repeated="1006"/>
        </table:table-row>
        <table:table-row table:style-name="ro12">
          <table:table-cell office:value-type="string" calcext:value-type="string">
            <text:p><text:span text:style-name="T1">113/2024</text:span></text:p>
          </table:table-cell>
          <table:table-cell office:value-type="string" calcext:value-type="string">
            <text:p><text:span text:style-name="T1">DAIANE SILVA DOS SANTOS</text:span></text:p>
          </table:table-cell>
          <table:table-cell office:value-type="string" calcext:value-type="string">
            <text:p><text:span text:style-name="T1">DIVISÃO DE POLÍCIA JUDICI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Rio de Janeiro/RJ</text:span></text:p>
          </table:table-cell>
          <table:table-cell office:value-type="string" calcext:value-type="string">
            <text:p><text:span text:style-name="T1">07/05/2024</text:span></text:p>
          </table:table-cell>
          <table:table-cell office:value-type="string" calcext:value-type="string">
            <text:p><text:span text:style-name="T1">11/05/2024</text:span></text:p>
          </table:table-cell>
          <table:table-cell office:value-type="string" calcext:value-type="string">
            <text:p><text:span text:style-name="T1">a fim de participar do 2º Encontro Nacional de Presidentes/Coordenadores de Comissão/Comitê de Segurança Institucional dos Tribunais Regionais do Trabalho, nos dias 08 e 10 de maio de 2024, na cidade do Rio de Janeiro/RJ, conforme autorizado no Despacho GPRE 540/2024 doc. 0111842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630,69</text:span></text:p>
          </table:table-cell>
          <table:table-cell office:value-type="string" calcext:value-type="string">
            <text:p><text:span text:style-name="T1">-462,83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1772.94" calcext:value-type="float">
            <text:p>1772,94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813.32+[.N15]" office:value-type="float" office:value="5586.26" calcext:value-type="float">
            <text:p>5586,26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83/2024</text:span></text:p>
          </table:table-cell>
          <table:table-cell office:value-type="string" calcext:value-type="string">
            <text:p><text:span text:style-name="T1">DAVID TEDSON MENDONÇA FERREIRA</text:span></text:p>
          </table:table-cell>
          <table:table-cell office:value-type="string" calcext:value-type="string">
            <text:p><text:span text:style-name="T1">APOIO DE CORREIÇÃ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Timon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4/04/2024</text:span></text:p>
          </table:table-cell>
          <table:table-cell office:value-type="string" calcext:value-type="string">
            <text:p><text:span text:style-name="T1">acompanhar e auxiliar, em tempo integral, o Exmo. Senhor Francisco José de ¿Carvalho Neto¿, Desembargador Vice-Presidente e Corregedor do TRT16, na Correição Ordinária que ocorrerá na Vara Trabalhista de Timon, no período de 2 a 3 de abril de 2024, nos termos do Edital de Correição GVP/COR nº 04/2024, e conforme Portaria GP nº 242/2024 (0113754), no P-1422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259,11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005,82</text:span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<text:span text:style-name="T1">150/2024</text:span></text:p>
          </table:table-cell>
          <table:table-cell office:value-type="string" calcext:value-type="string">
            <text:p><text:span text:style-name="T1">DAVID TEDSON MENDONÇA FERREIRA</text:span></text:p>
          </table:table-cell>
          <table:table-cell table:style-name="ce6" office:value-type="string" calcext:value-type="string">
            <text:p><text:span text:style-name="T1">APOIO DE CORREIÇÃ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Campinas/SP</text:span></text:p>
          </table:table-cell>
          <table:table-cell office:value-type="string" calcext:value-type="string">
            <text:p><text:span text:style-name="T1">14/04/2024</text:span></text:p>
          </table:table-cell>
          <table:table-cell office:value-type="string" calcext:value-type="string">
            <text:p><text:span text:style-name="T1">20/04/2024</text:span></text:p>
          </table:table-cell>
          <table:table-cell office:value-type="string" calcext:value-type="string">
            <text:p><text:span text:style-name="T1">a fim de acompanhar e auxiliar, em tempo integral, o Juiz Auxiliar da Vice-Presidência e Corregedoria do TRT16, SAULO TARCÍSIO DE CARVALHO FONTES, na reunião da nova etapa na continuidade do Projeto WikiJT, no período de 15 a 19 de abril de 2024, na cidade de Campinas/SP, conforme autorizado no Despacho GPRE 885/2024 doc. 012006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6,50</text:span></text:p>
          </table:table-cell>
          <table:table-cell office:value-type="string" calcext:value-type="string">
            <text:p><text:span text:style-name="T1">6.865,36</text:span></text:p>
          </table:table-cell>
          <table:table-cell office:value-type="string" calcext:value-type="string">
            <text:p><text:span text:style-name="T1">-963,56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table:formula="of:=7008.98" office:value-type="float" office:value="7008.98" calcext:value-type="float">
            <text:p>7008,98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6547.26+[.N17]" office:value-type="float" office:value="13556.24" calcext:value-type="float">
            <text:p>13556,24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151/2024 (Retificação 1)</text:span></text:p>
          </table:table-cell>
          <table:table-cell office:value-type="string" calcext:value-type="string">
            <text:p><text:span text:style-name="T1">DAVID TEDSON MENDONÇA FERREIRA</text:span></text:p>
          </table:table-cell>
          <table:table-cell office:value-type="string" calcext:value-type="string">
            <text:p><text:span text:style-name="T1">APOIO DE CORREIÇÃ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Pedreiras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a fim de acompanhar e auxiliar, em tempo integral, o Exmo. Senhor Francisco José de ¿Carvalho Neto¿, Desembargador Vice-Presidente e Corregedor do TRT16, na Correição Ordinária que ocorrerá na Vara Trabalhista daquela cidade, no período de 22 a 23 de abril de 2024, nos termos do Edital de Correição GVP/COR nº 07/2024, e conforme Portaria GP nº 324/2024 doc. 0120898 - PA 2263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694,31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04,34</text:span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<text:span text:style-name="T1">144/2024 (Retificação 2)</text:span></text:p>
          </table:table-cell>
          <table:table-cell office:value-type="string" calcext:value-type="string">
            <text:p><text:span text:style-name="T1">EDUARDO CAETANO FEITOSA DE SOUSA</text:span></text:p>
          </table:table-cell>
          <table:table-cell office:value-type="string" calcext:value-type="string">
            <text:p><text:span text:style-name="T1">SECRETARIA</text:span></text:p>
          </table:table-cell>
          <table:table-cell office:value-type="string" calcext:value-type="string">
            <text:p><text:span text:style-name="T1">Balsa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Autorizar o pagamento de 3½ (três e meia) diárias ao servidor Eduardo Caetano Feitosa de Sousa, Técnico Judiciário, lotado na Vara do Trabalho de Balsas, matrícula nº 2201, para viajar à cidade de Imperatriz/MA, a fim de participar da Semana de Extensão da EJUD TRT 16ª Região, a ser realizada no período de 22/04 a 24/04/2024, na cidade de Imperatriz/MA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694,31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387,2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891,61</text:span></text:p>
          </table:table-cell>
          <table:table-cell table:number-columns-repeated="1006"/>
        </table:table-row>
        <table:table-row table:style-name="ro13">
          <table:table-cell office:value-type="string" calcext:value-type="string">
            <text:p><text:span text:style-name="T1">117/2024</text:span></text:p>
          </table:table-cell>
          <table:table-cell office:value-type="string" calcext:value-type="string">
            <text:p><text:span text:style-name="T1">EDVANIA KATIA SOUSA SILVA</text:span></text:p>
          </table:table-cell>
          <table:table-cell office:value-type="string" calcext:value-type="string">
            <text:p><text:span text:style-name="T1">CHEFIA DO SETOR DE GESTÃO DOCUMENTAL E MEMÓRI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06/05/2024</text:span></text:p>
          </table:table-cell>
          <table:table-cell office:value-type="string" calcext:value-type="string">
            <text:p><text:span text:style-name="T1">11/05/2024</text:span></text:p>
          </table:table-cell>
          <table:table-cell office:value-type="string" calcext:value-type="string">
            <text:p><text:span text:style-name="T1">a fim de participar do IV Encontro Nacional da Memória do Poder Judiciário, no período de 07 a 10 de maio de 2024, na cidade de São Paulo/SP, conforme autorizado no Despacho GPRE 752/2024 doc. 0117819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3.630,71</text:span></text:p>
          </table:table-cell>
          <table:table-cell office:value-type="string" calcext:value-type="string">
            <text:p><text:span text:style-name="T1">-441,80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table:formula="of:=1830.18" office:value-type="float" office:value="1830.18" calcext:value-type="float">
            <text:p>1830,18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834.37+[.N20]" office:value-type="float" office:value="5664.55" calcext:value-type="float">
            <text:p>5664,55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<text:span text:style-name="T1">92/2024</text:span></text:p>
          </table:table-cell>
          <table:table-cell office:value-type="string" calcext:value-type="string">
            <text:p><text:span text:style-name="T1">EPAMINONDAS DOS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Presidente Dutra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5/04/2024</text:span></text:p>
          </table:table-cell>
          <table:table-cell office:value-type="string" calcext:value-type="string">
            <text:p><text:span text:style-name="T1">conduzir veículo deste Tribunal, e auxiliar os servidores Manoel Ricardo Beckman de Jesus e José Ribamar Vieira Júnior, lotados na Divisão de Engenharia e Arquitetura e Coordenadoria de Serviços Gerais/Setor de Eletricidade, conforme Portarias DG nº 107/2024 (P-1772/2024) e 95/2024 (P-906/2024), respectivamente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178,40</text:span></text:p>
          </table:table-cell>
          <table:table-cell office:value-type="string" calcext:value-type="string">
            <text:p><text:span text:style-name="T1">-316,6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861,79</text:span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92/2024-1</text:span></text:p>
          </table:table-cell>
          <table:table-cell office:value-type="string" calcext:value-type="string">
            <text:p><text:span text:style-name="T1">EPAMINONDAS DOS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Presidente Dutra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5/04/2024</text:span></text:p>
          </table:table-cell>
          <table:table-cell office:value-type="string" calcext:value-type="string">
            <text:p><text:span text:style-name="T1">Complemento de diária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484,0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84,09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66/2024</text:span></text:p>
          </table:table-cell>
          <table:table-cell office:value-type="string" calcext:value-type="string">
            <text:p><text:span text:style-name="T1">EPAMINONDAS DOS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0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Viajar à cidade de Imperatriz/MA, a fim de conduzir veículo do Tribunal e realizar apoio à Equipe da EJUD16 durante a Semana de Extensão da EJUD TRT 16ª Região, a ser realizada no período de 22/04 a 24/04/2024, na cidade deImperatriz/M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2.662,49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409,20</text:span></text:p>
          </table:table-cell>
          <table:table-cell table:number-columns-repeated="1006"/>
        </table:table-row>
        <table:table-row table:style-name="ro14">
          <table:table-cell office:value-type="string" calcext:value-type="string">
            <text:p><text:span text:style-name="T1">65/2024</text:span></text:p>
          </table:table-cell>
          <table:table-cell office:value-type="string" calcext:value-type="string">
            <text:p><text:span text:style-name="T1">ERICO RENATO SERRA CORDEIRO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Pinheiro/MA</text:span></text:p>
          </table:table-cell>
          <table:table-cell office:value-type="string" calcext:value-type="string">
            <text:p><text:span text:style-name="T1">São Vicente Ferrer/MA</text:span></text:p>
          </table:table-cell>
          <table:table-cell office:value-type="string" calcext:value-type="string">
            <text:p><text:span text:style-name="T1">03/04/2024</text:span></text:p>
          </table:table-cell>
          <table:table-cell office:value-type="string" calcext:value-type="string">
            <text:p><text:span text:style-name="T1">04/04/2024</text:span></text:p>
          </table:table-cell>
          <table:table-cell office:value-type="string" calcext:value-type="string">
            <text:p><text:span text:style-name="T1">Realizar Inspeção Judicial, no dia 04/04/2024, no Município de São Vicente Férrer/MA, acompanhando o Ministério Público do Trabalho, conforme determinação constante no despacho de Id a17d807, nos autos da Ação Civil Pública nº0016069-57.2022.5.16.0005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100,22</text:span></text:p>
          </table:table-cell>
          <table:table-cell office:value-type="string" calcext:value-type="string">
            <text:p><text:span text:style-name="T1">-126,6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73,57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08/2024 (Retificação 1)</text:span></text:p>
          </table:table-cell>
          <table:table-cell office:value-type="string" calcext:value-type="string">
            <text:p><text:span text:style-name="T1">ERICO RENATO SERRA CORDEIRO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Pinheiro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30/04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XXI Congresso Nacional de Magistrados da Justiça do Trabalho (CONAMAT) que se realizará no período de 01 a 04 de maio de 2024, na cidade de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5.809,10</text:span></text:p>
          </table:table-cell>
          <table:table-cell office:value-type="string" calcext:value-type="string">
            <text:p><text:span text:style-name="T1">-708,79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table:formula="of:=6219.48" office:value-type="float" office:value="6219.48" calcext:value-type="float">
            <text:p>6219,48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616.68+[.N25]" office:value-type="float" office:value="11836.16" calcext:value-type="float">
            <text:p>11836,1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07/2024</text:span></text:p>
          </table:table-cell>
          <table:table-cell office:value-type="string" calcext:value-type="string">
            <text:p><text:span text:style-name="T1">FERNANDA CRISTINA MUNIZ MARQUES</text:span></text:p>
          </table:table-cell>
          <table:table-cell office:value-type="string" calcext:value-type="string">
            <text:p><text:span text:style-name="T1">DIRETOR(A) GER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Participar da 3ª Reunião Ordinária da Coordenação de Diretores-Gerais da Justiça do Trabalho, que será realizada presencialmente na Sede do Tribunal Superior do Trabalho, nos dias 23 e 24 de abril de 2024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823,87</text:span></text:p>
          </table:table-cell>
          <table:table-cell office:value-type="string" calcext:value-type="string">
            <text:p><text:span text:style-name="T1">-399,51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table:formula="of:=3169.97" office:value-type="float" office:value="3169.97" calcext:value-type="float">
            <text:p>3169,97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069.82+[.N26]" office:value-type="float" office:value="6239.79" calcext:value-type="float">
            <text:p>6239,79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76/2024</text:span></text:p>
          </table:table-cell>
          <table:table-cell office:value-type="string" calcext:value-type="string">
            <text:p><text:span text:style-name="T1">FRANCISCO JOSÉ DE CARVALHO NETO</text:span></text:p>
          </table:table-cell>
          <table:table-cell office:value-type="string" calcext:value-type="string">
            <text:p><text:span text:style-name="T1">DESEMBARGADOR FEDER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Timon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4/04/2024</text:span></text:p>
          </table:table-cell>
          <table:table-cell office:value-type="string" calcext:value-type="string">
            <text:p><text:span text:style-name="T1">Presidir a Correição Ordinária que será realizada na Vara do Trabalho de Timon nos dias 02 e 03/4/2024, conforme Edital de Correição GVP/COR nº 04/2024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823,87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570,58</text:span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149/2024</text:span></text:p>
          </table:table-cell>
          <table:table-cell office:value-type="string" calcext:value-type="string">
            <text:p><text:span text:style-name="T1">FRANCISCO JOSÉ DE CARVALHO NETO</text:span></text:p>
          </table:table-cell>
          <table:table-cell office:value-type="string" calcext:value-type="string">
            <text:p><text:span text:style-name="T1">DESEMBARGADOR FEDER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Pedreiras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Presidir a Correição Ordinária que se realizará nos dias 22 e 23/04/2024, na Vara do Trabalho de Pedreiras/M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823,87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633,90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42/2024</text:span></text:p>
          </table:table-cell>
          <table:table-cell office:value-type="string" calcext:value-type="string">
            <text:p><text:span text:style-name="T1">FRANCISCO ROGERIO DE CARLOS CORREA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Estreito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Participar da "Semana de Extensão de Servidores 2024 ¿ Pólo Imperatriz¿ no dia 22 de abril de 2024, das 14h às 18h, e nos dias 23 e 24 de abril, das 8h às 12h e das 13h30 às 17h30, na cidade de Imperatriz/MA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387,2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407,52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89/2024 (Retificação 2)</text:span></text:p>
          </table:table-cell>
          <table:table-cell office:value-type="string" calcext:value-type="string">
            <text:p><text:span text:style-name="T1">GABRIELLE AMADO BOUMANN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Timon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12/04/2024</text:span></text:p>
          </table:table-cell>
          <table:table-cell office:value-type="string" calcext:value-type="string">
            <text:p><text:span text:style-name="T1">Exercer, presencialmente, a titularidade da Vara do Trabalho de Timon/MA, no período de 01 a 12/04/2024, nos termos da Portaria GP/TRT 16 nº261/2024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2,00</text:span></text:p>
          </table:table-cell>
          <table:table-cell office:value-type="string" calcext:value-type="string">
            <text:p><text:span text:style-name="T1">8.801,76</text:span></text:p>
          </table:table-cell>
          <table:table-cell office:value-type="string" calcext:value-type="string">
            <text:p><text:span text:style-name="T1">-633,23</text:span></text:p>
          </table:table-cell>
          <table:table-cell office:value-type="string" calcext:value-type="string">
            <text:p><text:span text:style-name="T1">193,6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362,17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89/2024 (Retificação 2)</text:span></text:p>
          </table:table-cell>
          <table:table-cell office:value-type="string" calcext:value-type="string">
            <text:p><text:span text:style-name="T1">GABRIELLE AMADO BOUMANN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Timon/M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13/04/2024</text:span></text:p>
          </table:table-cell>
          <table:table-cell office:value-type="string" calcext:value-type="string">
            <text:p><text:span text:style-name="T1">13/04/2024</text:span></text:p>
          </table:table-cell>
          <table:table-cell office:value-type="string" calcext:value-type="string">
            <text:p><text:span text:style-name="T1">Exercer, presencialmente, a titularidade da Vara do Trabalho de Timon/MA, no período de 01 a 12/04/2024, nos termos da Portaria GP/TRT 16 nº261/2024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660,13</text:span></text:p>
          </table:table-cell>
          <table:table-cell office:value-type="string" calcext:value-type="string">
            <text:p><text:span text:style-name="T1">-777,98</text:span></text:p>
          </table:table-cell>
          <table:table-cell office:value-type="string" calcext:value-type="string">
            <text:p><text:span text:style-name="T1">645,4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27,61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61/2024 (Retificação 2)</text:span></text:p>
          </table:table-cell>
          <table:table-cell office:value-type="string" calcext:value-type="string">
            <text:p><text:span text:style-name="T1">GABRIELLE AMADO BOUMANN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Timon/MA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7/04/2024</text:span></text:p>
          </table:table-cell>
          <table:table-cell office:value-type="string" calcext:value-type="string">
            <text:p><text:span text:style-name="T1">Para se deslocar até a cidade de Timon/MA, a fim de no período de 22 a 26/4/2024 exercer a titularidade da Vara do Trabalho localizada naquela cidade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4.034,14</text:span></text:p>
          </table:table-cell>
          <table:table-cell office:value-type="string" calcext:value-type="string">
            <text:p><text:span text:style-name="T1">-349,38</text:span></text:p>
          </table:table-cell>
          <table:table-cell office:value-type="string" calcext:value-type="string">
            <text:p><text:span text:style-name="T1">387,27</text:span></text:p>
          </table:table-cell>
          <table:table-cell table:style-name="ce13" table:formula="of:=980.78" office:value-type="float" office:value="980.78" calcext:value-type="float">
            <text:p>980,78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4072.03+980.78" office:value-type="float" office:value="5052.81" calcext:value-type="float">
            <text:p>5052,81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96/2024</text:span></text:p>
          </table:table-cell>
          <table:table-cell office:value-type="string" calcext:value-type="string">
            <text:p><text:span text:style-name="T1">GEORGE ADRIANO DE OLIVEIRA COSTA</text:span></text:p>
          </table:table-cell>
          <table:table-cell office:value-type="string" calcext:value-type="string">
            <text:p><text:span text:style-name="T1">SEC. GERAL DA PRESIDÊNCI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Participar da 2ª Reunião dos Secretários-Gerais da Presidência, Secretários-Gerais Judiciários e dos Secretários das Corregedorias Regionais, nos dias 23 e 24/04/2024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823,87</text:span></text:p>
          </table:table-cell>
          <table:table-cell office:value-type="string" calcext:value-type="string">
            <text:p><text:span text:style-name="T1">-399,51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2473.31" calcext:value-type="float">
            <text:p>2473,31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[.K33]+[.L33]+[.M33]+[.N33]" office:value-type="float" office:value="5543.13" calcext:value-type="float">
            <text:p>5543,13</text:p>
          </table:table-cell>
          <table:table-cell table:number-columns-repeated="1006"/>
        </table:table-row>
        <table:table-row table:style-name="ro14">
          <table:table-cell office:value-type="string" calcext:value-type="string">
            <text:p><text:span text:style-name="T1">173/2024</text:span></text:p>
          </table:table-cell>
          <table:table-cell office:value-type="string" calcext:value-type="string">
            <text:p><text:span text:style-name="T1">GEORGEANE DUTRA COELHO</text:span></text:p>
          </table:table-cell>
          <table:table-cell office:value-type="string" calcext:value-type="string">
            <text:p><text:span text:style-name="T1">APOIO AO PAGAMENTO DE MAGISTRADOS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06/05/2024</text:span></text:p>
          </table:table-cell>
          <table:table-cell office:value-type="string" calcext:value-type="string">
            <text:p><text:span text:style-name="T1">11/05/2024</text:span></text:p>
          </table:table-cell>
          <table:table-cell office:value-type="string" calcext:value-type="string">
            <text:p><text:span text:style-name="T1">para participar do evento ¿RH Total ¿ Semana Nacional para Servidores das Áreas de RH e DP da Administração Pública¿, que ocorrerá no período de 07 a 10 de maio de 2024, na cidade de Foz do Iguaçu/PR, conforme autorizado no Despacho GPRE 974/2024 doc. 0122161, do Processo SEI 2154/2024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table:formula="of:=1553.97+1003.06" office:value-type="float" office:value="2557.03" calcext:value-type="float">
            <text:p>2557,03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[.N34]" office:value-type="float" office:value="2557.03" calcext:value-type="float">
            <text:p>2557,03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34/2024 (Retificação 1)</text:span></text:p>
          </table:table-cell>
          <table:table-cell office:value-type="string" calcext:value-type="string">
            <text:p><text:span text:style-name="T1">GISELIA CASTRO SILV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Participar como instrutora na Semana de Extensão dos Servidores 2024 ¿ Pólo Imperatriz, no dia 23 de abril, na cidade de Imperatriz/M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193,6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213,89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02/2024</text:span></text:p>
          </table:table-cell>
          <table:table-cell office:value-type="string" calcext:value-type="string">
            <text:p><text:span text:style-name="T1">GUSTAVO NAPOLEÃO PAIVA ARAÚJO</text:span></text:p>
          </table:table-cell>
          <table:table-cell office:value-type="string" calcext:value-type="string">
            <text:p><text:span text:style-name="T1">APOIO DE CAPACITAÇÃO E DESENVOLVIMENTO DE SERVIDORES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Providenciar os preparativos e a organização, bem como participar, da Semana de Extensão dosServidores 2024 ¿ Pólo Imperatriz, a ser realizada no período de 22 a 24 de abril, na cidade de Imperatriz/M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178,40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193,6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118,75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99/2024</text:span></text:p>
          </table:table-cell>
          <table:table-cell office:value-type="string" calcext:value-type="string">
            <text:p><text:span text:style-name="T1">GUTEMBERG PEREIRA VIDAL SANTOS</text:span></text:p>
          </table:table-cell>
          <table:table-cell office:value-type="string" calcext:value-type="string">
            <text:p><text:span text:style-name="T1">APOIO AO PJE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3/04/2024</text:span></text:p>
          </table:table-cell>
          <table:table-cell office:value-type="string" calcext:value-type="string">
            <text:p><text:span text:style-name="T1">Participar como instrutor na ¿Semana de Extensão de Servidores 2024 ¿ Polo Imperatriz¿, no dia 22 de abril, emImperatriz/M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26,65</text:span></text:p>
          </table:table-cell>
          <table:table-cell office:value-type="string" calcext:value-type="string">
            <text:p><text:span text:style-name="T1">193,6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277,21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09/2024 (Retificação 1)</text:span></text:p>
          </table:table-cell>
          <table:table-cell office:value-type="string" calcext:value-type="string">
            <text:p><text:span text:style-name="T1">INALDO ANDRÉ TERÇAS SANTOS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30/04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XXI Congresso Nacional de Magistrados da Justiça do Trabalho (CONAMAT) que se realizará no período de 01 a 04 de maio, na cidade de Foz do Iguaçu/PR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5.809,10</text:span></text:p>
          </table:table-cell>
          <table:table-cell office:value-type="string" calcext:value-type="string">
            <text:p><text:span text:style-name="T1">-708,79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office:value-type="float" office:value="6342.57" calcext:value-type="float">
            <text:p>6342,57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616.68+[.N38]" office:value-type="float" office:value="11959.25" calcext:value-type="float">
            <text:p>11959,25</text:p>
          </table:table-cell>
          <table:table-cell table:number-columns-repeated="1006"/>
        </table:table-row>
        <table:table-row table:style-name="ro14">
          <table:table-cell office:value-type="string" calcext:value-type="string">
            <text:p><text:span text:style-name="T1">111/2024</text:span></text:p>
          </table:table-cell>
          <table:table-cell office:value-type="string" calcext:value-type="string">
            <text:p><text:span text:style-name="T1">JESSIKA ALVES DA SILVA LIMA</text:span></text:p>
          </table:table-cell>
          <table:table-cell office:value-type="string" calcext:value-type="string">
            <text:p><text:span text:style-name="T1">DIVISÃO DE FOLHA DE PAGAMEN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7/04/2024</text:span></text:p>
          </table:table-cell>
          <table:table-cell office:value-type="string" calcext:value-type="string">
            <text:p><text:span text:style-name="T1">20/04/2024</text:span></text:p>
          </table:table-cell>
          <table:table-cell office:value-type="string" calcext:value-type="string">
            <text:p><text:span text:style-name="T1">a fim de participar do curso ¿Retenções Tributárias: EFD REINF, e-Social e DCTFWEB¿, a ser realizado nos dias 18 e 19 de abril de 2024, no Tribunal Superior do Trabalho, na cidade de Brasília/DF, conforme autorizado no Despacho GPRE 762/2024 (0117968)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823,87</text:span></text:p>
          </table:table-cell>
          <table:table-cell office:value-type="string" calcext:value-type="string">
            <text:p><text:span text:style-name="T1">-399,51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3645.06" calcext:value-type="float">
            <text:p>3645,06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069.82+[.N39]" office:value-type="float" office:value="6714.88" calcext:value-type="float">
            <text:p>6714,8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18/2024</text:span></text:p>
          </table:table-cell>
          <table:table-cell office:value-type="string" calcext:value-type="string">
            <text:p><text:span text:style-name="T1">JOSÉ ANTÔNIO ABREU GOMES</text:span></text:p>
          </table:table-cell>
          <table:table-cell office:value-type="string" calcext:value-type="string">
            <text:p><text:span text:style-name="T1">APOIO À GESTÃO DOCUMENT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06/05/2024</text:span></text:p>
          </table:table-cell>
          <table:table-cell office:value-type="string" calcext:value-type="string">
            <text:p><text:span text:style-name="T1">11/05/2024</text:span></text:p>
          </table:table-cell>
          <table:table-cell office:value-type="string" calcext:value-type="string">
            <text:p><text:span text:style-name="T1"> fim de participar do IV Encontro Nacional da Memória do Poder Judiciário, no período de 07 a 10 de maio de 2024, na cidade de São Paulo/SP, conforme autorizado no Despacho GPRE 752/2024 doc. 0117819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3.630,71</text:span></text:p>
          </table:table-cell>
          <table:table-cell office:value-type="string" calcext:value-type="string">
            <text:p><text:span text:style-name="T1">-441,80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1830.18" calcext:value-type="float">
            <text:p>1830,18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834.37+[.N40]" office:value-type="float" office:value="5664.55" calcext:value-type="float">
            <text:p>5664,55</text:p>
          </table:table-cell>
          <table:table-cell table:number-columns-repeated="1006"/>
        </table:table-row>
        <table:table-row table:style-name="ro14">
          <table:table-cell office:value-type="string" calcext:value-type="string">
            <text:p><text:span text:style-name="T1">112/2024</text:span></text:p>
          </table:table-cell>
          <table:table-cell office:value-type="string" calcext:value-type="string">
            <text:p><text:span text:style-name="T1">JOSÉ EXPEDITO BELFORT ASSUNÇÃO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Caxias/MA</text:span></text:p>
          </table:table-cell>
          <table:table-cell office:value-type="string" calcext:value-type="string">
            <text:p><text:span text:style-name="T1">08/04/2024</text:span></text:p>
          </table:table-cell>
          <table:table-cell office:value-type="string" calcext:value-type="string">
            <text:p><text:span text:style-name="T1">10/04/2024</text:span></text:p>
          </table:table-cell>
          <table:table-cell office:value-type="string" calcext:value-type="string">
            <text:p><text:span text:style-name="T1">para viajar a cidade de Caxias, em veículo oficial, no período de 08 a 10 de abril de 2024, com o objetivo de avaliar o sistema elétrico da Vara do Trabalho de Caxias, visando a identificar as possíveis causas das falhas nos equipamentos de TI, conforme autorizado no Despacho DIRG 1230/2024 doc. 0117869.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20,25</text:span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129/2024</text:span></text:p>
          </table:table-cell>
          <table:table-cell office:value-type="string" calcext:value-type="string">
            <text:p><text:span text:style-name="T1">JOSÉ FELIPPE RANGEL DA SILVA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Chapadinha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30/04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evento ¿21º CONAMAT¿, que ocorrerá no período de 1 a 4 de maio de 2024, em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5.809,10</text:span></text:p>
          </table:table-cell>
          <table:table-cell office:value-type="string" calcext:value-type="string">
            <text:p><text:span text:style-name="T1">-708,79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table:formula="of:=3035.97+1306.38" office:value-type="float" office:value="4342.35" calcext:value-type="float">
            <text:p>4342,35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616.68+[.N42]" office:value-type="float" office:value="9959.03" calcext:value-type="float">
            <text:p>9959,03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88/2024</text:span></text:p>
          </table:table-cell>
          <table:table-cell office:value-type="string" calcext:value-type="string">
            <text:p><text:span text:style-name="T1">JOSÉ RIBAMAR VIEIRA JÚNIOR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Presidente Dutra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5/04/2024</text:span></text:p>
          </table:table-cell>
          <table:table-cell office:value-type="string" calcext:value-type="string">
            <text:p><text:span text:style-name="T1">realizar correção no quadro de distribuição e acompanhar instalação de ar-condicionado split na VT de Presidente Dutra, realizar vistoria nos circuitos elétricos para alimentação dos aparelhos de ar condicionado do prédio que será instalado o arquivo do Fórum Trabalhista de Imperatriz, bem como verificar as instalações de ar-condicionado split na VT de Santa Inês/MA, conforme autorizado no P-1712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178,40</text:span></text:p>
          </table:table-cell>
          <table:table-cell office:value-type="string" calcext:value-type="string">
            <text:p><text:span text:style-name="T1">-316,6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861,79</text:span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88/2024-1</text:span></text:p>
          </table:table-cell>
          <table:table-cell office:value-type="string" calcext:value-type="string">
            <text:p><text:span text:style-name="T1">JOSÉ RIBAMAR VIEIRA JÚNIOR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Presidente Dutra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5/04/2024</text:span></text:p>
          </table:table-cell>
          <table:table-cell office:value-type="string" calcext:value-type="string">
            <text:p><text:span text:style-name="T1">Complemento de diária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484,0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84,09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40/2024</text:span></text:p>
          </table:table-cell>
          <table:table-cell office:value-type="string" calcext:value-type="string">
            <text:p><text:span text:style-name="T1">JOSÉ VALDECIO FERRAZ JUNIOR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Caxia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3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Atuar como instrutor no evento ¿Semana de Extensão de Servidores 2024 ¿ Polo Imperatriz¿ no dia 24/04/2024, das 8h às 12h e das 13h30min às 17h30min, na cidade de Imperatriz/MA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387,2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407,52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97/2024</text:span></text:p>
          </table:table-cell>
          <table:table-cell table:style-name="ce5" office:value-type="string" calcext:value-type="string">
            <text:p>JOSE ZITO MGALHÃES NETO</text:p>
          </table:table-cell>
          <table:table-cell office:value-type="string" calcext:value-type="string">
            <text:p><text:span text:style-name="T1">Diretor de Secretaria de Vara (Justiça do Trabalho)</text:span></text:p>
          </table:table-cell>
          <table:table-cell office:value-type="string" calcext:value-type="string">
            <text:p><text:span text:style-name="T1">Teresina/PI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3/04/2024</text:span></text:p>
          </table:table-cell>
          <table:table-cell office:value-type="string" calcext:value-type="string">
            <text:p><text:span text:style-name="T1">Ministrar o Curso ¿Oficina de Rotinas de Trabalho das Varas Trabalhistas no dia 23 de abril de 2024¿, durante a Semana de Extensão Pólo Imperatriz, na cidade de Imperatriz/MA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968,19</text:span></text:p>
          </table:table-cell>
          <table:table-cell office:value-type="string" calcext:value-type="string">
            <text:p><text:span text:style-name="T1">-126,65</text:span></text:p>
          </table:table-cell>
          <table:table-cell office:value-type="string" calcext:value-type="string">
            <text:p><text:span text:style-name="T1">516,3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357,91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27/2024</text:span></text:p>
          </table:table-cell>
          <table:table-cell office:value-type="string" calcext:value-type="string">
            <text:p><text:span text:style-name="T1">KERSON SILVA CASTRO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Estreito/MA</text:span></text:p>
          </table:table-cell>
          <table:table-cell office:value-type="string" calcext:value-type="string">
            <text:p><text:span text:style-name="T1">Campinas/SP</text:span></text:p>
          </table:table-cell>
          <table:table-cell office:value-type="string" calcext:value-type="string">
            <text:p><text:span text:style-name="T1">14/04/2024</text:span></text:p>
          </table:table-cell>
          <table:table-cell office:value-type="string" calcext:value-type="string">
            <text:p><text:span text:style-name="T1">20/04/2024</text:span></text:p>
          </table:table-cell>
          <table:table-cell office:value-type="string" calcext:value-type="string">
            <text:p><text:span text:style-name="T1">a fim de participar da reunião da nova etapa na continuidade do Projeto WikiJT, no período de 15 a 19 de abril de 2024, na cidade de Campinas/SP, conforme autorizado no Despacho GPRE 823/2024 doc. 0118929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6,50</text:span></text:p>
          </table:table-cell>
          <table:table-cell office:value-type="string" calcext:value-type="string">
            <text:p><text:span text:style-name="T1">5.244,33</text:span></text:p>
          </table:table-cell>
          <table:table-cell office:value-type="string" calcext:value-type="string">
            <text:p><text:span text:style-name="T1">-589,47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7773.97" calcext:value-type="float">
            <text:p>7773,97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300.32+7773.97" office:value-type="float" office:value="13074.29" calcext:value-type="float">
            <text:p>13074,2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43/2024</text:span></text:p>
          </table:table-cell>
          <table:table-cell office:value-type="string" calcext:value-type="string">
            <text:p><text:span text:style-name="T1">KERSON SILVA CASTRO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Estreito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Participar da "Semana de Extensão de Servidores 2024 ¿ Pólo Imperatriz¿ no dia 22 de abril de 2024, das 14h às 18h, e nos dias 23 e 24 de abril, das 8h às 12h e das 13h30 às 17h30, na cidade de Imperatriz/MA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387,2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407,52</text:span></text:p>
          </table:table-cell>
          <table:table-cell table:number-columns-repeated="1006"/>
        </table:table-row>
        <table:table-row table:style-name="ro14">
          <table:table-cell office:value-type="string" calcext:value-type="string">
            <text:p><text:span text:style-name="T1">110/2024</text:span></text:p>
          </table:table-cell>
          <table:table-cell office:value-type="string" calcext:value-type="string">
            <text:p><text:span text:style-name="T1">LAENA TICIANE SANTOS CARDOSO</text:span></text:p>
          </table:table-cell>
          <table:table-cell office:value-type="string" calcext:value-type="string">
            <text:p><text:span text:style-name="T1">SETOR DE CONTABILIDADE ANALÍTIC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7/04/2024</text:span></text:p>
          </table:table-cell>
          <table:table-cell office:value-type="string" calcext:value-type="string">
            <text:p><text:span text:style-name="T1">20/04/2024</text:span></text:p>
          </table:table-cell>
          <table:table-cell office:value-type="string" calcext:value-type="string">
            <text:p><text:span text:style-name="T1">a fim de participar do curso ¿Retenções Tributárias: EFD REINF, e-Social e DCTFWEB¿, a ser realizado nos dias 18 e 19 de abril de 2024, no Tribunal Superior do Trabalho, na cidade de Brasília/DF, conforme autorizado no Despacho GPRE 762/2024 (0117968)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310,45</text:span></text:p>
          </table:table-cell>
          <table:table-cell office:value-type="string" calcext:value-type="string">
            <text:p><text:span text:style-name="T1">-315,15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3646.06" calcext:value-type="float">
            <text:p>3646,06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2640.76+[.N49]" office:value-type="float" office:value="6286.82" calcext:value-type="float">
            <text:p>6286,82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81/2024</text:span></text:p>
          </table:table-cell>
          <table:table-cell office:value-type="string" calcext:value-type="string">
            <text:p><text:span text:style-name="T1">LILIANA MARIA FERREIRA SOARES BOUERES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Barreirinha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Participar da 2ª Reunião dos Gestores Nacionais e Regionais do Programa Trabalho Seguro e do Seminário "Democracia é inclusão: impactos da informalidade na saúde e segurança do trabalho"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620,91</text:span></text:p>
          </table:table-cell>
          <table:table-cell office:value-type="string" calcext:value-type="string">
            <text:p><text:span text:style-name="T1">-1.573,10</text:span></text:p>
          </table:table-cell>
          <table:table-cell office:value-type="string" calcext:value-type="string">
            <text:p><text:span text:style-name="T1">645,4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693,27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35/2024</text:span></text:p>
          </table:table-cell>
          <table:table-cell office:value-type="string" calcext:value-type="string">
            <text:p><text:span text:style-name="T1">LILIANA MARIA FERREIRA SOARES BOUERES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28/04/2024</text:span></text:p>
          </table:table-cell>
          <table:table-cell office:value-type="string" calcext:value-type="string">
            <text:p><text:span text:style-name="T1">01/05/2024</text:span></text:p>
          </table:table-cell>
          <table:table-cell office:value-type="string" calcext:value-type="string">
            <text:p><text:span text:style-name="T1">Participar do Seminário Estratégias para Combate e Erradicação do Trabalho Infantil Novos Desafios do Século XXI, promovido pelo TRT da 9ª Região, a ser realizado nos dias 29 e 30 de abril de 2024, na cidade de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3.696,70</text:span></text:p>
          </table:table-cell>
          <table:table-cell office:value-type="string" calcext:value-type="string">
            <text:p><text:span text:style-name="T1">-644,49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table:formula="of:=2047.41" office:value-type="float" office:value="2047.41" calcext:value-type="float">
            <text:p>2047,41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568.58+[.N51]" office:value-type="float" office:value="5615.99" calcext:value-type="float">
            <text:p>5615,9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01/2024</text:span></text:p>
          </table:table-cell>
          <table:table-cell office:value-type="string" calcext:value-type="string">
            <text:p><text:span text:style-name="T1">LUANA CAVALCANTE SALGADO MACIEL</text:span></text:p>
          </table:table-cell>
          <table:table-cell office:value-type="string" calcext:value-type="string">
            <text:p><text:span text:style-name="T1">SECRETARIA DA ESCOLA JUDICI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Providenciar os preparativos e a organização, bem como participar, da ¿Semana de Extensão de Servidores 2024 ¿ Polo Imperatriz¿, a ser realizada no período de 22 a 24 de abril, na cidade de Imperatriz/M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178,40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193,6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118,75</text:span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<text:span text:style-name="T1">169/2024</text:span></text:p>
          </table:table-cell>
          <table:table-cell office:value-type="string" calcext:value-type="string">
            <text:p><text:span text:style-name="T1">LUANE FERNANDA REGERT DE FREITAS</text:span></text:p>
          </table:table-cell>
          <table:table-cell office:value-type="string" calcext:value-type="string">
            <text:p><text:span text:style-name="T1">DIVISÃO DE ASSESSORIA DE COMUNICAÇÃO SOCI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7/05/2024</text:span></text:p>
          </table:table-cell>
          <table:table-cell office:value-type="string" calcext:value-type="string">
            <text:p><text:span text:style-name="T1">10/05/2024</text:span></text:p>
          </table:table-cell>
          <table:table-cell office:value-type="string" calcext:value-type="string">
            <text:p><text:span text:style-name="T1">para participar do Seminário sobre Prevenção e Enfrentamento do Assédio, da Violência e da Discriminação, bem como em oficina voltada ao acolhimento, nos dias 08 e 09 de maio de 2024, na sede do Tribunal Superior do Trabalho, na cidade de Brasília/DF, conforme autorizado no Despacho GPRE 840/2024 doc. 0119232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10.4" calcext:value-type="float">
            <text:p>3010,4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[.N53]" office:value-type="float" office:value="3010.4" calcext:value-type="float">
            <text:p>3010,4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<text:span text:style-name="T1">145/2024 (Retificação 2)</text:span></text:p>
          </table:table-cell>
          <table:table-cell office:value-type="string" calcext:value-type="string">
            <text:p><text:span text:style-name="T1">LUCAS SILVA COSTA</text:span></text:p>
          </table:table-cell>
          <table:table-cell office:value-type="string" calcext:value-type="string">
            <text:p><text:span text:style-name="T1">SECRETARIA</text:span></text:p>
          </table:table-cell>
          <table:table-cell office:value-type="string" calcext:value-type="string">
            <text:p><text:span text:style-name="T1">Balsa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Autorizar o pagamento de 3½ (três e meia) diárias ao servidor Lucas Silva Costa, Técnico Judiciário, lotado na Vara do Trabalho de Balsas, matrícula nº 2036, para viajar à cidade de Imperatriz/MA, a fim de participar da Semana de Extensão da EJUD TRT 16ª Região, a ser realizada no período de 22/04 a 24/04/2024, na cidade de Imperatriz/MA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694,31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387,2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891,61</text:span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128/2024</text:span></text:p>
          </table:table-cell>
          <table:table-cell office:value-type="string" calcext:value-type="string">
            <text:p><text:span text:style-name="T1">LUIZ COSMO DA SILVA JUNIOR</text:span></text:p>
          </table:table-cell>
          <table:table-cell office:value-type="string" calcext:value-type="string">
            <text:p><text:span text:style-name="T1">DESEMBARGADOR FEDER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30/04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evento ¿21º CONAMAT¿, que ocorrerá no período de 1 a 4 de maio de 2024, em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6.131,84</text:span></text:p>
          </table:table-cell>
          <table:table-cell office:value-type="string" calcext:value-type="string">
            <text:p><text:span text:style-name="T1">-855,49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table:formula="of:=4616.65" office:value-type="float" office:value="4616.65" calcext:value-type="float">
            <text:p>4616,65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792.72+[.N55]" office:value-type="float" office:value="10409.37" calcext:value-type="float">
            <text:p>10409,3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/2024</text:p>
          </table:table-cell>
          <table:table-cell office:value-type="string" calcext:value-type="string">
            <text:p><text:span text:style-name="T1">LUIZ COSMO DA SILVA JUNIOR</text:span></text:p>
          </table:table-cell>
          <table:table-cell office:value-type="string" calcext:value-type="string">
            <text:p><text:span text:style-name="T1">DESEMBARGADOR FEDER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Manaus-AM</text:p>
          </table:table-cell>
          <table:table-cell table:style-name="ce8" office:value-type="date" office:date-value="2024-06-10" calcext:value-type="date">
            <text:p>10/06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5" office:value-type="string" calcext:value-type="string">
            <text:p>Participar da 39ª Reunião Ordinária do Colégio de Ouvidores da Justiça do Trabalho (COLEOUV), a ser realizada no período de 11 a 13/06/2024, na sede do Tribunal Regional do Trabalho da 11ª Região</text:p>
          </table:table-cell>
          <table:table-cell office:value-type="string" calcext:value-type="string">
            <text:p><text:span text:style-name="T1">Aéreo</text:span>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868.6" calcext:value-type="float">
            <text:p>6868,6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[.N56]" office:value-type="float" office:value="6868.6" calcext:value-type="float">
            <text:p>6868,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87/2024-1</text:span></text:p>
          </table:table-cell>
          <table:table-cell office:value-type="string" calcext:value-type="string">
            <text:p><text:span text:style-name="T1">MANOEL RICARDO BECKMAN DE JESUS</text:span></text:p>
          </table:table-cell>
          <table:table-cell office:value-type="string" calcext:value-type="string">
            <text:p><text:span text:style-name="T1">APOIO DE ACOMPANHAMENTO DE OBRAS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arra do Corda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5/04/2024</text:span></text:p>
          </table:table-cell>
          <table:table-cell office:value-type="string" calcext:value-type="string">
            <text:p><text:span text:style-name="T1">Complemento de diária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484,0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84,09</text:span>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87/2024</text:span></text:p>
          </table:table-cell>
          <table:table-cell office:value-type="string" calcext:value-type="string">
            <text:p><text:span text:style-name="T1">MANOEL RICARDO BECKMAN DE JESUS</text:span></text:p>
          </table:table-cell>
          <table:table-cell office:value-type="string" calcext:value-type="string">
            <text:p><text:span text:style-name="T1">APOIO DE ACOMPANHAMENTO DE OBRAS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arra do Corda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5/04/2024</text:span></text:p>
          </table:table-cell>
          <table:table-cell office:value-type="string" calcext:value-type="string">
            <text:p><text:span text:style-name="T1">acompanhar os serviços de retirada de ar condicionado da VT de Barra do Corda para serem instalados no prédio do Arquivo do Fórum Trabalhista de Imperatriz, além de acompanhar e fiscalizar os serviços de manutenção predial nos prédios das Varas de Estreito, Arquivo de Imperatriz e Santa Inês/MA, conforme autorizado no Despacho DIRG 1090/2024, doc. (0114900), do P-1712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178,40</text:span></text:p>
          </table:table-cell>
          <table:table-cell office:value-type="string" calcext:value-type="string">
            <text:p><text:span text:style-name="T1">-316,6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861,79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98/2024</text:span></text:p>
          </table:table-cell>
          <table:table-cell office:value-type="string" calcext:value-type="string">
            <text:p><text:span text:style-name="T1">MÁRCIA ANDREA FARIAS DA SILVA</text:span></text:p>
          </table:table-cell>
          <table:table-cell office:value-type="string" calcext:value-type="string">
            <text:p><text:span text:style-name="T1">DESEMBARGADOR FEDER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04/2024</text:span></text:p>
          </table:table-cell>
          <table:table-cell office:value-type="string" calcext:value-type="string">
            <text:p><text:span text:style-name="T1">13/04/2024</text:span></text:p>
          </table:table-cell>
          <table:table-cell office:value-type="string" calcext:value-type="string">
            <text:p><text:span text:style-name="T1">Participar do I Encontro Unificado de Magistrados e Servidores integrantes de NUPEMEC e CEJUSC da Justiça do Trabalho, na sede do TST em Brasília/DF, nos dias 10, 11 e 12 de abril de 2024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6.271,20</text:span></text:p>
          </table:table-cell>
          <table:table-cell office:value-type="string" calcext:value-type="string">
            <text:p><text:span text:style-name="T1">-2.168,17</text:span></text:p>
          </table:table-cell>
          <table:table-cell office:value-type="string" calcext:value-type="string">
            <text:p><text:span text:style-name="T1">645,4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748,49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26/2024 (Retificação 2)</text:span></text:p>
          </table:table-cell>
          <table:table-cell office:value-type="string" calcext:value-type="string">
            <text:p><text:span text:style-name="T1">MÁRCIA ANDREA FARIAS DA SILVA</text:span></text:p>
          </table:table-cell>
          <table:table-cell office:value-type="string" calcext:value-type="string">
            <text:p><text:span text:style-name="T1">DESEMBARGADOR FEDER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Participar da 3ª Reunião do Colégio de Presidentes e Corregedores da Justiça do Trabalho (COLEPRECOR) na cidade de Brasília/DF, nos dias 23 e 24/4/2024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877,60</text:span></text:p>
          </table:table-cell>
          <table:table-cell office:value-type="string" calcext:value-type="string">
            <text:p><text:span text:style-name="T1">-1.829,79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5487.21" calcext:value-type="float">
            <text:p>5487,21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693.27+5487.21" office:value-type="float" office:value="9180.48" calcext:value-type="float">
            <text:p>9180,4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54/2024</text:span></text:p>
          </table:table-cell>
          <table:table-cell office:value-type="string" calcext:value-type="string">
            <text:p><text:span text:style-name="T1">MÁRCIA ANDREA FARIAS DA SILVA</text:span></text:p>
          </table:table-cell>
          <table:table-cell office:value-type="string" calcext:value-type="string">
            <text:p><text:span text:style-name="T1">DESEMBARGADOR FEDER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01/05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XXI Congresso Nacional dos Magistrados do Trabalho (ANAMATRA), que será realizado presencialmente no período de 01 a 04 de maio de 2024, na cidade de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5.016,96</text:span></text:p>
          </table:table-cell>
          <table:table-cell office:value-type="string" calcext:value-type="string">
            <text:p><text:span text:style-name="T1">-792,17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table:formula="of:=7035.3" office:value-type="float" office:value="7035.3" calcext:value-type="float">
            <text:p>7035,3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4741.16+7035.3" office:value-type="float" office:value="11776.46" calcext:value-type="float">
            <text:p>11776,4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24/2024</text:span></text:p>
          </table:table-cell>
          <table:table-cell office:value-type="string" calcext:value-type="string">
            <text:p><text:span text:style-name="T1">MARCOS ANTONIO DE SOUZA SILVA</text:span></text:p>
          </table:table-cell>
          <table:table-cell office:value-type="string" calcext:value-type="string">
            <text:p><text:span text:style-name="T1">DIVISÃO DE ESTATÍSTIC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Campinas/SP</text:span></text:p>
          </table:table-cell>
          <table:table-cell office:value-type="string" calcext:value-type="string">
            <text:p><text:span text:style-name="T1">14/04/2024</text:span></text:p>
          </table:table-cell>
          <table:table-cell office:value-type="string" calcext:value-type="string">
            <text:p><text:span text:style-name="T1">20/04/2024</text:span></text:p>
          </table:table-cell>
          <table:table-cell office:value-type="string" calcext:value-type="string">
            <text:p><text:span text:style-name="T1">a fim de participar da reunião da nova etapa na continuidade do Projeto WikiJT, no período de 15 a 19 de abril de 2024, na cidade de Campinas/SP, conforme autorizado no Despacho GPRE 769/2024 doc. 0118139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6,50</text:span></text:p>
          </table:table-cell>
          <table:table-cell office:value-type="string" calcext:value-type="string">
            <text:p><text:span text:style-name="T1">5.244,33</text:span></text:p>
          </table:table-cell>
          <table:table-cell office:value-type="string" calcext:value-type="string">
            <text:p><text:span text:style-name="T1">-589,47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table:formula="of:=4592.06" office:value-type="float" office:value="4592.06" calcext:value-type="float">
            <text:p>4592,06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300.32+[.N62]" office:value-type="float" office:value="9892.38" calcext:value-type="float">
            <text:p>9892,38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38/2024</text:span></text:p>
          </table:table-cell>
          <table:table-cell office:value-type="string" calcext:value-type="string">
            <text:p><text:span text:style-name="T1">MARILENE MACEDO DA SILVA</text:span></text:p>
          </table:table-cell>
          <table:table-cell office:value-type="string" calcext:value-type="string">
            <text:p><text:span text:style-name="T1">SECRETARIA</text:span></text:p>
          </table:table-cell>
          <table:table-cell office:value-type="string" calcext:value-type="string">
            <text:p><text:span text:style-name="T1">Açailândia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viajar à cidade de Imperatriz/MA, a fim de participar da Semana de Extensão da EJUD TRT 16ª Região, a ser realizada no período de 22/04/2024 a 24/04/2024, na cidade de Imperatriz/MA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20,25</text:span>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130/2024</text:span></text:p>
          </table:table-cell>
          <table:table-cell office:value-type="string" calcext:value-type="string">
            <text:p><text:span text:style-name="T1">MATHEUS BARRETO CAMPELLO BIONE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01/05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evento ¿21º CONAMAT¿, que ocorrerá no período de 1 a 4 de maio de 2024, em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4.752,90</text:span></text:p>
          </table:table-cell>
          <table:table-cell office:value-type="string" calcext:value-type="string">
            <text:p><text:span text:style-name="T1">-645,47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office:value-type="float" office:value="7496.24" calcext:value-type="float">
            <text:p>7496,24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4623.8+[.N64]" office:value-type="float" office:value="12120.04" calcext:value-type="float">
            <text:p>12120,04</text:p>
          </table:table-cell>
          <table:table-cell table:number-columns-repeated="1006"/>
        </table:table-row>
        <table:table-row table:style-name="ro15">
          <table:table-cell office:value-type="string" calcext:value-type="string">
            <text:p><text:span text:style-name="T1">162/2024</text:span></text:p>
          </table:table-cell>
          <table:table-cell office:value-type="string" calcext:value-type="string">
            <text:p><text:span text:style-name="T1">MATHEUS GODINHO SANTOS</text:span></text:p>
          </table:table-cell>
          <table:table-cell office:value-type="string" calcext:value-type="string">
            <text:p><text:span text:style-name="T1">FC-04 DA DIVISÃO DE ENGENHARIA E ARQUITETUR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acabal/MA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6/04/2024</text:span></text:p>
          </table:table-cell>
          <table:table-cell office:value-type="string" calcext:value-type="string">
            <text:p><text:span text:style-name="T1">para viajar as cidades de Barra do Corda, Presidente Dutra e Bacabal/MA, em veículo oficial, no período de 22 a 26 de abril de 2024, a fim de realizar uma vistoria técnica atualizada na VT de Barra do Corda para identificar e avaliar a necessidade de serviços de manutenção predial, bem como vistoria técnica na VT de Presidente Dutra para manutenção preventiva e corretiva do telhado do prédio, e vistoria técnica na VT de Bacabal para verificar problemas estruturais nas instalações físicas, conforme Despachos DG (0120693, 0105689 e 0089160).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178,40</text:span></text:p>
          </table:table-cell>
          <table:table-cell office:value-type="string" calcext:value-type="string">
            <text:p><text:span text:style-name="T1">-316,6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861,79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14/2024 (Retificação 1)</text:span></text:p>
          </table:table-cell>
          <table:table-cell office:value-type="string" calcext:value-type="string">
            <text:p><text:span text:style-name="T1">MAURÍLIO RICARDO NERIS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Presidente Dutra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30/04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XXI Congresso Nacional de Magistrados da Justiça do Trabalho (CONAMAT) que se realizará no período de 01 a 04 de maio, na cidade de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5.809,10</text:span></text:p>
          </table:table-cell>
          <table:table-cell office:value-type="string" calcext:value-type="string">
            <text:p><text:span text:style-name="T1">-708,79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table:formula="of:=1492.07+1395.8" office:value-type="float" office:value="2887.87" calcext:value-type="float">
            <text:p>2887,87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616.68+[.N66]" office:value-type="float" office:value="8504.55" calcext:value-type="float">
            <text:p>8504,55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67/2024</text:span></text:p>
          </table:table-cell>
          <table:table-cell office:value-type="string" calcext:value-type="string">
            <text:p><text:span text:style-name="T1">MERVAL FERREIRA MOUZINHO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0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Viajar à cidade de Imperatriz/MA, a fim de conduzir veículo do Tribunal e realizar apoio à Equipe da EJUD16 durante a Semana de Extensão da EJUD TRT 16ª Região, a ser realizada no período de 22/04 a 24/04/2024, na cidade de Imperatriz/M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2.662,49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409,20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86/2024</text:span></text:p>
          </table:table-cell>
          <table:table-cell office:value-type="string" calcext:value-type="string">
            <text:p><text:span text:style-name="T1">NELSON ROBSON COSTA DE SOUZA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04/2024</text:span></text:p>
          </table:table-cell>
          <table:table-cell office:value-type="string" calcext:value-type="string">
            <text:p><text:span text:style-name="T1">12/04/2024</text:span></text:p>
          </table:table-cell>
          <table:table-cell office:value-type="string" calcext:value-type="string">
            <text:p><text:span text:style-name="T1"> Participar nos dias 10, 11 e 12 de abril de 2024, do I Encontro Unificado de Magistrados e Servidores integrantes de NUPEMEC e CEJUSC da Justiça do Trabalho, a ser realizado na sede do TST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620,91</text:span></text:p>
          </table:table-cell>
          <table:table-cell office:value-type="string" calcext:value-type="string">
            <text:p><text:span text:style-name="T1">-1.573,10</text:span></text:p>
          </table:table-cell>
          <table:table-cell office:value-type="string" calcext:value-type="string">
            <text:p><text:span text:style-name="T1">645,4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693,27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41/2024</text:span></text:p>
          </table:table-cell>
          <table:table-cell office:value-type="string" calcext:value-type="string">
            <text:p><text:span text:style-name="T1">NOREDIM OLIVEIRA REUTER RIBEIRO NETO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Açailândia/MA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Participar da "Semana de Extensão de Servidores 2024 ¿ Pólo Imperatriz¿ no dia 22 de abril de 2024, das 14h às 18h, e nos dias 23 e 24 de abril, das 8h às 12h e das 13h30 às 17h30, na cidade de Imperatriz/MA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20,25</text:span>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78/2024</text:span></text:p>
          </table:table-cell>
          <table:table-cell office:value-type="string" calcext:value-type="string">
            <text:p><text:span text:style-name="T1">PAULO ROBERTO LEMOS FERREIRA</text:span></text:p>
          </table:table-cell>
          <table:table-cell office:value-type="string" calcext:value-type="string">
            <text:p><text:span text:style-name="T1">CHEFIA DO SERVIÇO DE AUDIÊNCIAS</text:span></text:p>
          </table:table-cell>
          <table:table-cell office:value-type="string" calcext:value-type="string">
            <text:p><text:span text:style-name="T1">Pinheiro/MA</text:span></text:p>
          </table:table-cell>
          <table:table-cell office:value-type="string" calcext:value-type="string">
            <text:p><text:span text:style-name="T1">São Vicente Ferrer/MA</text:span></text:p>
          </table:table-cell>
          <table:table-cell office:value-type="string" calcext:value-type="string">
            <text:p><text:span text:style-name="T1">03/04/2024</text:span></text:p>
          </table:table-cell>
          <table:table-cell office:value-type="string" calcext:value-type="string">
            <text:p><text:span text:style-name="T1">04/04/2024</text:span></text:p>
          </table:table-cell>
          <table:table-cell office:value-type="string" calcext:value-type="string">
            <text:p><text:span text:style-name="T1">acompanhar, em tempo integral, o Excelentíssimo Senhor Érico Renato Serra Cordeiro, Juiz Titular do Trabalho  da VT de Pinheiro, na realização de inspeção judicial naquele município, acompanhando o Ministério Público do Trabalho, conforme determinação constante na Ata de Audiência realizada nos autos da Ação Civil Pública nº 0016069-57.2022.5.16.0005, e Portaria GP nº 199/2024 (P-1562/2024)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880,17</text:span></text:p>
          </table:table-cell>
          <table:table-cell office:value-type="string" calcext:value-type="string">
            <text:p><text:span text:style-name="T1">-126,6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3,52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95/2024</text:span></text:p>
          </table:table-cell>
          <table:table-cell office:value-type="string" calcext:value-type="string">
            <text:p><text:span text:style-name="T1">PAULO SÉRGIO MONT'ALVERNE FROTA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04/2024</text:span></text:p>
          </table:table-cell>
          <table:table-cell office:value-type="string" calcext:value-type="string">
            <text:p><text:span text:style-name="T1">13/04/2024</text:span></text:p>
          </table:table-cell>
          <table:table-cell office:value-type="string" calcext:value-type="string">
            <text:p><text:span text:style-name="T1">Participar do I Encontro Unificado de Magistrados e Servidores integrantes de NUPEMEC e CEJUSC da Justiça do Trabalho, a ser realizado nos dias 10, 11 e 12 de abril, na sede do TST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5.941,17</text:span></text:p>
          </table:table-cell>
          <table:table-cell office:value-type="string" calcext:value-type="string">
            <text:p><text:span text:style-name="T1">-1.838,14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5453.74" calcext:value-type="float">
            <text:p>5453,74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4748.49+5453.74" office:value-type="float" office:value="10202.23" calcext:value-type="float">
            <text:p>10202,23</text:p>
          </table:table-cell>
          <table:table-cell table:number-columns-repeated="1006"/>
        </table:table-row>
        <table:table-row table:style-name="ro14">
          <table:table-cell office:value-type="string" calcext:value-type="string">
            <text:p><text:span text:style-name="T1">106/2024</text:span></text:p>
          </table:table-cell>
          <table:table-cell office:value-type="string" calcext:value-type="string">
            <text:p><text:span text:style-name="T1">RAFAEL ROBINSON DE SOUSA NETO</text:span></text:p>
          </table:table-cell>
          <table:table-cell office:value-type="string" calcext:value-type="string">
            <text:p><text:span text:style-name="T1">SECRETARIA DE TECNOLOGIA DA INFORMAÇÃO E COMUNICAÇÃ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a fim de participar da Reunião de Secretários da TIC da Justiça do Trabalho, que acontecerá em paralelo à reunião do COLEPRECOR, nos dias 23 e 24 de abril de 2024, na cidade de Brasília/DF, conforme autorizado no Despacho GPRE 732/2024 (0117411)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823,87</text:span></text:p>
          </table:table-cell>
          <table:table-cell office:value-type="string" calcext:value-type="string">
            <text:p><text:span text:style-name="T1">-399,51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3169.97" calcext:value-type="float">
            <text:p>3169,97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069.82+[.N72]" office:value-type="float" office:value="6239.79" calcext:value-type="float">
            <text:p>6239,79</text:p>
          </table:table-cell>
          <table:table-cell table:number-columns-repeated="1006"/>
        </table:table-row>
        <table:table-row table:style-name="ro14">
          <table:table-cell table:style-name="ce5" office:value-type="string" calcext:value-type="string">
            <text:p>92/2024</text:p>
          </table:table-cell>
          <table:table-cell office:value-type="string" calcext:value-type="string">
            <text:p><text:span text:style-name="T1">RAFAEL ROBINSON DE SOUSA NETO</text:span></text:p>
          </table:table-cell>
          <table:table-cell office:value-type="string" calcext:value-type="string">
            <text:p><text:span text:style-name="T1">SECRETARIA DE TECNOLOGIA DA INFORMAÇÃO E COMUNICAÇÃ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Natal-RN</text:p>
          </table:table-cell>
          <table:table-cell table:style-name="ce9" office:value-type="date" office:date-value="2024-05-26" calcext:value-type="date">
            <text:p>26/05/24</text:p>
          </table:table-cell>
          <table:table-cell table:style-name="ce9" office:value-type="date" office:date-value="2024-05-29" calcext:value-type="date">
            <text:p>29/05/24</text:p>
          </table:table-cell>
          <table:table-cell office:value-type="string" calcext:value-type="string">
            <text:p><text:span text:style-name="T1">a fim de participar da Reunião de Secretários da TIC da Justiça do Trabalho, que acontecerá em paralelo à reunião do COLEPRECOR, nos dias 23 e 24 de abril de 2024, na cidade de Brasília/DF, conforme autorizado no Despacho GPRE 732/2024 (0117411)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table:formula="of:=1321.7+764.67" office:value-type="float" office:value="2086.37" calcext:value-type="float">
            <text:p>2086,37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[.N73]" office:value-type="float" office:value="2086.37" calcext:value-type="float">
            <text:p>2086,37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68/2024</text:span></text:p>
          </table:table-cell>
          <table:table-cell office:value-type="string" calcext:value-type="string">
            <text:p><text:span text:style-name="T1">ROBERTO CUNHA TRINDADE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Chapadinha/MA</text:span></text:p>
          </table:table-cell>
          <table:table-cell office:value-type="string" calcext:value-type="string">
            <text:p><text:span text:style-name="T1">Itapecuru Mirim/MA</text:span></text:p>
          </table:table-cell>
          <table:table-cell office:value-type="string" calcext:value-type="string">
            <text:p><text:span text:style-name="T1">23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cumprimento de mandados determinado pelo Juiz Titular da VT de Chapadinha/MA, nos municípios de Itapecuru-Mirim e Vargem Grande/MA, no período de 23 a 24 de abril de 2024, em veículo própri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726,13</text:span></text:p>
          </table:table-cell>
          <table:table-cell office:value-type="string" calcext:value-type="string">
            <text:p><text:span text:style-name="T1">-126,6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99,48</text:span>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159/2024</text:span></text:p>
          </table:table-cell>
          <table:table-cell office:value-type="string" calcext:value-type="string">
            <text:p><text:span text:style-name="T1">ROGÉRIO MARTINS MELO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Caxias/MA</text:span></text:p>
          </table:table-cell>
          <table:table-cell office:value-type="string" calcext:value-type="string">
            <text:p><text:span text:style-name="T1">08/04/2024</text:span></text:p>
          </table:table-cell>
          <table:table-cell office:value-type="string" calcext:value-type="string">
            <text:p><text:span text:style-name="T1">10/04/2024</text:span></text:p>
          </table:table-cell>
          <table:table-cell office:value-type="string" calcext:value-type="string">
            <text:p><text:span text:style-name="T1">para viajar a cidade de Caxias/MA, conduzindo veículo oficial, no período de 08 a 10 de abril de 2024, a fim de acompanhar e auxiliar o servidor José Expedito Belfort Assunção, lotado na Coordenadoria de Serviços Gerais, para avaliar o sistema elétrico da Vara do Trabalho de Caxias, conforme Portaria DG nº 118/2024 doc. 0118263 e determinação da Diretoria Geral constante no Despacho DG 1230/2024 doc. 0118560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20,25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65/2024</text:span></text:p>
          </table:table-cell>
          <table:table-cell office:value-type="string" calcext:value-type="string">
            <text:p><text:span text:style-name="T1">RUY BRITO SÁ FILHO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Pinheiro/MA</text:span></text:p>
          </table:table-cell>
          <table:table-cell office:value-type="string" calcext:value-type="string">
            <text:p><text:span text:style-name="T1">Carutapera/MA</text:span></text:p>
          </table:table-cell>
          <table:table-cell office:value-type="string" calcext:value-type="string">
            <text:p><text:span text:style-name="T1">16/04/2024</text:span></text:p>
          </table:table-cell>
          <table:table-cell office:value-type="string" calcext:value-type="string">
            <text:p><text:span text:style-name="T1">19/04/2024</text:span></text:p>
          </table:table-cell>
          <table:table-cell office:value-type="string" calcext:value-type="string">
            <text:p><text:span text:style-name="T1">para cumprimento de mandados determinado pelo Juiz Titular da referida VT, nos municípios de Santa Helena, Turilandia, Junco do Maranhão e Carutapera/MA, no período 16 a 19 de abril de 2024, em veículo própri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694,31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441,02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70/2024</text:span></text:p>
          </table:table-cell>
          <table:table-cell office:value-type="string" calcext:value-type="string">
            <text:p><text:span text:style-name="T1">RUY BRITO SÁ FILHO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Pinheiro/MA</text:span></text:p>
          </table:table-cell>
          <table:table-cell office:value-type="string" calcext:value-type="string">
            <text:p><text:span text:style-name="T1">Central do Maranhão/MA</text:span></text:p>
          </table:table-cell>
          <table:table-cell office:value-type="string" calcext:value-type="string">
            <text:p><text:span text:style-name="T1">23/04/2024</text:span></text:p>
          </table:table-cell>
          <table:table-cell office:value-type="string" calcext:value-type="string">
            <text:p><text:span text:style-name="T1">26/04/2024</text:span></text:p>
          </table:table-cell>
          <table:table-cell office:value-type="string" calcext:value-type="string">
            <text:p><text:span text:style-name="T1">cumprimento de mandados determinado pelo Juiz Titular da VT de Pinheiro/MA, nos municípios de Central do Maranhão, Mirinzal e Cedral/MA, no período 23 a 26 de abril de 2024, em veículo própri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694,31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441,02</text:span>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93/2024</text:span></text:p>
          </table:table-cell>
          <table:table-cell office:value-type="string" calcext:value-type="string">
            <text:p><text:span text:style-name="T1">SARA CUNHA SOBRINHO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Pinheiro/MA</text:span></text:p>
          </table:table-cell>
          <table:table-cell office:value-type="string" calcext:value-type="string">
            <text:p><text:span text:style-name="T1">Mirinzal/MA</text:span></text:p>
          </table:table-cell>
          <table:table-cell office:value-type="string" calcext:value-type="string">
            <text:p><text:span text:style-name="T1">02/04/2024</text:span></text:p>
          </table:table-cell>
          <table:table-cell office:value-type="string" calcext:value-type="string">
            <text:p><text:span text:style-name="T1">04/04/2024</text:span></text:p>
          </table:table-cell>
          <table:table-cell office:value-type="string" calcext:value-type="string">
            <text:p><text:span text:style-name="T1">Autorizar o pagamento de 2½ (duas e meia) diárias a Sra. SARA CUNHA SOBRINHO, Analista Judiciário ¿ Área Judiciária, Oficial de Justiça Avaliador Federal da Vara do Trabalho de Pinheiro/MA, Matrícula nº 2211, em cumprimento de mandados determinado pelo Juiz Titular da referida VT, nos municípios de Mirinzal, Cururupu e Serrano do Maranhão/MA, no período 2 a 4 de abril de 2024, em veículo própri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20,25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32/2024</text:span></text:p>
          </table:table-cell>
          <table:table-cell office:value-type="string" calcext:value-type="string">
            <text:p><text:span text:style-name="T1">SARA CUNHA SOBRINHO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Pinheiro/MA</text:span></text:p>
          </table:table-cell>
          <table:table-cell office:value-type="string" calcext:value-type="string">
            <text:p><text:span text:style-name="T1">Cândido Mendes/MA</text:span></text:p>
          </table:table-cell>
          <table:table-cell office:value-type="string" calcext:value-type="string">
            <text:p><text:span text:style-name="T1">09/04/2024</text:span></text:p>
          </table:table-cell>
          <table:table-cell office:value-type="string" calcext:value-type="string">
            <text:p><text:span text:style-name="T1">11/04/2024</text:span></text:p>
          </table:table-cell>
          <table:table-cell office:value-type="string" calcext:value-type="string">
            <text:p><text:span text:style-name="T1">para cumprimento de mandados determinado pelo Juiz Titular da referida VT, nos municípios de Governador Nunes Freire, Maracaçumé e Cândido Mendes/MA, no período 09 a 11 de abril de 2024, em veículo própri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20,25</text:span>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60/2024</text:span></text:p>
          </table:table-cell>
          <table:table-cell office:value-type="string" calcext:value-type="string">
            <text:p><text:span text:style-name="T1">SARA CUNHA SOBRINHO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Pinheiro/MA</text:span></text:p>
          </table:table-cell>
          <table:table-cell office:value-type="string" calcext:value-type="string">
            <text:p><text:span text:style-name="T1">Viana/MA</text:span></text:p>
          </table:table-cell>
          <table:table-cell office:value-type="string" calcext:value-type="string">
            <text:p><text:span text:style-name="T1">17/04/2024</text:span></text:p>
          </table:table-cell>
          <table:table-cell office:value-type="string" calcext:value-type="string">
            <text:p><text:span text:style-name="T1">19/04/2024</text:span></text:p>
          </table:table-cell>
          <table:table-cell office:value-type="string" calcext:value-type="string">
            <text:p><text:span text:style-name="T1">para cumprimento de mandados determinado pelo Juiz Titular da referida VT, nos municípios de São Bento, São Vicente Férrer e Viana /MA, no período 17 a 19 de abril de 2024, em veículo própri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210,22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20,25</text:span></text:p>
          </table:table-cell>
          <table:table-cell table:number-columns-repeated="1006"/>
        </table:table-row>
        <table:table-row table:style-name="ro14">
          <table:table-cell office:value-type="string" calcext:value-type="string">
            <text:p><text:span text:style-name="T1">77/2024 (Retificação 1)</text:span></text:p>
          </table:table-cell>
          <table:table-cell office:value-type="string" calcext:value-type="string">
            <text:p><text:span text:style-name="T1">SAULO TARCÍSIO DE CARVALHO FONTES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Timon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4/04/2024</text:span></text:p>
          </table:table-cell>
          <table:table-cell office:value-type="string" calcext:value-type="string">
            <text:p><text:span text:style-name="T1">Deslocamento até a cidade de Timon/MA, a fim de acompanhar o Desembargador Corregedor na Correição Ordinária que será realizada na Vara do Trabalho localizada naquela cidade nos dias 02 e 03/4/2024, conforme Edital de Correição GVP/COR nº 04/2024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823,87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570,58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25/2024</text:span></text:p>
          </table:table-cell>
          <table:table-cell office:value-type="string" calcext:value-type="string">
            <text:p><text:span text:style-name="T1">SAULO TARCÍSIO DE CARVALHO FONTES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Campinas/SP</text:span></text:p>
          </table:table-cell>
          <table:table-cell office:value-type="string" calcext:value-type="string">
            <text:p><text:span text:style-name="T1">14/04/2024</text:span></text:p>
          </table:table-cell>
          <table:table-cell office:value-type="string" calcext:value-type="string">
            <text:p><text:span text:style-name="T1">20/04/2024</text:span></text:p>
          </table:table-cell>
          <table:table-cell office:value-type="string" calcext:value-type="string">
            <text:p><text:span text:style-name="T1">Participar de reuniões presenciais na sede do TRT da 15a Região, com o objetivo de se iniciar uma nova etapa do Projeto WikiJT, no período de 15 a 19/04/2024, em Campinas/SP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6,50</text:span></text:p>
          </table:table-cell>
          <table:table-cell office:value-type="string" calcext:value-type="string">
            <text:p><text:span text:style-name="T1">9.058,40</text:span></text:p>
          </table:table-cell>
          <table:table-cell office:value-type="string" calcext:value-type="string">
            <text:p><text:span text:style-name="T1">-2.844,93</text:span></text:p>
          </table:table-cell>
          <table:table-cell office:value-type="string" calcext:value-type="string">
            <text:p><text:span text:style-name="T1">645,4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6858.93+5088.85" office:value-type="float" office:value="11947.78" calcext:value-type="float">
            <text:p>11947,78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47/2024</text:span></text:p>
          </table:table-cell>
          <table:table-cell office:value-type="string" calcext:value-type="string">
            <text:p><text:span text:style-name="T1">SAULO TARCÍSIO DE CARVALHO FONTES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Participar da 2ª Reunião de Gestores Nacionais e Regionais do Programa Trabalho Seguro e do Seminário Abril Verde, nos dias 23 e 24/04/2024, na sede do TST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877,60</text:span></text:p>
          </table:table-cell>
          <table:table-cell office:value-type="string" calcext:value-type="string">
            <text:p><text:span text:style-name="T1">-1.829,79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4095.78" calcext:value-type="float">
            <text:p>4095,78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693.27+4095.78" office:value-type="float" office:value="7789.05" calcext:value-type="float">
            <text:p>7789,05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52/2024</text:span></text:p>
          </table:table-cell>
          <table:table-cell office:value-type="string" calcext:value-type="string">
            <text:p><text:span text:style-name="T1">SAULO TARCÍSIO DE CARVALHO FONTES</text:span></text:p>
          </table:table-cell>
          <table:table-cell office:value-type="string" calcext:value-type="string">
            <text:p><text:span text:style-name="T1">JUIZ TITULAR DE VARA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30/04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21º Congresso Nacional dos Magistrados do Trabalho ¿ ANAMATRA ¿ que será realizado no período de 1º a 4/5/2024, na cidade de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6.131,84</text:span></text:p>
          </table:table-cell>
          <table:table-cell office:value-type="string" calcext:value-type="string">
            <text:p><text:span text:style-name="T1">-855,49</text:span></text:p>
          </table:table-cell>
          <table:table-cell office:value-type="string" calcext:value-type="string">
            <text:p><text:span text:style-name="T1">516,3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792,72</text:span></text:p>
          </table:table-cell>
          <table:table-cell table:number-columns-repeated="1006"/>
        </table:table-row>
        <table:table-row table:style-name="ro14">
          <table:table-cell office:value-type="string" calcext:value-type="string">
            <text:p><text:span text:style-name="T1">90/2024</text:span></text:p>
          </table:table-cell>
          <table:table-cell office:value-type="string" calcext:value-type="string">
            <text:p><text:span text:style-name="T1">SERGEI BECKER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04/2024</text:span></text:p>
          </table:table-cell>
          <table:table-cell office:value-type="string" calcext:value-type="string">
            <text:p><text:span text:style-name="T1">13/04/2024</text:span></text:p>
          </table:table-cell>
          <table:table-cell office:value-type="string" calcext:value-type="string">
            <text:p><text:span text:style-name="T1">Participar e acompanhar, em tempo integral, a Desembargadora Presidente durante o I Encontro Unificado de Magistrados e Servidores integrantes de NUPEMEC e CEJUSC da Justiça do Trabalho, que será realizado presencialmente na sede do TST, nos dias 10, 11 e 12 de abril de 2024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6.271,20</text:span></text:p>
          </table:table-cell>
          <table:table-cell office:value-type="string" calcext:value-type="string">
            <text:p><text:span text:style-name="T1">-2.168,17</text:span></text:p>
          </table:table-cell>
          <table:table-cell office:value-type="string" calcext:value-type="string">
            <text:p><text:span text:style-name="T1">645,4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748,49</text:span>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36/2024</text:span></text:p>
          </table:table-cell>
          <table:table-cell office:value-type="string" calcext:value-type="string">
            <text:p><text:span text:style-name="T1">SERGEI BECKER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2/04/2024</text:span></text:p>
          </table:table-cell>
          <table:table-cell office:value-type="string" calcext:value-type="string">
            <text:p><text:span text:style-name="T1">25/04/2024</text:span></text:p>
          </table:table-cell>
          <table:table-cell office:value-type="string" calcext:value-type="string">
            <text:p><text:span text:style-name="T1">Acompanhar a Desembargadora Presidente na 3ª Reunião do Colégio de Presidentes e Corregedores - COLEPRECOR, nos dias 23 e 24/04/2024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877,60</text:span></text:p>
          </table:table-cell>
          <table:table-cell office:value-type="string" calcext:value-type="string">
            <text:p><text:span text:style-name="T1">-1.829,79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3883.65" calcext:value-type="float">
            <text:p>3883,65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693.27+3883.65" office:value-type="float" office:value="7576.92" calcext:value-type="float">
            <text:p>7576,92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<text:span text:style-name="T1">148/2024</text:span></text:p>
          </table:table-cell>
          <table:table-cell office:value-type="string" calcext:value-type="string">
            <text:p><text:span text:style-name="T1">SERGEI BECKER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30/04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XXI Congresso Nacional dos Magistrados da Justiça do Trabalho - CONAMAT, que ocorrerá no período de 1º a 4 de maio de 2024, em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6.131,84</text:span></text:p>
          </table:table-cell>
          <table:table-cell office:value-type="string" calcext:value-type="string">
            <text:p><text:span text:style-name="T1">-855,49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office:value-type="float" office:value="7363.98" calcext:value-type="float">
            <text:p>7363,98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792.72+7363.98" office:value-type="float" office:value="13156.7" calcext:value-type="float">
            <text:p>13156,7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<text:span text:style-name="T1">163/2024 (Retificação 1)</text:span></text:p>
          </table:table-cell>
          <table:table-cell office:value-type="string" calcext:value-type="string">
            <text:p><text:span text:style-name="T1">SERGEI BECKER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3/05/2024</text:span></text:p>
          </table:table-cell>
          <table:table-cell office:value-type="string" calcext:value-type="string">
            <text:p><text:span text:style-name="T1">17/05/2024</text:span></text:p>
          </table:table-cell>
          <table:table-cell office:value-type="string" calcext:value-type="string">
            <text:p><text:span text:style-name="T1">Participar do II Seminário Caminhos para a Efetividade da Execução Trabalhista, que será realizado em 14 de maio de 2024, do Seminário sobre Recuperação Judicial e Falência, a ser realizado em 15 de maio de 2024, e da 1ª Reunião Preparatória para o 18º Encontro Nacional do PoderJudiciário, em 16 de maio de 2024, todos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6.271,20</text:span></text:p>
          </table:table-cell>
          <table:table-cell office:value-type="string" calcext:value-type="string">
            <text:p><text:span text:style-name="T1">-2.168,17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office:value-type="float" office:value="3576.16" calcext:value-type="float">
            <text:p>3576,16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4748.49+[.N88]" office:value-type="float" office:value="8324.65" calcext:value-type="float">
            <text:p>8324,65</text:p>
          </table:table-cell>
          <table:table-cell table:number-columns-repeated="1006"/>
        </table:table-row>
        <table:table-row table:style-name="ro16">
          <table:table-cell office:value-type="string" calcext:value-type="string">
            <text:p><text:span text:style-name="T1">174/2024</text:span></text:p>
          </table:table-cell>
          <table:table-cell office:value-type="string" calcext:value-type="string">
            <text:p><text:span text:style-name="T1">SÍLVIA ROSANA COSTA FERREIRA</text:span></text:p>
          </table:table-cell>
          <table:table-cell office:value-type="string" calcext:value-type="string">
            <text:p><text:span text:style-name="T1">CHEFE DO SETOR DE PESQUISA PATRIMONI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3/05/2024</text:span></text:p>
          </table:table-cell>
          <table:table-cell office:value-type="string" calcext:value-type="string">
            <text:p><text:span text:style-name="T1">16/05/2024</text:span></text:p>
          </table:table-cell>
          <table:table-cell office:value-type="string" calcext:value-type="string">
            <text:p><text:span text:style-name="T1">participar do II Seminário ENAMAT - CNEET ¿Caminhos para a Efetividade da Execução Trabalhista, no dia 14 de maio de 2024, bem como participar do Seminário sobre Recuperação Judicial e Falência, em 15 de maio de 2024, no auditório do Tribunal Superior do Trabalho/TST, ambos na cidade de Brasília/DF, conforme autorizado no Despacho GPRE 884/2024 (0120023), do Processo SEI nº 000001576/2024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30.43" calcext:value-type="float">
            <text:p>3730,43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1" table:formula="of:=[.N89]" office:value-type="float" office:value="3730.43" calcext:value-type="float">
            <text:p>3730,4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139/2024</text:span></text:p>
          </table:table-cell>
          <table:table-cell office:value-type="string" calcext:value-type="string">
            <text:p><text:span text:style-name="T1">SOLANGE CRISTINA PASSOS DE CASTRO</text:span></text:p>
          </table:table-cell>
          <table:table-cell office:value-type="string" calcext:value-type="string">
            <text:p><text:span text:style-name="T1">DESEMBARGADOR FEDERAL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30/04/2024</text:span></text:p>
          </table:table-cell>
          <table:table-cell office:value-type="string" calcext:value-type="string">
            <text:p><text:span text:style-name="T1">05/05/2024</text:span></text:p>
          </table:table-cell>
          <table:table-cell office:value-type="string" calcext:value-type="string">
            <text:p><text:span text:style-name="T1">Participar do evento ¿21º CONAMAT¿, que ocorrerá no período de 1 a 4 de maio de 2024, em Foz do Iguaçu/PR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6.131,84</text:span></text:p>
          </table:table-cell>
          <table:table-cell office:value-type="string" calcext:value-type="string">
            <text:p><text:span text:style-name="T1">-855,49</text:span></text:p>
          </table:table-cell>
          <table:table-cell office:value-type="string" calcext:value-type="string">
            <text:p><text:span text:style-name="T1">516,37</text:span></text:p>
          </table:table-cell>
          <table:table-cell table:style-name="ce13" table:formula="of:=7587.91" office:value-type="float" office:value="7587.91" calcext:value-type="float">
            <text:p>7587,91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5792.72+[.N90]" office:value-type="float" office:value="13380.63" calcext:value-type="float">
            <text:p>13380,6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<text:span text:style-name="T1">104/2024</text:span></text:p>
          </table:table-cell>
          <table:table-cell office:value-type="string" calcext:value-type="string">
            <text:p><text:span text:style-name="T1">TÁLIA BARCELOS HORTEGAL BRAGA</text:span></text:p>
          </table:table-cell>
          <table:table-cell office:value-type="string" calcext:value-type="string">
            <text:p><text:span text:style-name="T1">JUIZ SUBSTITUT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04/2024</text:span></text:p>
          </table:table-cell>
          <table:table-cell office:value-type="string" calcext:value-type="string">
            <text:p><text:span text:style-name="T1">13/04/2024</text:span></text:p>
          </table:table-cell>
          <table:table-cell office:value-type="string" calcext:value-type="string">
            <text:p><text:span text:style-name="T1">Participar do I Encontro Unificado de Magistrados e Servidores Integrantes de NUPEMEC e CEJUSC da Justiça do Trabalho, que será realizado presencialmente, na sede do TST, nos dias 10, 11, 12 de abril de 2024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5.941,17</text:span></text:p>
          </table:table-cell>
          <table:table-cell office:value-type="string" calcext:value-type="string">
            <text:p><text:span text:style-name="T1">-1.838,14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table:formula="of:=3437.85+2243.74" office:value-type="float" office:value="5681.59" calcext:value-type="float">
            <text:p>5681,59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4748.49+3437.85+2243.74" office:value-type="float" office:value="10430.08" calcext:value-type="float">
            <text:p>10430,0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/2024</text:p>
          </table:table-cell>
          <table:table-cell table:style-name="ce5" office:value-type="string" calcext:value-type="string">
            <text:p>VANESSA SANTANA ARAÚJO MEIRA DE ALMADA LIMA</text:p>
          </table:table-cell>
          <table:table-cell table:style-name="ce5" office:value-type="string" calcext:value-type="string">
            <text:p>CHEFE DO SETOR DE OUVIDORIA</text:p>
          </table:table-cell>
          <table:table-cell table:style-name="ce5" office:value-type="string" calcext:value-type="string">
            <text:p>São Luís/MA</text:p>
          </table:table-cell>
          <table:table-cell table:style-name="ce5" office:value-type="string" calcext:value-type="string">
            <text:p>Manaus-AM</text:p>
          </table:table-cell>
          <table:table-cell table:style-name="ce8" office:value-type="date" office:date-value="2024-06-10" calcext:value-type="date">
            <text:p>10/06/2024</text:p>
          </table:table-cell>
          <table:table-cell table:style-name="ce8" office:value-type="date" office:date-value="2024-06-14" calcext:value-type="date">
            <text:p>14/06/2024</text:p>
          </table:table-cell>
          <table:table-cell table:style-name="ce5" office:value-type="string" calcext:value-type="string">
            <text:p>Participar, no período de 11 a 13 de junho de 2024, da 39ª Reunião Ordinária do Colégio de Ouvidores da Justiça do Trabalho - COLEOUV, a ser realizada na sede do Tribunal Regional do Trabalho da 11ª Região, na cidade de Manaus/AM</text:p>
          </table:table-cell>
          <table:table-cell office:value-type="string" calcext:value-type="string">
            <text:p><text:span text:style-name="T1">Aéreo</text:span></text:p>
          </table:table-cell>
          <table:table-cell table:style-name="ce11" office:value-type="float" office:value="4.5" calcext:value-type="float">
            <text:p>4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7672.91" calcext:value-type="float">
            <text:p>7672,91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[.N92]" office:value-type="float" office:value="7672.91" calcext:value-type="float">
            <text:p>7672,91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<text:span text:style-name="T1">105/2024</text:span></text:p>
          </table:table-cell>
          <table:table-cell office:value-type="string" calcext:value-type="string">
            <text:p><text:span text:style-name="T1">WILKER DANILO TENÓRIO MAYNART</text:span></text:p>
          </table:table-cell>
          <table:table-cell office:value-type="string" calcext:value-type="string">
            <text:p><text:span text:style-name="T1">ASSISTENTE DE COORDENADOR CEJUSC IMPERATRIZ</text:span></text:p>
          </table:table-cell>
          <table:table-cell office:value-type="string" calcext:value-type="string">
            <text:p><text:span text:style-name="T1">Imperatriz/MA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04/2024</text:span></text:p>
          </table:table-cell>
          <table:table-cell office:value-type="string" calcext:value-type="string">
            <text:p><text:span text:style-name="T1">12/04/2024</text:span></text:p>
          </table:table-cell>
          <table:table-cell office:value-type="string" calcext:value-type="string">
            <text:p><text:span text:style-name="T1">fim de participar do I Encontro Unificado de Magistrados e Servidores integrantes de NUPEMEC e CEJUSC da Justiça do Trabalho, a ser realizado na sede do TST, em Brasília, no período de 10 a 12 de abril de 2024, conforme autorizado no Despacho GPRE 656/2024 (0115736) do Processo SEI nº 1518/2024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823,87</text:span></text:p>
          </table:table-cell>
          <table:table-cell office:value-type="string" calcext:value-type="string">
            <text:p><text:span text:style-name="T1">-399,51</text:span></text:p>
          </table:table-cell>
          <table:table-cell office:value-type="string" calcext:value-type="string">
            <text:p><text:span text:style-name="T1">645,46</text:span></text:p>
          </table:table-cell>
          <table:table-cell table:style-name="ce13" table:formula="of:=2868.22+2089.48" office:value-type="float" office:value="4957.7" calcext:value-type="float">
            <text:p>4957,7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table:style-name="ce20" table:formula="of:=3069.82+2868.22+2089.48" office:value-type="float" office:value="8027.52" calcext:value-type="float">
            <text:p>8027,52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1">84/2024</text:span></text:p>
          </table:table-cell>
          <table:table-cell office:value-type="string" calcext:value-type="string">
            <text:p><text:span text:style-name="T1">WILLAME LISBOA D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Timon/MA</text:span></text:p>
          </table:table-cell>
          <table:table-cell office:value-type="string" calcext:value-type="string">
            <text:p><text:span text:style-name="T1">01/04/2024</text:span></text:p>
          </table:table-cell>
          <table:table-cell office:value-type="string" calcext:value-type="string">
            <text:p><text:span text:style-name="T1">04/04/2024</text:span></text:p>
          </table:table-cell>
          <table:table-cell office:value-type="string" calcext:value-type="string">
            <text:p><text:span text:style-name="T1">acompanhar, auxiliar e prestar a segurança, em tempo integral, ao Exmo. Sr. Francisco José de ¿Carvalho Neto¿, Desembargador Vice-Presidente e Corregedor do TRT16 e sua equipe na Correição Ordinária que será realizada na Vara Trabalhista de Timon, no período de 2 a 3/4/2024, nos termos do Edital de Correição GVP/COR nº 04/2024, e conforme Portaria GP nº 242/2024 (0113754), no P-1422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259,11</text:span></text:p>
          </table:table-cell>
          <table:table-cell office:value-type="string" calcext:value-type="string">
            <text:p><text:span text:style-name="T1">-253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005,82</text:span>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<text:span text:style-name="T1">158/2024</text:span></text:p>
          </table:table-cell>
          <table:table-cell office:value-type="string" calcext:value-type="string">
            <text:p><text:span text:style-name="T1">WILLAME LISBOA D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São Luís/MA</text:span></text:p>
          </table:table-cell>
          <table:table-cell office:value-type="string" calcext:value-type="string">
            <text:p><text:span text:style-name="T1">Pedreiras/MA</text:span></text:p>
          </table:table-cell>
          <table:table-cell office:value-type="string" calcext:value-type="string">
            <text:p><text:span text:style-name="T1">21/04/2024</text:span></text:p>
          </table:table-cell>
          <table:table-cell office:value-type="string" calcext:value-type="string">
            <text:p><text:span text:style-name="T1">24/04/2024</text:span></text:p>
          </table:table-cell>
          <table:table-cell office:value-type="string" calcext:value-type="string">
            <text:p><text:span text:style-name="T1">para viajar a cidade de Pedreiras/MA, em veículo oficial, a fim de acompanhar e auxiliar, em tempo integral, o Exmo. Senhor Francisco José de ¿Carvalho Neto¿, Desembargador Vice-Presidente e Corregedor do TRT16, na Correição Ordinária que ocorrerá na Vara Trabalhista daquela cidade, no período de 22 a 23 de abril de 2024, nos termos do Edital de Correição GVP/COR nº 07/2024, e conforme Portaria GP nº 234/2024 doc. 0120898 - PA 2263/2024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694,31</text:span></text:p>
          </table:table-cell>
          <table:table-cell office:value-type="string" calcext:value-type="string">
            <text:p><text:span text:style-name="T1">-189,9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04,34</text:span></text:p>
          </table:table-cell>
          <table:table-cell table:number-columns-repeated="1006"/>
        </table:table-row>
        <table:table-row table:style-name="ro17">
          <table:table-cell table:style-name="Default" table:number-columns-repeated="19"/>
          <table:table-cell table:number-columns-repeated="1005"/>
        </table:table-row>
        <table:table-row table:style-name="ro17">
          <table:table-cell table:style-name="Default" office:value-type="string" calcext:value-type="string">
            <text:p>(trezentos e vinte e cinco mil, duzentos e dezesseis reais e setenta centavos)</text:p>
          </table:table-cell>
          <table:table-cell table:style-name="Default" table:number-columns-repeated="10"/>
          <table:table-cell table:style-name="ce14" office:value-type="string" calcext:value-type="string">
            <text:p>SOMATÓRIO DAS DESPESAS 04/2024</text:p>
          </table:table-cell>
          <table:table-cell table:style-name="ce15" table:number-columns-repeated="4"/>
          <table:table-cell table:style-name="ce16"/>
          <table:table-cell table:style-name="ce22" table:formula="of:=SUM([.R3:.R96])" office:value-type="currency" office:currency="BRL" office:value="325216.7" calcext:value-type="currency">
            <text:p>R$ 325.216,70</text:p>
          </table:table-cell>
          <table:table-cell table:style-name="Default"/>
          <table:table-cell table:number-columns-repeated="1005"/>
        </table:table-row>
        <table:table-row table:style-name="ro17" table:number-rows-repeated="2">
          <table:table-cell table:style-name="Default" table:number-columns-repeated="19"/>
          <table:table-cell table:number-columns-repeated="100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São Luís (MA), 13 de maio de 2024.</text:p>
          </table:table-cell>
          <table:table-cell table:style-name="Default" table:number-columns-repeated="16"/>
          <table:table-cell table:number-columns-repeated="1005"/>
        </table:table-row>
      </table:table>
      <table:named-expressions>
        <table:named-expression table:name="JR_PAGE_ANCHOR_0_1" table:base-cell-address="$Transparencia.$A$1" table:expression="#REF!"/>
      </table:named-expressions>
      <table:database-ranges>
        <table:database-range table:name="__Anonymous_Sheet_DB__0" table:target-range-address="Transparencia.A3:Transparencia.R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1" loext:min-decimal-places="1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0cm" fo:page-height="396.401cm" style:num-format="1" style:paper-tray-name="Main Paper Tray" style:print-orientation="portrait" fo:margin-top="0cm" fo:margin-bottom="0cm" fo:margin-left="0cm" fo:margin-right="0cm" style:scale-to="70%" style:table-centering="horizontal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7:11:34.1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>
        <text:p>TRT DA 16ª REGIÃO</text:p>
        <text:p>DESPESAS COM PASSAGENS E DIÁRIAS</text:p>
        <text:p>ABRIL/2024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4-05-13T17:14:09.351000000</dc:date>
    <meta:editing-duration>PT51M56S</meta:editing-duration>
    <meta:editing-cycles>12</meta:editing-cycles>
    <meta:document-statistic meta:table-count="1" meta:cell-count="1697" meta:object-count="0"/>
  </office:meta>
</office:document-meta>
</file>