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5/2024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5" calcext:value-type="float">
            <text:p>645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469" calcext:value-type="float">
            <text:p>1469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42" calcext:value-type="float">
            <text:p>642</text:p>
          </table:table-cell>
          <table:table-cell table:style-name="ce18" table:formula="of:=([.D12])" office:value-type="float" office:value="127" calcext:value-type="float">
            <text:p>127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5" calcext:value-type="float">
            <text:p>645</text:p>
          </table:table-cell>
          <table:table-cell table:style-name="ce18" table:formula="of:=([.H12])" office:value-type="float" office:value="824" calcext:value-type="float">
            <text:p>824</text:p>
          </table:table-cell>
          <table:table-cell table:style-name="ce18" table:formula="of:=([.I12])" office:value-type="float" office:value="1469" calcext:value-type="float">
            <text:p>1469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393.1" calcext:value-type="float">
            <text:p>1.393,10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1178.82" calcext:value-type="float">
            <text:p>1178,8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08:05:13.5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06-04T08:06:16.163000000</dc:date>
    <meta:editing-cycles>23</meta:editing-cycles>
    <meta:editing-duration>PT47M5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