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5-31" calcext:value-type="date">
            <text:p>31/05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1596.4" calcext:value-type="float">
            <text:p>51.596,4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6322" calcext:value-type="float">
            <text:p>6.322,00</text:p>
          </table:table-cell>
          <table:table-cell table:style-name="ce12" office:value-type="percentage" office:value="0.1661" calcext:value-type="percentage">
            <text:p>16,61 %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2" office:value-type="percentage" office:value="0.0148" calcext:value-type="percentage">
            <text:p>1,48 %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2" office:value-type="percentage" office:value="0.0148" calcext:value-type="percentage">
            <text:p>1,4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7300.62" calcext:value-type="float">
            <text:p>157.300,62</text:p>
          </table:table-cell>
          <table:table-cell table:style-name="ce12" office:value-type="percentage" office:value="0.5243" calcext:value-type="percentage">
            <text:p>52,43 %</text:p>
          </table:table-cell>
          <table:table-cell table:style-name="ce11" office:value-type="float" office:value="147066.68" calcext:value-type="float">
            <text:p>147.066,68</text:p>
          </table:table-cell>
          <table:table-cell table:style-name="ce12" office:value-type="percentage" office:value="0.4902" calcext:value-type="percentage">
            <text:p>49,0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5995806.87" calcext:value-type="float">
            <text:p>75.995.806,87</text:p>
          </table:table-cell>
          <table:table-cell table:style-name="ce12" office:value-type="percentage" office:value="0.4677" calcext:value-type="percentage">
            <text:p>46,77 %</text:p>
          </table:table-cell>
          <table:table-cell table:style-name="ce11" office:value-type="float" office:value="73261667.19" calcext:value-type="float">
            <text:p>73.261.667,19</text:p>
          </table:table-cell>
          <table:table-cell table:style-name="ce12" office:value-type="percentage" office:value="0.4509" calcext:value-type="percentage">
            <text:p>45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style-name="ce11" office:value-type="float" office:value="19597368.75" calcext:value-type="float">
            <text:p>19.597.368,75</text:p>
          </table:table-cell>
          <table:table-cell table:style-name="ce12" office:value-type="percentage" office:value="0.8119" calcext:value-type="percentage">
            <text:p>81,19 %</text:p>
          </table:table-cell>
          <table:table-cell table:style-name="ce11" office:value-type="float" office:value="7546920.68" calcext:value-type="float">
            <text:p>7.546.920,68</text:p>
          </table:table-cell>
          <table:table-cell table:style-name="ce12" office:value-type="percentage" office:value="0.3127" calcext:value-type="percentage">
            <text:p>31,27 %</text:p>
          </table:table-cell>
          <table:table-cell table:style-name="ce11" office:value-type="float" office:value="7313982.01" calcext:value-type="float">
            <text:p>7.313.982,01</text:p>
          </table:table-cell>
          <table:table-cell table:style-name="ce12" office:value-type="percentage" office:value="0.303" calcext:value-type="percentage">
            <text:p>30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245255.34" calcext:value-type="float">
            <text:p>245.255,34</text:p>
          </table:table-cell>
          <table:table-cell table:style-name="ce12" office:value-type="percentage" office:value="0.0721" calcext:value-type="percentage">
            <text:p>7,21 %</text:p>
          </table:table-cell>
          <table:table-cell table:style-name="ce11" office:value-type="float" office:value="90880.35" calcext:value-type="float">
            <text:p>90.880,35</text:p>
          </table:table-cell>
          <table:table-cell table:style-name="ce12" office:value-type="percentage" office:value="0.0267" calcext:value-type="percentage">
            <text:p>2,67 %</text:p>
          </table:table-cell>
          <table:table-cell table:style-name="ce11" office:value-type="float" office:value="90796.99" calcext:value-type="float">
            <text:p>90.796,99</text:p>
          </table:table-cell>
          <table:table-cell table:style-name="ce12" office:value-type="percentage" office:value="0.0267" calcext:value-type="percentage">
            <text:p>2,6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444656" calcext:value-type="float">
            <text:p>444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778619" calcext:value-type="float">
            <text:p>778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8619" calcext:value-type="float">
            <text:p>778.61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64206.54" calcext:value-type="float">
            <text:p>64.206,54</text:p>
          </table:table-cell>
          <table:table-cell table:style-name="ce12" office:value-type="percentage" office:value="0.3833" calcext:value-type="percentage">
            <text:p>38,33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689291.88" calcext:value-type="float">
            <text:p>3.689.291,88</text:p>
          </table:table-cell>
          <table:table-cell table:style-name="ce12" office:value-type="percentage" office:value="0.4089" calcext:value-type="percentage">
            <text:p>40,89 %</text:p>
          </table:table-cell>
          <table:table-cell table:style-name="ce11" office:value-type="float" office:value="3689291.88" calcext:value-type="float">
            <text:p>3.689.291,88</text:p>
          </table:table-cell>
          <table:table-cell table:style-name="ce12" office:value-type="percentage" office:value="0.4089" calcext:value-type="percentage">
            <text:p>40,8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404162.55" calcext:value-type="float">
            <text:p>10.404.162,55</text:p>
          </table:table-cell>
          <table:table-cell table:style-name="ce12" office:value-type="percentage" office:value="0.9717" calcext:value-type="percentage">
            <text:p>97,17 %</text:p>
          </table:table-cell>
          <table:table-cell table:style-name="ce11" office:value-type="float" office:value="5262580.23" calcext:value-type="float">
            <text:p>5.262.580,23</text:p>
          </table:table-cell>
          <table:table-cell table:style-name="ce12" office:value-type="percentage" office:value="0.4915" calcext:value-type="percentage">
            <text:p>49,15 %</text:p>
          </table:table-cell>
          <table:table-cell table:style-name="ce11" office:value-type="float" office:value="5262580.23" calcext:value-type="float">
            <text:p>5.262.580,23</text:p>
          </table:table-cell>
          <table:table-cell table:style-name="ce12" office:value-type="percentage" office:value="0.4915" calcext:value-type="percentage">
            <text:p>49,1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11159441.46" calcext:value-type="float">
            <text:p>11.159.441,46</text:p>
          </table:table-cell>
          <table:table-cell table:style-name="ce12" office:value-type="percentage" office:value="0.3984" calcext:value-type="percentage">
            <text:p>39,84 %</text:p>
          </table:table-cell>
          <table:table-cell table:style-name="ce11" office:value-type="float" office:value="11159441.46" calcext:value-type="float">
            <text:p>11.159.441,46</text:p>
          </table:table-cell>
          <table:table-cell table:style-name="ce12" office:value-type="percentage" office:value="0.3984" calcext:value-type="percentage">
            <text:p>39,8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14011.63" calcext:value-type="float">
            <text:p>13.514.011,63</text:p>
          </table:table-cell>
          <table:table-cell table:style-name="ce12" office:value-type="percentage" office:value="0.4631" calcext:value-type="percentage">
            <text:p>46,31 %</text:p>
          </table:table-cell>
          <table:table-cell table:style-name="ce11" office:value-type="float" office:value="13165437.72" calcext:value-type="float">
            <text:p>13.165.437,72</text:p>
          </table:table-cell>
          <table:table-cell table:style-name="ce12" office:value-type="percentage" office:value="0.4512" calcext:value-type="percentage">
            <text:p>45,1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57353.95" calcext:value-type="float">
            <text:p>57.353,95</text:p>
          </table:table-cell>
          <table:table-cell table:style-name="ce12" office:value-type="percentage" office:value="0.0444" calcext:value-type="percentage">
            <text:p>4,44 %</text:p>
          </table:table-cell>
          <table:table-cell table:style-name="ce11" office:value-type="float" office:value="57353.95" calcext:value-type="float">
            <text:p>57.353,95</text:p>
          </table:table-cell>
          <table:table-cell table:style-name="ce12" office:value-type="percentage" office:value="0.0444" calcext:value-type="percentage">
            <text:p>4,44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74477.36" calcext:value-type="float">
            <text:p>874.477,36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74477.36" calcext:value-type="float">
            <text:p>874.477,3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74477.36" calcext:value-type="float">
            <text:p>874.477,3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74477.36" calcext:value-type="float">
            <text:p>874.477,36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6-10T08:51:24</meta:creation-date>
    <dc:creator>Rogerio Ferreira Rodrigues</dc:creator>
    <dc:date>2024-06-10T08:51:24</dc:date>
    <meta:document-statistic meta:table-count="1" meta:cell-count="533" meta:object-count="0"/>
    <meta:generator>LibreOffice/6.4.7.2$Windows_X86_64 LibreOffice_project/639b8ac485750d5696d7590a72ef1b496725cfb5</meta:generator>
  </office:meta>
</office:document-meta>
</file>