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8">
            <text:p>8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6">
            <text:p>9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1">
            <text:p>51</text:p>
          </table:table-cell>
          <table:table-cell table:style-name="ce31" office:value-type="float" office:value="121">
            <text:p>1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25">
            <text:p>1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92">
            <text:p>9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5">
            <text:p>7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8">
            <text:p>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302">
            <text:p>302</text:p>
          </table:table-cell>
          <table:table-cell table:style-name="ce34" office:value-type="float" office:value="1053">
            <text:p>1,053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2">
            <text:p>172</text:p>
          </table:table-cell>
          <table:table-cell table:style-name="ce35" office:value-type="float" office:value="1815">
            <text:p>1,815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6-21T13:51:30Z</meta:creation-date>
    <dc:date>2024-06-21T13:51:30Z</dc:date>
  </office:meta>
</office:document-meta>
</file>