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65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7.223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4.255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7.391cm"/>
    </style:style>
    <style:style style:name="ro1" style:family="table-row">
      <style:table-row-properties style:row-height="0.39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>
            <text:p>UNIDADE ADMINISTRATIVA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NOME DO 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ÁREA DE ATIVIDADE</text:p>
          </table:table-cell>
          <table:table-cell table:style-name="ce1" office:value-type="string" calcext:value-type="string">
            <text:p>ESPECIALIDADE</text:p>
          </table:table-cell>
          <table:table-cell table:style-name="ce1" office:value-type="string" calcext:value-type="string">
            <text:p>CJ/FC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INE LOPES RUAS DE OLIVEIRA R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LA SOARES DE ARAÚJO AMO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BRINA VIEIRA SIMEÃ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SADOQUE DE LIMA MA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AUBER TÚLIO SILVA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ABRIELA JEANNERET MOUR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LEBER VINICIUS MESQUITA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NDICE ANGELICA MEDEIROS MAGALHA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NA TUÍRA BARROS ABR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BETHANIA RODRIGUES BUEN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CLÁUDIA BRITO BASTOS VASCONCEL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LUCIA MORAIS SANTO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EYDSON ROGÉRIO SIMÕES SANTAN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CAROLINA TEIXEIRA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ENISE BARRETO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ERBENA MARIA LEAL BORG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LILLA OHRANA BRANDAO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ENHORINHA CLARA CAMPOS DE ALCÂNTA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GARETH DE JESUS SILVA AROU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EMARY RIBEIRO DE JESU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BARROS DE OLIVEIR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ENISE MOREIRA RE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ZILDA MEND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OMINGOS CARLOS DOS SANTOS NE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NALDO LUÍS OLIV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ÁUDIO JOSÉ DA SILV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NILDE ALENCAR DE LIM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O FERNANDO GOMES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ORGE DE SOUZA RODRIGUES ANDR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RIGO BRAGA CORRE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CTOR RAFAEL OLIVEIRA VER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TÁLIA RODRIGUES NERES SILVA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XANDRINO DE MENEZ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ADRIELI OLIVEIRA SOER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GAR MARTINS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TALO DIEGO BORGES DE RESEN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VARO BEZER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NTHIA CRISTINA DE CARVALHO GUE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TARINA HOLANDA DE CASTRO BAT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IRA DE SALES FORT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ÉA DOS REI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ELANO NUNES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ADOLFO DE JESUS DIA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UBIRATAN DO PINDARÉ ALMEID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XSANDRO DE CASTRO CASTELO B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ETRUS MELLO FERRAZ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ÃO VICTOR GADELHA NOG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NA DE ARAUJO E ALBUQUERQU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SÉRGIO VALE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EFFERSON RICARDO COELHO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ZABETH DO CARMO SALGADO LEITE MENEZ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CAROLINA BARROSO DA SIL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NNIE MÁRCIO DUART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TERESA ERICEIRA LAG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HILMAR ALCÂNTARA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O SOCORRO PINHO COIMB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ULLIA GANDRA FREI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SSANDRA VAZ BARR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SIMEÃO SILV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I CLÁUDIO REIS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ERGIO LEAL BORG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YCE KELL DE AMORIM VEL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TRÍCIA DE MATTOS GALAFASSI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URICIO PEREIRA MA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DE JESUS MARANHÃO SER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TAL RODRIGUES CHAG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LE DE ARAÚJO DUART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MAURO NUNES MU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NONATO COST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E FÁTIMA TAVARES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GÉRIO SANTOS CARN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MUEL COSTA DE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MILA MUNIZ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FERNANDO RIBEIRO WANDERLEY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IOGO MACHADO FRANÇ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MILA CAVALCANTE PEREIRA</text:p>
          </table:table-cell>
          <table:table-cell table:style-name="ce2" office:value-type="string" calcext:value-type="string">
            <text:p>DIRETOR DE SECRETARIA</text:p>
          </table:table-cell>
          <table:table-cell table:style-name="ce2" table:number-columns-repeated="2"/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EUDES DA SILV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CACIA MARIA OLIVEIRA DA SILVA RE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ELMA MARIA MATOS BRITO FIL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DES ABREU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LBERTO BARBOS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INALDO DA SILVA BARBO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EL LUÍS GOME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ÂNIA DE SOUSA MEDEIRO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ANE ROCHA FERRAZ BENVIN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HENRIQUE RIBEIR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AISY ALLINY MAIA CHA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CARVALH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LENA MARIA DE MOURA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EDRO AUGUSTO LOPES SIQU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INA BACELAR MORA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YASMIN CAVALCANTI MARTINS SALES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ERISMAR SILV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TÁLIA BRAGANÇA BASIL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ENNYO CLAY SANTOS BATAL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ÚLIO CÉSAR MELO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RNANDO LUÍS OLIVEIR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YRA JEIZE BEZERRA SANTAN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TAEL CAVALCANTI MARTINS DE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ILZIANE LIMA MEDEI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MERSON JOSÉ SOUS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VERARDO PAULINO DE FREIT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BERTO VIEIRA LINHARES</text:p>
          </table:table-cell>
          <table:table-cell table:style-name="ce2" office:value-type="string" calcext:value-type="string">
            <text:p>DIRETOR DE SECRETARIA</text:p>
          </table:table-cell>
          <table:table-cell table:style-name="ce2" table:number-columns-repeated="2"/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ÍLIA GLAUCIANE PINTO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TÁVIO DE OLIVEIR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ÍDIA SERPA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E PAZ DE SANTANA PROCOPI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ELIA SANTOS GOMES DO NASCIME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À GESTÃO DA MEMÓ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ELIN FER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À GESTÃO DA MEMÓ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A LÍDIA BORGE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À GESTÃO DOCUMENT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ALDELÍVIA SÁ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À GESTÃO DOCUMENT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ANTÔNIO ABREU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JEISON RAFAEL NEITZK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TEMBERG PEREIRA VIDAL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HIAGO DE SOUSA PE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BRUNO MACHADO FRANÇ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ILBERTO CUNH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IMUNDO MARTINS PINT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ÔMULO JOSÉ MAIA MOU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ICKEL ROBERTO NEITZK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TANLEY ARAUJ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TONIO RAIMUNDO DE BRITO 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ELLY WHESLEY NEVES AVIL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LOS EDUARDO FERREIRA MARI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TONIO EVANGELISTA CANDID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UGUSTO RODRIGUES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UMBERTO LEITE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RIGO FONTOURA FIORAVANT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S MOUR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OLFO ARAÚJ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RMES AMORIM VIAN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S AURÉLIO BATIST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ZABETH CRISPIM DE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UBENS RIBEIRO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ÔNICA DE CARVALHO NUNES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CRISTINA AMARAL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NONATO GALVÃO DE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NA LOPES FERREIRA MO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A DAMOUS DUAILIB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ARLE DE FÁTIMA GOMES DE VASCONCEL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ÁUCIO FERNANDO BARROS CUN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CERO RODRIGUES DE LIMA PAÉ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MEN TEREZA SOUSA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SEL EDSON BRITTO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YSSON FRANK DE CASTRO 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RAIMUND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ECÍLIO LOBO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I CLÁUDIO DE CAMP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LAVIO VIETT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RNANDO BOUCINHAS DE CASTRO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O JUDIC. DE MÉTODOS CONSENSUAIS -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ILKER DANILO TENÓRIO MAYNART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NTRO JUDICIÁRIO DE MÉTODOS CONSENSUAIS -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LLO DE CARVALHO FERNANDES</text:p>
          </table:table-cell>
          <table:table-cell table:style-name="ce2" office:value-type="string" calcext:value-type="string">
            <text:p>ASSISTENTE DE COORDENADOR CEJUSC CAXIAS</text:p>
          </table:table-cell>
          <table:table-cell table:style-name="ce2" table:number-columns-repeated="2"/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NTRO JUDICIÁRIO DE MÉTODOS CONSENSUAIS -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ONARDO LIMA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OLIVEIR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RANCISCO ANTONIO CERQUEIRA AMARAL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EVY SALGADO GOMES NETO</text:p>
          </table:table-cell>
          <table:table-cell table:style-name="ce2" office:value-type="string" calcext:value-type="string">
            <text:p>COORD. DE MATERIAL E LOGÍSTICA</text:p>
          </table:table-cell>
          <table:table-cell table:style-name="ce2" table:number-columns-repeated="2"/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HENRIQUE PONTES F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LÁVIA REGINA REGO CORD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ISOLETA RIBEIRO DE OLIVEIRA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ANA DE SOUSA LIM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ORANIA MARIA GUSMÃO SOUS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UZANA REGINA PONTES DE CASTRO MO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ARA ATAÍDES REBEL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HIGOR LEANDRO VEIG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IZ ANTONIO MORAES PI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NILSON CARLOS COSTA DE SOU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EDRO SOUSA CARVALHO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ÉRGIO RAIMUNDO BRITO P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EXPEDITO BELFORT ASSUNÇÃ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RIBAMAR VIEIR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ÍDIA MARIA SOUZA DE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RISTOVAM COELH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DMIRTON MAURO OLIVEIRA LAG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OCORRO DE MARIA COSTA BEZER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AIRO DA COSTA SOBRAL CALAND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DA AUGUSTA JUCÁ FONSEC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A CÉLIA FERREIRA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IOVANNI GALEOT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RICA DA CUNHA COST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IMUNDO NONATO MONTEIRO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AULO SANTOS MAGALHAES N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LOR DE MARIA PEREIRA LA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DE RIBAMAR SANTOS BAT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ZIMAR COST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PHAEL PINHEIRO LABORNE E VALL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EDA RAQUEL DE SOUSA ARAUJO</text:p>
          </table:table-cell>
          <table:table-cell table:style-name="ce2" office:value-type="string" calcext:value-type="string">
            <text:p>ASSESSORIA ADMINISTRATIVA DA DIRETORIA-GERAL</text:p>
          </table:table-cell>
          <table:table-cell table:style-name="ce2" table:number-columns-repeated="2"/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A DO CARMO DA SILVA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URO FABRÍCIO SOAR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ATIANA DE MORAIS LACER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MILO DINIZ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ÁBIO HENRIQUE MOREIR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A CRISTINA MUNIZ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UVALDO MELO DE MORAES REG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SOL DOS SANTOS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RTUR SOUSA DOS REI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LMA SANDRA PENHA MOREIRA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AULO AFONSO VIEIRA DE CAST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ANE FERNANDA REGERT DE FREITAS</text:p>
          </table:table-cell>
          <table:table-cell table:style-name="ce2" office:value-type="string" calcext:value-type="string">
            <text:p>DIVISÃO DE ASSESSORIA DE COMUNICAÇÃO SOCIAL</text:p>
          </table:table-cell>
          <table:table-cell table:style-name="ce2" table:number-columns-repeated="2"/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SEMARY ROCH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EGINA IRENE AROSO MENDES GONZALE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URICIO NUNES DE SOUZ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NOEL MIRANDA JUNIOR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NIELLA MIRANDA DE ANDRADE</text:p>
          </table:table-cell>
          <table:table-cell table:style-name="ce2" office:value-type="string" calcext:value-type="string">
            <text:p>DIVISÃO DE CERIMONIAL</text:p>
          </table:table-cell>
          <table:table-cell table:style-name="ce2" table:number-columns-repeated="2"/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ELMA LOP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A DO PERPETUO SOCORRO OLIV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COORD.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ILMA FREITAS SANTAN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COORD.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O NASCIMENTO OLIVEIRA MA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COORD.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RIBEIRO GÓ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NONATO GUALBERTO JUNIOR</text:p>
          </table:table-cell>
          <table:table-cell table:style-name="ce2" office:value-type="string" calcext:value-type="string">
            <text:p>DIVISÃO DE COORD. JUDICIÁRIA, RECURSOS E PRECEDENTES</text:p>
          </table:table-cell>
          <table:table-cell table:style-name="ce2" table:number-columns-repeated="2"/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SON JEFFERSON AZEVEDO VASCONCEL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L FONSEC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ÃO NONATO DOS SANTOS DI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LOS ROBERTO MARTINI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IOGO DUAILIBE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OACIR LOUREIRO PEGAD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NNY PATERSON CRUZ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ABRIEL ALVES RIB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RLON JOSÉ COQU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OLIANA FERREIRA DE BRI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NOEL MARCONDES DE OLIVEIRA LIMA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DRÉ PEREIRA NUN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EFFERSON AMARAL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NALD SILVA SERR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ICIANE ANDRADE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ACKSON AMARAL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ACER DE ABREU RIBEIR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CELO HENRIQUE BANDEIRA COSTA DE ALENC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THEUS GODINHO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DRÉA SALDANHA ABDALLA MORAIS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TEUS OLIVEIR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NOEL RICARDO BECKMAN DE JESU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NIKOLE MELO DE MENDONÇA</text:p>
          </table:table-cell>
          <table:table-cell table:style-name="ce2" office:value-type="string" calcext:value-type="string">
            <text:p>TMNS ARQUITETURA</text:p>
          </table:table-cell>
          <table:table-cell table:style-name="ce2" table:number-columns-repeated="2"/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ESTAT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COS ANTONIO DE SOUZ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STATÍSTICA</text:p>
          </table:table-cell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GELA DE CARVALHO CRAV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EORGEANE DUTRA COE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QUEL BORGES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ÁSSIO MURILO MOR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ESSIKA ALVES DA SILVA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OTON DE JESUS MARQUES RIBEIRO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GOVERNANÇA DE CONTRATAÇÕES E DE OBR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O LEITÃO WOLFF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AO DIEGO ROCH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TONIEL MAGALHÃES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ABLO TEÓFILO DURA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WILLIAM CESAR MESQUITA SODR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STAVO SOARES D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OUGLLAS MOREIRA DI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NILO DIAS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YURI SOUSA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EONEL CARNEIRO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ISLAINE COSTA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YRIUS GENNYSON PINTO DE ALMEI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DRIGO SILVEIRA ALEXAND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RVAL FERREIRA MOUZ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SMAEL VI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IOCIL NOGU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RIBAMAR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NALDO DA HO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IANE SILV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DE MOURA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GÉRIO MARTINS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LOS ALBERTO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AULO ROBERTO DA SILV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MARLON MACHADO SPÍNDOLA BRANDÃ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LESIO SANTOS SILVA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SAAC ALTAFINE BARR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FERNANDO GOMES GARC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LON CÂMARA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FONSO JOSÉ SARAIVA COE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UGUSTO MENEZES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PAMINONDA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ANA CAVALCANTE SALGADO MACIEL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UREA SUZANA DE SOUZ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STAVO NAPOLEÃO PAIV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MANDA PER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ALIA ALENCAR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LO LAUANDE FRANC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ORENA SOARES DOUR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MUNDO MENDES CARVALH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YSSA RIOS ALMEIDA MAD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NUELA MESQUITA DE MOU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CTOR HUGO DOS REI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QUEL TAVARES PAUL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EN TAVARE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BILIO DE SOUSA MARTINS NETO</text:p>
          </table:table-cell>
          <table:table-cell table:style-name="ce2" office:value-type="string" calcext:value-type="string">
            <text:p>3º SARGENTO PM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ÁLDIMA DA CONCEIÇÃO MENDES CÂMA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ÍS INÁCIO OLIVEIR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YANNA DO VALE ALCANTA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ARA DUBIRACI CAMPELO CARVALHAL</text:p>
          </table:table-cell>
          <table:table-cell table:style-name="ce2" office:value-type="string" calcext:value-type="string">
            <text:p>AUXILIAR DE CONSULTÓRIO DENTÁRI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EINE SOARES DOURADO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EONICE PACHECO DE CAST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VIANE TABOSA NE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HENRIQUE DE OLIVEIRA NÓBRE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RMANO JOSÉ SALES ROCH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ÂNIA MARIA MORENO DE LEM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RENISE COSTA RIBEIRO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INALVA VASCONCELOS COÊ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EZA DOS SANTOS SOUZA MESQUI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NA RIBEIRO SAMPAIO DE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RIBAMAR VELOSO NETO</text:p>
          </table:table-cell>
          <table:table-cell table:style-name="ce2" office:value-type="string" calcext:value-type="string">
            <text:p>ASSESSORIA ADMINISTRATIVA DO GAB. PRESIDÊNCIA</text:p>
          </table:table-cell>
          <table:table-cell table:style-name="ce2" table:number-columns-repeated="2"/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VICTOR BELO DE SOUSA</text:p>
          </table:table-cell>
          <table:table-cell table:style-name="ce2" office:value-type="string" calcext:value-type="string">
            <text:p>CHEFE DE GABINETE</text:p>
          </table:table-cell>
          <table:table-cell table:style-name="ce2" table:number-columns-repeated="2"/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ORENA PEREIR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LÚCIA LOPES DE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IANA MARIA VALLE VIANA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TA HELENA DE CARVALHO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RAÍSA LAUANDE F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LAVIANE REIS FREITA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LAN CARLOS DE SOUZ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O ALBERTO LOPES MU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ÍLIA MEYRELY FERREIRA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LIPE NEVES DOMBROWSKI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AN JORGE SANTOS LINHARES</text:p>
          </table:table-cell>
          <table:table-cell table:style-name="ce2" office:value-type="string" calcext:value-type="string">
            <text:p>ASSESSOR ESPECIAL DO GAB. DA VICE-PRESIDÊNCIA</text:p>
          </table:table-cell>
          <table:table-cell table:style-name="ce2" table:number-columns-repeated="2"/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HERON DA SILVA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HERLANE BUHATEM ANUNCIAÇ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OLINA DOS SANTOS MENDONÇ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É MORAIS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INO PEREIRA RIBEIRO</text:p>
          </table:table-cell>
          <table:table-cell table:style-name="ce2" office:value-type="string" calcext:value-type="string">
            <text:p>MOTORISTA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OISES ALVES BEL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ABIOLA ANDREA NINA FARAY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JOSÉ SILV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ELRRE DOS REIS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ODOALDO MENDES RODRIGUE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EANE ABREU BAR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FIRA SERRA SOUSA MARTI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ALBUQUERQUE DE BRI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S TIMÓTEO SPINOSA DOS SANTOS</text:p>
          </table:table-cell>
          <table:table-cell table:style-name="ce2" office:value-type="string" calcext:value-type="string">
            <text:p>CHEFE ADMINISTRATIVO DE GABINETE</text:p>
          </table:table-cell>
          <table:table-cell table:style-name="ce2" table:number-columns-repeated="2"/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ITZIANE ARAÚJO MOURA LIMA DE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NCI MARTINS BARBOSA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SOUSA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ÔNICA BEZERRA DE ARAÚJO LINDOS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YONA GRACE SOUSA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ELENA DO CARMO SOAR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ALERIA MORAIS MARQ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ÂNIA MARIA MATOS BRIT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CARLOS LAGES MONTE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ANDA CRISTINA COSTA POR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LY DA SILVA GUALBER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ANA CUNHA DUARTE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YARA CARVALHO XIMENES VER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TRÍCIA PATROCÍNIO ABR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GABRIELA LANDIVAR FIGUEIREDO RAB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THIELLY CAVALCANTI MARTINS SALES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DA CONCEIÇÃO COSTA LIND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INA MARIA CARVALHO CAST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RO IBIAPINA CARD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TRÍCIA VASCONCELOS DE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MILA KOZIMA MURAYA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IOMILDO FERREIRA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MANOEL COST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A TANIA MARIA DE CASTRO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ALBERTO QUEIROZ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AIS NARA LOPES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TERESA SANTANA</text:p>
          </table:table-cell>
          <table:table-cell table:style-name="ce2" office:value-type="string" calcext:value-type="string">
            <text:p>TMNS ECONOMIA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CLARA MEDEIROS CUN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TÍCIA MARIA COSTA SARAIVA BRÁ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CRISTINA CARDOSO D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ÚRI DE SOUSA FURT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LE VERAS PEARCE MARÇAL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URANA MACHADO DA PONTE MARTINS</text:p>
          </table:table-cell>
          <table:table-cell table:style-name="ce2" office:value-type="string" calcext:value-type="string">
            <text:p>AUXILIAR DE SERVIÇO MÉDICO HOSPITALAR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EMILDO SOUSA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VALDIONOR COST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AO MARCOS CERQUEIRA TORRES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LAVIO DE SOUS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ÚCLEO PERMANENTE MÉT. CONSENSUAIS DE SOLUÇÃO DE DISPUT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YURI MORAES DE SOUZA</text:p>
          </table:table-cell>
          <table:table-cell table:style-name="ce2" office:value-type="string" calcext:value-type="string">
            <text:p>ASSISTENTE DE COORD. NUPEMEC/CEJUSC 2º GRAU</text:p>
          </table:table-cell>
          <table:table-cell table:style-name="ce2" table:number-columns-repeated="2"/>
          <table:table-cell table:style-name="ce2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ÃO BATISTA SOB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INNE MACHADO 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GÉRIO FERREIRA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IONEN HENRIQUE RIBEIRO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NIEL LEITE GUIMARÃ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AENA TICIANE SANTOS CARDOSO</text:p>
          </table:table-cell>
          <table:table-cell table:style-name="ce2" office:value-type="string" calcext:value-type="string">
            <text:p>ASSISTENTE ADMINISTRATIV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ALBERTO MATOS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ÚLIO CÉSAR GUIMARÃ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AMANTHA DOURADO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ANDRE NASCIMENTO BAR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RIBAMAR MEL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RA MACHADO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CILENE MARIA CARNEIRO DO AMA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ALEWSKA MEDEIROS DE CARVALHO GOMI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XANDRE JOSÉ DE OLIVEIRA PI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MYRA ANTONIA MAIA PEREIR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. GERAL DA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EORGE ADRIANO DE OLIVEIRA COSTA</text:p>
          </table:table-cell>
          <table:table-cell table:style-name="ce2" office:value-type="string" calcext:value-type="string">
            <text:p>SEC. GERAL DA PRESIDÊNCIA</text:p>
          </table:table-cell>
          <table:table-cell table:style-name="ce2" table:number-columns-repeated="2"/>
          <table:table-cell table:style-name="ce2" office:value-type="string" calcext:value-type="string">
            <text:p>CJ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LOS CESAR PINTO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WILLAME LISBO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OLÍVIA MARIA OLIVEIRA ALMEI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ÁBIO HENRIQUE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URO HEIDER SILV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TONIO JOSÉ FURTADO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BRUNO HENRIQUE AGUIAR SOUSA JANSEN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O AUGUSTO PESTANA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UGUSTO CASTELO BRANC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EDUARDO REIS MACH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MARYS DE SOUZA AFON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DE RIBAMAR DE SOUSA CHAGAS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COS PIRES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IANE MARIA MIRANDA SILVA CALVET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NIEL PACHECO FLORENTIN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NTONIO RIBEIRO DE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ENATA SILV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RAIMUNDO PEREIRA SIQ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EDRO EDUARDO PINHO COIMB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ANDILMA TEREZA GOME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LAINE MORAES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ÍLVIA MARIA PONTES DE CAST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RY ARRUDA GOMES DE SÁ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EILA SANTOS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INE CRISTINA SALES LOBA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VID TEDSON MENDONÇA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FAEL ROBINSON DE SOUS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LVES CHAG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ACESSIBILIDADE E INCLUS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ISELIA CASTRO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FREDO BATISTA DOS SANTOS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DVALDO PE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NÁCIA FEITOSA MENDE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DE RIBAMAR VIAN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DISTRIBUIÇÃO DE FEITOS DO FMAM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MILIA MILHOMEM MARTINS</text:p>
          </table:table-cell>
          <table:table-cell table:style-name="ce2" office:value-type="string" calcext:value-type="string">
            <text:p>ASSISTENTE ADMINISTRATIVO</text:p>
          </table:table-cell>
          <table:table-cell table:style-name="ce2" table:number-columns-repeated="2"/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IMUNDA NONATA ARAÚJO TEIX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BIBLIOTECONOMIA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Y ROSE VIANA MACH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BIBLIOTECONOMIA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EANNE ARAGÃO ADLE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DVANIA KATIA SOUS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LAUDENE DO SOCORRO CAMPOS</text:p>
          </table:table-cell>
          <table:table-cell table:style-name="ce2" office:value-type="string" calcext:value-type="string">
            <text:p>ENGENHEIRO AMBIENTAL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VANESSA SANTANA ARAUJO MEIRA DE ALMAD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ÍLVIA ADRIANA LIMA SERRA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UI BARBOSA RIB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ÃO FARES NESSRALL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CARLOS MARQUE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ÍLVIA ROSANA COST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BRUNA VALADARES DE ASS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E ASSIS DE MELO LOP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NRIQUE JOSÉ BELFORT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ELINA DE FÁTIMA DERUIZ PINTO DE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RNANDA MESQUIT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YANA CAVALCANTI MARTINS SALES ROC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CLÁUDIA DOS SANTOS JACINTO RIB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LVAN PESSO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RISTIANE MORETI BATISTA FRANÇ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THEUS ALEXANDER SANTO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DRIANO SOARES AL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STAVO DUARTE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RCIO MURILO SOUSA CUT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ULIANA CAROLINA DA SILVA SO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ODONTOLOGI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CARLOS PINHO DE RIBAM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STAVO ANDRÉ WEBE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ODONTOLOGIA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UBIA DE FATIMA SOUZA D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DSON BELFORT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REZINHA DE JESUS BARRO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LDA AMORIM PE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FAELA DAVID BRITO P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BINO ANSELMO MELONIO</text:p>
          </table:table-cell>
          <table:table-cell table:style-name="ce2" office:value-type="string" calcext:value-type="string">
            <text:p>MOTORISTA</text:p>
          </table:table-cell>
          <table:table-cell table:style-name="ce2" table:number-columns-repeated="2"/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VAR DE JESUS SOUS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VICENTE ARAÚJO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GARETH DE CASTRO MORA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RTES GRÁFICAS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I LIMA RIBEIRO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ZINEIDE FERREIRA DOS SANTO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LENE MACEDO DA SILV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MARCOS DE LIMA AI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UARDO MARTINS DO NASCIMENTO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IAGO MOURA OLIVEIRA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OREDIM OLIVEIRA REUTER RIBEIRO NE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AUBER SOUSA NOG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ÚCIA MARIA DA SILVA AGUIAR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AS MOREIRA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FRANCISCO LOPES DE SOUS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AUGUSTO COELHO D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ÍVIA RENATA MONTEIRO RAM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CARLOS FERREIRA DA CRUZ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IA CRISTINA SOUZA MACEDO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DJANE SANTOS CAMPOS FERREIRA</text:p>
          </table:table-cell>
          <table:table-cell table:style-name="ce2" office:value-type="string" calcext:value-type="string">
            <text:p>AUXILIAR DE SERVIÇOS GERAIS</text:p>
          </table:table-cell>
          <table:table-cell table:style-name="ce2" table:number-columns-repeated="2"/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ERA NEIDE FERREIRA SANTOS TEIX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ERESINHA DE JESUS CARLAS DE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AILSON CHAGAS DE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GILVAN MENDES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 COSTA HOLAN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FERREIRA RAMALHO M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ÁSSIA VILA NOVA QUIXABEIR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UARDO CAETANO FEITOS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BANDEIRA MARTIN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AS SILV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ANA REIS VIEIR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CTHOR GABRIEL FER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DO HENRIQUE DO NASCIMENT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URO HENRIQUE COSTA DE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ILTON CELSO COSTA DE SOU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USAN CHRISTIAN SANTOS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DE PÁDUA CHAVES CAB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I ANDRADE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EDRO HENRIQUE DE CASTRO CHA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BERNARDO JOSE PINTO DE MELLO E SILV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SMAR TAQUETI MACHAD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S OTÁVIO MELO COSTA</text:p>
          </table:table-cell>
          <table:table-cell table:style-name="ce2" office:value-type="string" calcext:value-type="string">
            <text:p>AUXILIAR OPERACIONAL DE SERVIÇOS DIVERSOS</text:p>
          </table:table-cell>
          <table:table-cell table:style-name="ce2" table:number-columns-repeated="2"/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RAH SOARES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GNALDO RAYOL SOARES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ONAI VIANA MORA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S GUSTAVO FERREIRA CHA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VALDECIO FERRAZ JUNIOR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ORENNA COSTA DOS SANTOS SALES NE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RIGO RICARDO RODRIGUES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LEICIANNE COSTA CUT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KELLINE DANTAS LISBO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OMAR CARVALHO VAZ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ALDÊNIA CASSIA OLIVEIRA DA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 DE MATOS DAN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ÁIRE MONTORIL SOARES DAN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FERREIRA MACH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TEFÂNIA AMORIM SIL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BERTO CUNHA TRIND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OSVALDO FERREIR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IEL BARBOSA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EDUARDO RODRIGUES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NICIUS ARAUJO CEDRAZ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ÁUDIA VIRGINIA DE CARVALHO COSTA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ONARDO DE OLIVEIRA CORD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AS CHAGAS CASTELO BRANC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UREMA MACHADO DA PONTE PESSOA</text:p>
          </table:table-cell>
          <table:table-cell table:style-name="ce2" office:value-type="string" calcext:value-type="string">
            <text:p>AUXILIAR DE SERVIÇO MÉDICO HOSPITALAR</text:p>
          </table:table-cell>
          <table:table-cell table:style-name="ce2" table:number-columns-repeated="2"/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TAIDES MARIA ALMEIDA BORRALHO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IAGO FARIAS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JANE KARINA ANCELE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MANUELLE SOUSA E SILVA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AS CHAGAS MOREIR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SIVAN MACEDO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ROGERIO DE CARLOS CORRE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BRUNO ÍTALO SOUSA PIN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ELMA DE FATIMA LEAL BARBOSA</text:p>
          </table:table-cell>
          <table:table-cell table:style-name="ce2" office:value-type="string" calcext:value-type="string">
            <text:p>ATENDENTE DE SAÚDE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AINE MARIA DE SOUSA ARRUDA PEREIR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ERSON SILVA CAST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AILA LAURA DE FREITAS PE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AL JYRRA ALVES D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ULIANA MARIA RIBEIRO GOMES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BRINA DE BRITO XIMENES ARAG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PEREIRA SAL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GAR FELIPE SAMPAIO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ONILDO SOARE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ANARA CRUZ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RAMIRO BRITO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RA CUNHA SOB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ARCÍSIO GONÇAL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UY BRITO SÁ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RIDALVA DE JESUS WEBA</text:p>
          </table:table-cell>
          <table:table-cell table:style-name="ce2" office:value-type="string" calcext:value-type="string">
            <text:p>CONTADOR</text:p>
          </table:table-cell>
          <table:table-cell table:style-name="ce2" table:number-columns-repeated="2"/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É ALVES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MARIA CORDEIRO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LDO VIANA CAB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ANTONIO CAMP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ROBERTO LEMO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A HELENA BRAGA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RISÓSTOMO MIGUEL DA SILVA MONT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LEN VIRGINIA BRANCO QUINTELA CAVALCANT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LBERTO PALÁCIO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ILSON VIEIRA GOMES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LIPE SOCORRO RODRIGU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RNALDO HYÉROCLES MESSIAS AL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LENILDO VENTURA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ULIANA RODRIGUES MACÁRIO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SSANDRA SOARES GALVÃO DE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CÉSAR SILVA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ERSON DE SOUS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LIO AMERICO MAGALHÃE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FELIPE ARRUDA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IAGO HENRIQUE DE MORAIS NOBR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RISCYLLA DIAS DE SOUZ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RBERTH DE SOUSA DOUR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FREN LEITE DA CRUZ SEGUN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HELVÉCIO NASCIMENTO RO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URAID DE ARAÚJO FIGUEREDO DUTR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ILMAR DE ASSIS PASS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AO PAULO VIANA ARAU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YNDA LARISSA DE ARAÚJO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RICYLIA DANNYELLE CARVALHO DO VAL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ELSON DE FRANÇ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ÂMYA BATISTA DE LACER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CERO PE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IOGO DE MENEZES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ÁSSIO FERNANDO PEREIRA SIBAL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AS CHAGAS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ESSA BARROS DE MEDEIROS TEIX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ABRIELY CAVALCANTE ARAU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RICA COSME DA SILVA SO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ARLÚCIA DE CASTRO KOURY MASUAD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NA DEMES DE CASTRO FEIT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VAN DE LIM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DENIO FARIAS MAR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BERVAL DIAS LE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ARA ROCHA NUNES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NOEL VITORINO OZORIO MO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 table:number-rows-repeated="10479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iane Maria Miranda Silva Calvet</meta:initial-creator>
    <dc:creator>Josiane Maria Miranda Silva Calvet</dc:creator>
    <meta:print-date>2024-07-08T15:45:17</meta:print-date>
    <meta:creation-date>2024-07-08T14:31:31</meta:creation-date>
    <dc:date>2024-07-08T15:45:39</dc:date>
    <meta:generator>LibreOffice/6.4.7.2$Windows_X86_64 LibreOffice_project/639b8ac485750d5696d7590a72ef1b496725cfb5</meta:generator>
    <meta:document-statistic meta:table-count="1" meta:cell-count="38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