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6-30" calcext:value-type="date">
            <text:p>30/06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85994" calcext:value-type="float">
            <text:p>85.99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5994" calcext:value-type="float">
            <text:p>85.99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5994" calcext:value-type="float">
            <text:p>85.994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070" calcext:value-type="float">
            <text:p>38.070,00</text:p>
          </table:table-cell>
          <table:table-cell table:style-name="ce11" office:value-type="float" office:value="14122" calcext:value-type="float">
            <text:p>14.122,00</text:p>
          </table:table-cell>
          <table:table-cell table:style-name="ce12" office:value-type="percentage" office:value="0.3709" calcext:value-type="percentage">
            <text:p>37,09 %</text:p>
          </table:table-cell>
          <table:table-cell table:style-name="ce11" office:value-type="float" office:value="563" calcext:value-type="float">
            <text:p>563,00</text:p>
          </table:table-cell>
          <table:table-cell table:style-name="ce12" office:value-type="percentage" office:value="0.0148" calcext:value-type="percentage">
            <text:p>1,48 %</text:p>
          </table:table-cell>
          <table:table-cell table:style-name="ce11" office:value-type="float" office:value="563" calcext:value-type="float">
            <text:p>563,00</text:p>
          </table:table-cell>
          <table:table-cell table:style-name="ce12" office:value-type="percentage" office:value="0.0148" calcext:value-type="percentage">
            <text:p>1,4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70284.62" calcext:value-type="float">
            <text:p>270.284,62</text:p>
          </table:table-cell>
          <table:table-cell table:style-name="ce12" office:value-type="percentage" office:value="0.9009" calcext:value-type="percentage">
            <text:p>90,09 %</text:p>
          </table:table-cell>
          <table:table-cell table:style-name="ce11" office:value-type="float" office:value="232740.52" calcext:value-type="float">
            <text:p>232.740,52</text:p>
          </table:table-cell>
          <table:table-cell table:style-name="ce12" office:value-type="percentage" office:value="0.7758" calcext:value-type="percentage">
            <text:p>77,5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494002" calcext:value-type="float">
            <text:p>162.494.0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0745928.63" calcext:value-type="float">
            <text:p>90.745.928,63</text:p>
          </table:table-cell>
          <table:table-cell table:style-name="ce12" office:value-type="percentage" office:value="0.5585" calcext:value-type="percentage">
            <text:p>55,85 %</text:p>
          </table:table-cell>
          <table:table-cell table:style-name="ce11" office:value-type="float" office:value="88008830.89" calcext:value-type="float">
            <text:p>88.008.830,89</text:p>
          </table:table-cell>
          <table:table-cell table:style-name="ce12" office:value-type="percentage" office:value="0.5416" calcext:value-type="percentage">
            <text:p>54,1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136811" calcext:value-type="float">
            <text:p>24.136.811,00</text:p>
          </table:table-cell>
          <table:table-cell table:style-name="ce11" office:value-type="float" office:value="19411601.43" calcext:value-type="float">
            <text:p>19.411.601,43</text:p>
          </table:table-cell>
          <table:table-cell table:style-name="ce12" office:value-type="percentage" office:value="0.8042" calcext:value-type="percentage">
            <text:p>80,42 %</text:p>
          </table:table-cell>
          <table:table-cell table:style-name="ce11" office:value-type="float" office:value="9437550.92" calcext:value-type="float">
            <text:p>9.437.550,92</text:p>
          </table:table-cell>
          <table:table-cell table:style-name="ce12" office:value-type="percentage" office:value="0.391" calcext:value-type="percentage">
            <text:p>39,10 %</text:p>
          </table:table-cell>
          <table:table-cell table:style-name="ce11" office:value-type="float" office:value="9173819.44" calcext:value-type="float">
            <text:p>9.173.819,44</text:p>
          </table:table-cell>
          <table:table-cell table:style-name="ce12" office:value-type="percentage" office:value="0.3801" calcext:value-type="percentage">
            <text:p>38,0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1008159.06" calcext:value-type="float">
            <text:p>1.008.159,06</text:p>
          </table:table-cell>
          <table:table-cell table:style-name="ce12" office:value-type="percentage" office:value="0.2963" calcext:value-type="percentage">
            <text:p>29,63 %</text:p>
          </table:table-cell>
          <table:table-cell table:style-name="ce11" office:value-type="float" office:value="139347.96" calcext:value-type="float">
            <text:p>139.347,96</text:p>
          </table:table-cell>
          <table:table-cell table:style-name="ce12" office:value-type="percentage" office:value="0.041" calcext:value-type="percentage">
            <text:p>4,10 %</text:p>
          </table:table-cell>
          <table:table-cell table:style-name="ce11" office:value-type="float" office:value="119075.13" calcext:value-type="float">
            <text:p>119.075,13</text:p>
          </table:table-cell>
          <table:table-cell table:style-name="ce12" office:value-type="percentage" office:value="0.035" calcext:value-type="percentage">
            <text:p>3,5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444656" calcext:value-type="float">
            <text:p>444.656,00</text:p>
          </table:table-cell>
          <table:table-cell table:style-name="ce11" office:value-type="float" office:value="222328" calcext:value-type="float">
            <text:p>222.328,00</text:p>
          </table:table-cell>
          <table:table-cell table:style-name="ce11" office:value-type="float" office:value="778619" calcext:value-type="float">
            <text:p>778.6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8619" calcext:value-type="float">
            <text:p>778.61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71156.54" calcext:value-type="float">
            <text:p>71.156,54</text:p>
          </table:table-cell>
          <table:table-cell table:style-name="ce12" office:value-type="percentage" office:value="0.4248" calcext:value-type="percentage">
            <text:p>42,48 %</text:p>
          </table:table-cell>
          <table:table-cell table:style-name="ce11" office:value-type="float" office:value="26210.74" calcext:value-type="float">
            <text:p>26.210,74</text:p>
          </table:table-cell>
          <table:table-cell table:style-name="ce12" office:value-type="percentage" office:value="0.1565" calcext:value-type="percentage">
            <text:p>15,65 %</text:p>
          </table:table-cell>
          <table:table-cell table:style-name="ce11" office:value-type="float" office:value="26210.74" calcext:value-type="float">
            <text:p>26.210,74</text:p>
          </table:table-cell>
          <table:table-cell table:style-name="ce12" office:value-type="percentage" office:value="0.1565" calcext:value-type="percentage">
            <text:p>15,6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22104" calcext:value-type="float">
            <text:p>9.022.1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442224.12" calcext:value-type="float">
            <text:p>4.442.224,12</text:p>
          </table:table-cell>
          <table:table-cell table:style-name="ce12" office:value-type="percentage" office:value="0.4924" calcext:value-type="percentage">
            <text:p>49,24 %</text:p>
          </table:table-cell>
          <table:table-cell table:style-name="ce11" office:value-type="float" office:value="4442224.12" calcext:value-type="float">
            <text:p>4.442.224,12</text:p>
          </table:table-cell>
          <table:table-cell table:style-name="ce12" office:value-type="percentage" office:value="0.4924" calcext:value-type="percentage">
            <text:p>49,2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0404162.55" calcext:value-type="float">
            <text:p>10.404.162,55</text:p>
          </table:table-cell>
          <table:table-cell table:style-name="ce12" office:value-type="percentage" office:value="0.9717" calcext:value-type="percentage">
            <text:p>97,17 %</text:p>
          </table:table-cell>
          <table:table-cell table:style-name="ce11" office:value-type="float" office:value="6306603.71" calcext:value-type="float">
            <text:p>6.306.603,71</text:p>
          </table:table-cell>
          <table:table-cell table:style-name="ce12" office:value-type="percentage" office:value="0.589" calcext:value-type="percentage">
            <text:p>58,90 %</text:p>
          </table:table-cell>
          <table:table-cell table:style-name="ce11" office:value-type="float" office:value="6306603.71" calcext:value-type="float">
            <text:p>6.306.603,71</text:p>
          </table:table-cell>
          <table:table-cell table:style-name="ce12" office:value-type="percentage" office:value="0.589" calcext:value-type="percentage">
            <text:p>58,9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13407384.1" calcext:value-type="float">
            <text:p>13.407.384,10</text:p>
          </table:table-cell>
          <table:table-cell table:style-name="ce12" office:value-type="percentage" office:value="0.4786" calcext:value-type="percentage">
            <text:p>47,86 %</text:p>
          </table:table-cell>
          <table:table-cell table:style-name="ce11" office:value-type="float" office:value="13407384.1" calcext:value-type="float">
            <text:p>13.407.384,10</text:p>
          </table:table-cell>
          <table:table-cell table:style-name="ce12" office:value-type="percentage" office:value="0.4786" calcext:value-type="percentage">
            <text:p>47,8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9" calcext:value-type="float">
            <text:p>29.178.71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987744.25" calcext:value-type="float">
            <text:p>15.987.744,25</text:p>
          </table:table-cell>
          <table:table-cell table:style-name="ce12" office:value-type="percentage" office:value="0.5479" calcext:value-type="percentage">
            <text:p>54,79 %</text:p>
          </table:table-cell>
          <table:table-cell table:style-name="ce11" office:value-type="float" office:value="15647114.38" calcext:value-type="float">
            <text:p>15.647.114,38</text:p>
          </table:table-cell>
          <table:table-cell table:style-name="ce12" office:value-type="percentage" office:value="0.5363" calcext:value-type="percentage">
            <text:p>53,6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9667.31" calcext:value-type="float">
            <text:p>139.667,31</text:p>
          </table:table-cell>
          <table:table-cell table:style-name="ce12" office:value-type="percentage" office:value="0.1081" calcext:value-type="percentage">
            <text:p>10,81 %</text:p>
          </table:table-cell>
          <table:table-cell table:style-name="ce11" office:value-type="float" office:value="67781.94" calcext:value-type="float">
            <text:p>67.781,94</text:p>
          </table:table-cell>
          <table:table-cell table:style-name="ce12" office:value-type="percentage" office:value="0.0525" calcext:value-type="percentage">
            <text:p>5,25 %</text:p>
          </table:table-cell>
          <table:table-cell table:style-name="ce11" office:value-type="float" office:value="67781.94" calcext:value-type="float">
            <text:p>67.781,94</text:p>
          </table:table-cell>
          <table:table-cell table:style-name="ce12" office:value-type="percentage" office:value="0.0525" calcext:value-type="percentage">
            <text:p>5,25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075616.92" calcext:value-type="float">
            <text:p>1.075.616,9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5616.92" calcext:value-type="float">
            <text:p>1.075.616,9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75616.92" calcext:value-type="float">
            <text:p>1.075.616,9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75616.92" calcext:value-type="float">
            <text:p>1.075.616,92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26.79" calcext:value-type="float">
            <text:p>2.426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5" number:grouping="true"/>
    </number:number-style>
    <number:number-style style:name="N124">
      <number:number number:decimal-places="0" loext:min-decimal-places="0" number:min-integer-digits="1"/>
    </number:number-style>
    <number:percentage-style style:name="N125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33" meta:object-count="0"/>
    <meta:generator>LibreOffice/6.4.7.2$Windows_X86_64 LibreOffice_project/639b8ac485750d5696d7590a72ef1b496725cfb5</meta:generator>
  </office:meta>
</office:document-meta>
</file>