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2">
            <text:p>1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3">
            <text:p>1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25">
            <text:p>12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10">
            <text:p>2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9">
            <text:p>6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2">
            <text:p>7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0">
            <text:p>8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8">
            <text:p>7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4">
            <text:p>8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4">
            <text:p>74</text:p>
          </table:table-cell>
          <table:table-cell table:style-name="ce30" office:value-type="float" office:value="235">
            <text:p>23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7">
            <text:p>147</text:p>
          </table:table-cell>
          <table:table-cell table:style-name="ce31" office:value-type="float" office:value="459">
            <text:p>4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7">
            <text:p>57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8">
            <text:p>10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90">
            <text:p>9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473">
            <text:p>47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72">
            <text:p>872</text:p>
          </table:table-cell>
          <table:table-cell table:style-name="ce31" office:value-type="float" office:value="1412">
            <text:p>1,4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243">
            <text:p>24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368">
            <text:p>36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60">
            <text:p>6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3">
            <text:p>6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3">
            <text:p>7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3">
            <text:p>6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9">
            <text:p>5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82">
            <text:p>8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64">
            <text:p>6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437">
            <text:p>437</text:p>
          </table:table-cell>
          <table:table-cell table:style-name="ce34" office:value-type="float" office:value="1693">
            <text:p>1,693</text:p>
          </table:table-cell>
          <table:table-cell table:style-name="ce33" office:value-type="float" office:value="965">
            <text:p>96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168">
            <text:p>1168</text:p>
          </table:table-cell>
          <table:table-cell table:style-name="ce35" office:value-type="float" office:value="4277">
            <text:p>4,27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7-16T12:39:20Z</meta:creation-date>
    <dc:date>2024-07-16T12:39:20Z</dc:date>
  </office:meta>
</office:document-meta>
</file>