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23">
            <text:p>2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73">
            <text:p>73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49">
            <text:p>249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631">
            <text:p>631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77">
            <text:p>77</text:p>
          </table:table-cell>
          <table:table-cell table:style-name="ce37" office:value-type="float" office:value="31">
            <text:p>31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84">
            <text:p>284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451">
            <text:p>451</text:p>
          </table:table-cell>
          <table:table-cell table:style-name="ce36" office:value-type="float" office:value="199">
            <text:p>199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273">
            <text:p>273</text:p>
          </table:table-cell>
          <table:table-cell table:style-name="ce37" office:value-type="float" office:value="29">
            <text:p>29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72">
            <text:p>272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229">
            <text:p>229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190">
            <text:p>190</text:p>
          </table:table-cell>
          <table:table-cell table:style-name="ce36" office:value-type="float" office:value="83">
            <text:p>83</text:p>
          </table:table-cell>
          <table:table-cell table:style-name="ce37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08">
            <text:p>20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71">
            <text:p>371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378">
            <text:p>378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297">
            <text:p>29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7" office:value-type="float" office:value="50">
            <text:p>50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29">
            <text:p>229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335">
            <text:p>335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212">
            <text:p>212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84">
            <text:p>38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860">
            <text:p>860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1538">
            <text:p>1538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2095">
            <text:p>2095</text:p>
          </table:table-cell>
          <table:table-cell table:style-name="ce39" office:value-type="float" office:value="932">
            <text:p>932</text:p>
          </table:table-cell>
          <table:table-cell table:style-name="ce39" office:value-type="float" office:value="906">
            <text:p>906</text:p>
          </table:table-cell>
          <table:table-cell table:style-name="ce39" office:value-type="float" office:value="732">
            <text:p>732</text:p>
          </table:table-cell>
          <table:table-cell table:style-name="ce39" office:value-type="float" office:value="1096">
            <text:p>1096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14">
            <text:p>14</text:p>
          </table:table-cell>
          <table:table-cell table:style-name="ce40" office:value-type="float" office:value="1732">
            <text:p>1732</text:p>
          </table:table-cell>
          <table:table-cell table:style-name="ce40" office:value-type="float" office:value="391">
            <text:p>391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1331">
            <text:p>1331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302">
            <text:p>1302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7-16T12:47:59Z</meta:creation-date>
    <dc:date>2024-07-16T12:47:59Z</dc:date>
  </office:meta>
</office:document-meta>
</file>