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5">
            <text:p>8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4">
            <text:p>9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35">
            <text:p>1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01">
            <text:p>10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82">
            <text:p>182</text:p>
          </table:table-cell>
          <table:table-cell table:style-name="ce31" office:value-type="float" office:value="209">
            <text:p>2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8">
            <text:p>1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30">
            <text:p>230</text:p>
          </table:table-cell>
          <table:table-cell table:style-name="ce34" office:value-type="float" office:value="1039">
            <text:p>1,039</text:p>
          </table:table-cell>
          <table:table-cell table:style-name="ce33" office:value-type="float" office:value="229">
            <text:p>229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43">
            <text:p>343</text:p>
          </table:table-cell>
          <table:table-cell table:style-name="ce35" office:value-type="float" office:value="1849">
            <text:p>1,849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6T14:48:02Z</meta:creation-date>
    <dc:date>2024-08-06T14:48:02Z</dc:date>
  </office:meta>
</office:document-meta>
</file>