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21">
            <text:p>21</text:p>
          </table:table-cell>
          <table:table-cell table:style-name="ce37" office:value-type="float" office:value="248">
            <text:p>24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149">
            <text:p>149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66">
            <text:p>266</text:p>
          </table:table-cell>
          <table:table-cell table:style-name="ce36" office:value-type="float" office:value="357">
            <text:p>357</text:p>
          </table:table-cell>
          <table:table-cell table:style-name="ce36" office:value-type="float" office:value="576">
            <text:p>576</text:p>
          </table:table-cell>
          <table:table-cell table:style-name="ce36" office:value-type="float" office:value="292">
            <text:p>292</text:p>
          </table:table-cell>
          <table:table-cell table:style-name="ce36" office:value-type="float" office:value="256">
            <text:p>256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112">
            <text:p>11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87">
            <text:p>28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22">
            <text:p>222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445">
            <text:p>445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289">
            <text:p>289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73">
            <text:p>37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232">
            <text:p>23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16">
            <text:p>216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178">
            <text:p>178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147">
            <text:p>147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34">
            <text:p>234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466">
            <text:p>466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432">
            <text:p>432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70">
            <text:p>70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432">
            <text:p>432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241">
            <text:p>241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275">
            <text:p>275</text:p>
          </table:table-cell>
          <table:table-cell table:style-name="ce36" office:value-type="float" office:value="255">
            <text:p>255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55">
            <text:p>35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48">
            <text:p>848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704">
            <text:p>1704</text:p>
          </table:table-cell>
          <table:table-cell table:style-name="ce39" office:value-type="float" office:value="895">
            <text:p>895</text:p>
          </table:table-cell>
          <table:table-cell table:style-name="ce39" office:value-type="float" office:value="1980">
            <text:p>1980</text:p>
          </table:table-cell>
          <table:table-cell table:style-name="ce39" office:value-type="float" office:value="1067">
            <text:p>1067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880">
            <text:p>880</text:p>
          </table:table-cell>
          <table:table-cell table:style-name="ce39" office:value-type="float" office:value="1384">
            <text:p>1384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6">
            <text:p>16</text:p>
          </table:table-cell>
          <table:table-cell table:style-name="ce40" office:value-type="float" office:value="1306">
            <text:p>1306</text:p>
          </table:table-cell>
          <table:table-cell table:style-name="ce40" office:value-type="float" office:value="363">
            <text:p>363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387">
            <text:p>1387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1546">
            <text:p>1546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8-07T13:54:41Z</meta:creation-date>
    <dc:date>2024-08-07T13:54:41Z</dc:date>
  </office:meta>
</office:document-meta>
</file>