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9.955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425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2.039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1.647cm"/>
    </style:style>
    <style:style style:name="co18" style:family="table-column">
      <style:table-column-properties fo:break-before="auto" style:column-width="2.208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ta1" style:family="table" style:master-page-name="PageStyle_5f_DIÁRIA_20_junh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ÁRIA junh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23"/>
        <table:table-column table:style-name="co6" table:number-columns-repeated="238" table:default-cell-style-name="ce4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Nº Processo</text:p>
            </table:table-cell>
            <table:table-cell table:style-name="ce6" office:value-type="string" calcext:value-type="string">
              <text:p>Nome</text:p>
            </table:table-cell>
            <table:table-cell table:style-name="ce1" office:value-type="string" calcext:value-type="string">
              <text:p>Cargo</text:p>
            </table:table-cell>
            <table:table-cell table:style-name="ce1" office:value-type="string" calcext:value-type="string">
              <text:p>Origem</text:p>
            </table:table-cell>
            <table:table-cell table:style-name="ce1" office:value-type="string" calcext:value-type="string">
              <text:p>Destino</text:p>
            </table:table-cell>
            <table:table-cell table:style-name="ce1" office:value-type="string" calcext:value-type="string">
              <text:p>Dt Início</text:p>
            </table:table-cell>
            <table:table-cell table:style-name="ce1" office:value-type="string" calcext:value-type="string">
              <text:p>Dt Fim</text:p>
            </table:table-cell>
            <table:table-cell table:style-name="ce1" office:value-type="string" calcext:value-type="string">
              <text:p>Motivo</text:p>
            </table:table-cell>
            <table:table-cell table:style-name="ce1" office:value-type="string" calcext:value-type="string">
              <text:p>Tipo Transporte</text:p>
            </table:table-cell>
            <table:table-cell table:style-name="ce1" office:value-type="string" calcext:value-type="string">
              <text:p>Nº Diárias</text:p>
            </table:table-cell>
            <table:table-cell table:style-name="ce1" office:value-type="string" calcext:value-type="string">
              <text:p>Total Diárias</text:p>
            </table:table-cell>
            <table:table-cell table:style-name="ce1" office:value-type="string" calcext:value-type="string">
              <text:p>Descontos</text:p>
            </table:table-cell>
            <table:table-cell table:style-name="ce16" office:value-type="string" calcext:value-type="string">
              <text:p>Adic </text:p>
              <text:p>Desloc</text:p>
            </table:table-cell>
            <table:table-cell table:style-name="ce1" office:value-type="string" calcext:value-type="string">
              <text:p>Passagem</text:p>
            </table:table-cell>
            <table:table-cell table:style-name="ce16" office:value-type="string" calcext:value-type="string">
              <text:p>Reembolso </text:p>
              <text:p>Transp</text:p>
            </table:table-cell>
            <table:table-cell table:style-name="ce16" office:value-type="string" calcext:value-type="string">
              <text:p>Débito</text:p>
              <text:p> Anterior</text:p>
            </table:table-cell>
            <table:table-cell table:style-name="ce16" office:value-type="string" calcext:value-type="string">
              <text:p>Valor</text:p>
              <text:p> Devolução</text:p>
            </table:table-cell>
            <table:table-cell table:style-name="ce20" office:value-type="string" calcext:value-type="string">
              <text:p>Total </text:p>
              <text:p>Despesa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281/2024</text:p>
          </table:table-cell>
          <table:table-cell table:style-name="ce7" office:value-type="string" calcext:value-type="string">
            <text:p>ALBINO ANSELMO MELONIO</text:p>
          </table:table-cell>
          <table:table-cell table:style-name="ce2" office:value-type="string" calcext:value-type="string">
            <text:p>SECRETA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24/06/2024</text:p>
          </table:table-cell>
          <table:table-cell table:style-name="ce2" office:value-type="string" calcext:value-type="string">
            <text:p>25/06/2024</text:p>
          </table:table-cell>
          <table:table-cell table:style-name="ce12" office:value-type="string" calcext:value-type="string">
            <text:p>conduzir veículo deste Tribunal, transportando material de pintura, para execução de serviços na VT de Chapadinha/MA, </text:p>
            <text:p>conforme autorizo no Processo SEI 3507/2022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599.48" calcext:value-type="float">
            <text:p><text:s/>599,48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68/2024</text:p>
          </table:table-cell>
          <table:table-cell table:style-name="ce7" office:value-type="string" calcext:value-type="string">
            <text:p>CARLOS ALBERTO AGUIA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12/06/2024</text:p>
          </table:table-cell>
          <table:table-cell table:style-name="ce2" office:value-type="string" calcext:value-type="string">
            <text:p>15/06/2024</text:p>
          </table:table-cell>
          <table:table-cell table:style-name="ce12" office:value-type="string" calcext:value-type="string">
            <text:p>a fim de conduzir veículo deste Tribunal, e auxiliar o servidor Manoel Ricardo Beckman de Jesus, lotado na Divisão de Engenharia e Arquitetura, </text:p>
            <text:p>conforme Portaria DG nº 246/2024 ¿ Processo SEI nº 000004149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1504.34" calcext:value-type="float">
            <text:p><text:s/>1.504,34 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85/2024-1</text:p>
          </table:table-cell>
          <table:table-cell table:style-name="ce7" office:value-type="string" calcext:value-type="string">
            <text:p>CLARA ATAÍDES REBELLO</text:p>
          </table:table-cell>
          <table:table-cell table:style-name="ce2" office:value-type="string" calcext:value-type="string">
            <text:p>SETOR DE PRECATÓRIO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Complemento de diária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64,06</text:p>
          </table:table-cell>
          <table:table-cell table:number-columns-repeated="6" table:style-name="ce2" office:value-type="string" calcext:value-type="string">
            <text:p>0,00</text:p>
          </table:table-cell>
          <table:table-cell table:style-name="ce21" office:value-type="float" office:value="264.06" calcext:value-type="float">
            <text:p><text:s/>264,06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72/2024</text:p>
          </table:table-cell>
          <table:table-cell table:style-name="ce7" office:value-type="string" calcext:value-type="string">
            <text:p>EDSEL EDSON BRITTO JUNI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23/06/2024</text:p>
          </table:table-cell>
          <table:table-cell table:style-name="ce2" office:value-type="string" calcext:value-type="string">
            <text:p>29/06/2024</text:p>
          </table:table-cell>
          <table:table-cell table:style-name="ce12" office:value-type="string" calcext:value-type="string">
            <text:p>para viajar a cidade de Barreirinhas/MA, por transporte Rodoviário, no</text:p>
            <text:p> período de 24 a 28 de junho de 2024, a fim de auxiliar no cumprimento de mandados na Vara do Trabalho daquela cidade, conforme autorizado no Despacho GPRE 1628/2024, doc. 0144068 do Processo SEI 000004109/2024.</text:p>
            <text:p/>
            <text:p> 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3.146,58</text:p>
          </table:table-cell>
          <table:table-cell table:style-name="ce2" office:value-type="string" calcext:value-type="string">
            <text:p>-316,61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217.24" calcext:value-type="float">
            <text:p><text:s/>3.217,24 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276/2024</text:p>
          </table:table-cell>
          <table:table-cell table:style-name="ce7" office:value-type="string" calcext:value-type="string">
            <text:p>AMANDA PEREIRA SILVA</text:p>
          </table:table-cell>
          <table:table-cell table:style-name="ce2" office:value-type="string" calcext:value-type="string">
            <text:p>APOIO DE EDUCAÇÃO À DISTÂNC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12" office:value-type="string" calcext:value-type="string">
            <text:p>A fim de acompanhar e auxiliar, em tempo integral, a Exma. Juíza Carolina <text:s/>Burlamaqui Carvalho, Juíza do Trabalho Substituta e Coordenadora da EJUD16, na ¿Semana de Extensão de Servidores de 2024 ¿ Polo Timon¿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3.458,6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3458.67" calcext:value-type="float">
            <text:p><text:s/>3.458,67 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48/2024</text:p>
          </table:table-cell>
          <table:table-cell table:style-name="ce7" office:value-type="string" calcext:value-type="string">
            <text:p>CAROLINA BURLAMAQUI CARVALH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imon/MA</text:p>
          </table:table-cell>
          <table:table-cell table:style-name="ce10" office:value-type="date" office:date-value="2024-08-06" calcext:value-type="date">
            <text:p>06/08/2024</text:p>
          </table:table-cell>
          <table:table-cell table:style-name="ce10" office:value-type="date" office:date-value="2024-08-08" calcext:value-type="date">
            <text:p>08/08/2024</text:p>
          </table:table-cell>
          <table:table-cell table:style-name="ce12" office:value-type="string" calcext:value-type="string">
            <text:p>Participar da “Semana de Extensão de Servidores 2024 – Polo Timon”,</text:p>
            <text:p>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7" office:value-type="float" office:value="3438.34" calcext:value-type="float">
            <text:p>3438,3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3438.34" calcext:value-type="float">
            <text:p><text:s/>3.438,34 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255/2024</text:p>
          </table:table-cell>
          <table:table-cell table:style-name="ce7" office:value-type="string" calcext:value-type="string">
            <text:p>DANIELLA MIRANDA DE ANDRADE</text:p>
          </table:table-cell>
          <table:table-cell table:style-name="ce2" office:value-type="string" calcext:value-type="string">
            <text:p>DIVISÃO DE CERIMON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1/07/2024</text:p>
          </table:table-cell>
          <table:table-cell table:style-name="ce2" office:value-type="string" calcext:value-type="string">
            <text:p>25/07/2024</text:p>
          </table:table-cell>
          <table:table-cell table:style-name="ce12" office:value-type="string" calcext:value-type="string">
            <text:p>a fim de participar do 5º Curso de Cerimonial da Justiça do Trabalho, no</text:p>
            <text:p> período de 22 a 24 de julho de 2024, na cidade de Brasília/DF, conforme Ofício Circular CSJT.SG Nº 100/2024, doc. 0135420, e autorização no Despacho GPRE 1569/2024, doc. 0139280 do Processo SEI 000003577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4" office:value-type="string" calcext:value-type="string">
            <text:p>4.471,1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4471.11" calcext:value-type="float">
            <text:p><text:s/>4.471,11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49/2024</text:p>
          </table:table-cell>
          <table:table-cell table:style-name="ce7" office:value-type="string" calcext:value-type="string">
            <text:p>FERNANDA CRISTINA MUNIZ MARQUES</text:p>
          </table:table-cell>
          <table:table-cell table:style-name="ce2" office:value-type="string" calcext:value-type="string">
            <text:p>DIRETOR(A) G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7/06/2024</text:p>
          </table:table-cell>
          <table:table-cell table:style-name="ce2" office:value-type="string" calcext:value-type="string">
            <text:p>20/06/2024</text:p>
          </table:table-cell>
          <table:table-cell table:style-name="ce2" office:value-type="string" calcext:value-type="string">
            <text:p>Participar da 5ª Reunião Ordinária da Coordenação de Diretores-Gerais da Justiça do Trabalho, que acontecerá nos dias 18 e 19/06/2024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069.82" calcext:value-type="float">
            <text:p><text:s/>3.069,82 </text:p>
          </table:table-cell>
          <table:table-cell table:number-columns-repeated="1006"/>
        </table:table-row>
        <table:table-row table:style-name="ro7">
          <table:table-cell table:style-name="ce2" office:value-type="string" calcext:value-type="string">
            <text:p>257/2024 (Retificação 2)</text:p>
          </table:table-cell>
          <table:table-cell table:style-name="ce7" office:value-type="string" calcext:value-type="string">
            <text:p>FRANCISCO JOSÉ DE CARVALHO NET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7/06/2024</text:p>
          </table:table-cell>
          <table:table-cell table:style-name="ce2" office:value-type="string" calcext:value-type="string">
            <text:p>22/06/2024</text:p>
          </table:table-cell>
          <table:table-cell table:style-name="ce12" office:value-type="string" calcext:value-type="string">
            <text:p>Participar da 5ª Reunião do Colégio de Presidentes e Corregedores -</text:p>
            <text:p> COLEPRECOR, nos dias 18 e 19/06/2024, bem como realizar visita institucional ao Conselho Nacional de Justiça, no dia 20/06/2024 e, ainda, participar da posse da Desembargadora Márcia Andrea Farias da Silva, Presidente do TRT da 16ª Região, como Conselheira no CSJT, no dia 21/06/2024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7.664,80</text:p>
          </table:table-cell>
          <table:table-cell table:style-name="ce2" office:value-type="string" calcext:value-type="string">
            <text:p>-2.506,5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307,92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11111.63" calcext:value-type="float">
            <text:p><text:s/>11.111,63 </text:p>
          </table:table-cell>
          <table:table-cell table:number-columns-repeated="1006"/>
        </table:table-row>
        <table:table-row table:style-name="ro8">
          <table:table-cell table:style-name="ce2" office:value-type="string" calcext:value-type="string">
            <text:p>278/2024</text:p>
          </table:table-cell>
          <table:table-cell table:style-name="ce7" office:value-type="string" calcext:value-type="string">
            <text:p>GISELIA CASTRO SILV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7/08/2024</text:p>
          </table:table-cell>
          <table:table-cell table:style-name="ce12" office:value-type="string" calcext:value-type="string">
            <text:p>atuar como instrutora na ¿Semana de Extensão de Servidores de 2024</text:p>
            <text:p>  Polo Timon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3.330,3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3330.33" calcext:value-type="float">
            <text:p><text:s/>3.330,33 </text:p>
          </table:table-cell>
          <table:table-cell table:number-columns-repeated="1006"/>
        </table:table-row>
        <table:table-row table:style-name="ro9">
          <table:table-cell table:style-name="ce2" office:value-type="string" calcext:value-type="string">
            <text:p>275/2024</text:p>
          </table:table-cell>
          <table:table-cell table:style-name="ce7" office:value-type="string" calcext:value-type="string">
            <text:p>GUSTAVO NAPOLEÃO PAIVA ARAÚJO</text:p>
          </table:table-cell>
          <table:table-cell table:style-name="ce2" office:value-type="string" calcext:value-type="string">
            <text:p>APOIO DE CAPACITAÇÃO E DESENVOLVIMENTO DE SERVIDORE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12" office:value-type="string" calcext:value-type="string">
            <text:p>A fim de acompanhar e auxiliar, em tempo integral, a Exma. Juíza Carolina <text:s/>Burlamaqui Carvalho, Juíza do Trabalho Substituta e Coordenadora da EJUD16, na ¿Semana de Extensão de Servidores de 2024 ¿ Polo Timon¿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1.350,8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1350.86" calcext:value-type="float">
            <text:p><text:s/>1.350,86 </text:p>
          </table:table-cell>
          <table:table-cell table:number-columns-repeated="1006"/>
        </table:table-row>
        <table:table-row table:style-name="ro10">
          <table:table-cell table:style-name="ce2" office:value-type="string" calcext:value-type="string">
            <text:p>277/2024</text:p>
          </table:table-cell>
          <table:table-cell table:style-name="ce7" office:value-type="string" calcext:value-type="string">
            <text:p>GUTEMBERG PEREIRA VIDAL SANTOS</text:p>
          </table:table-cell>
          <table:table-cell table:style-name="ce2" office:value-type="string" calcext:value-type="string">
            <text:p>APOIO AO PJ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7/08/2024</text:p>
          </table:table-cell>
          <table:table-cell table:style-name="ce2" office:value-type="string" calcext:value-type="string">
            <text:p>08/08/2024</text:p>
          </table:table-cell>
          <table:table-cell table:style-name="ce12" office:value-type="string" calcext:value-type="string">
            <text:p>atuar como instrutor na ¿Semana de Extensão de Servidores de 2024 </text:p>
            <text:p> Polo Timon¿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1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3.308,95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3308.95" calcext:value-type="float">
            <text:p><text:s/>3.308,95 </text:p>
          </table:table-cell>
          <table:table-cell table:number-columns-repeated="1006"/>
        </table:table-row>
        <table:table-row table:style-name="ro11">
          <table:table-cell table:style-name="ce2" office:value-type="string" calcext:value-type="string">
            <text:p>151/2024</text:p>
          </table:table-cell>
          <table:table-cell table:style-name="ce7" office:value-type="string" calcext:value-type="string">
            <text:p>JACER DE ABREU RIBEIRO NETO</text:p>
          </table:table-cell>
          <table:table-cell table:style-name="ce2" office:value-type="string" calcext:value-type="string">
            <text:p>APOIO AO PJ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z do Iguaçu-PR</text:p>
          </table:table-cell>
          <table:table-cell table:style-name="ce10" office:value-type="date" office:date-value="2024-08-25" calcext:value-type="date">
            <text:p>25/08/2024</text:p>
          </table:table-cell>
          <table:table-cell table:style-name="ce10" office:value-type="date" office:date-value="2024-08-28" calcext:value-type="date">
            <text:p>28/08/2024</text:p>
          </table:table-cell>
          <table:table-cell table:style-name="ce2" office:value-type="string" calcext:value-type="string">
            <text:p>Participar do evento “Masterclass de Contratação e Fiscalização de Manutenção Predial”, a ser realizado nos dias 26 e 27 de agosto de 2024, na cidade de Foz do Iguaçu/PR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1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table:formula="of:=1739.82+1777.11" office:value-type="float" office:value="3516.93" calcext:value-type="float">
            <text:p>3516,9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3516.93" calcext:value-type="float">
            <text:p><text:s/>3.516,93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24/2024</text:p>
          </table:table-cell>
          <table:table-cell table:style-name="ce7" office:value-type="string" calcext:value-type="string">
            <text:p>Jéssica Grazielle Andrade Martins</text:p>
          </table:table-cell>
          <table:table-cell table:style-name="ce2" office:value-type="string" calcext:value-type="string">
            <text:p>Juíza do Trabalho Substituta </text:p>
          </table:table-cell>
          <table:table-cell table:style-name="ce2" office:value-type="string" calcext:value-type="string">
            <text:p>Belo Horizonte/MG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3/06/2024</text:p>
          </table:table-cell>
          <table:table-cell table:style-name="ce2" office:value-type="string" calcext:value-type="string">
            <text:p>06/06/2024</text:p>
          </table:table-cell>
          <table:table-cell table:style-name="ce2" office:value-type="string" calcext:value-type="string">
            <text:p>Participar, na qualidade de palestrante, do evento ¿21ª SEMANA DE FORMAÇÃO DE MAGISTRADOS¿, presencialmente, no dia 04 e 05 de junho de 2024, das 8h30 às 12h e das 14h às 17h30, no Auditório da Escola Judicial do TRT 16, em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317,4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9010.7" calcext:value-type="float">
            <text:p><text:s/>9.010,70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01/2024</text:p>
          </table:table-cell>
          <table:table-cell table:style-name="ce7" office:value-type="string" calcext:value-type="string">
            <text:p>JESSIKA ALVES DA SILVA LIMA</text:p>
          </table:table-cell>
          <table:table-cell table:style-name="ce2" office:value-type="string" calcext:value-type="string">
            <text:p>DIVISÃO DE FOLHA DE PAGAMEN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2/06/2024</text:p>
          </table:table-cell>
          <table:table-cell table:style-name="ce2" office:value-type="string" calcext:value-type="string">
            <text:p>14/06/2024</text:p>
          </table:table-cell>
          <table:table-cell table:style-name="ce2" office:value-type="string" calcext:value-type="string">
            <text:p>a fim de participar da palestra ¿eSocial, EFD-Reinf e DCTFWeb para Órgãos Públicos ¿ Cálculo das contribuições, retenções, confissão de dívida e extinção do crédito tributário", a ser realizada em 13 de junho de 2024, no Tribunal Regional do Trabalho da 2ª Região, na cidade de São Paulo/SP, conforme convite encaminhado no Ofício-Circular nº 8/2024/DGA TRT2 e autorização exarada no Despacho GPRE 1332/2024, do Processo SEI 000003100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2.017,05</text:p>
          </table:table-cell>
          <table:table-cell table:style-name="ce2" office:value-type="string" calcext:value-type="string">
            <text:p>-336,18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2326.33" calcext:value-type="float">
            <text:p><text:s/>2.326,33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53/2024 (Retifica Processo 74/2024)</text:p>
          </table:table-cell>
          <table:table-cell table:style-name="ce7" office:value-type="string" calcext:value-type="string">
            <text:p>JOANNA D'ARCK SANCHES DA SILVA RIBEIRO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18/03/2024</text:p>
          </table:table-cell>
          <table:table-cell table:style-name="ce2" office:value-type="string" calcext:value-type="string">
            <text:p>22/03/2024</text:p>
          </table:table-cell>
          <table:table-cell table:style-name="ce2" office:value-type="string" calcext:value-type="string">
            <text:p>Viajar à cidade de Barra do Corda para realização de inspeção nos precatórios da jurisdição da Vara do Trabalho de Barra do Corda/MA, no período de 18 a 22/03/2024, conforme determinado no Processo SEI nº000001551/2024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3.300,6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2.984,05</text:p>
          </table:table-cell>
          <table:table-cell table:style-name="ce2" office:value-type="string" calcext:value-type="string">
            <text:p>0,00</text:p>
          </table:table-cell>
          <table:table-cell table:style-name="ce21" office:value-type="float" office:value="330.03" calcext:value-type="float">
            <text:p><text:s/>330,03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25/2024</text:p>
          </table:table-cell>
          <table:table-cell table:style-name="ce7" office:value-type="string" calcext:value-type="string">
            <text:p>JOSÉ AUGUSTO CASTELO BRANCO FILHO</text:p>
          </table:table-cell>
          <table:table-cell table:style-name="ce2" office:value-type="string" calcext:value-type="string">
            <text:p>SECRETARIA DE AUDIT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5/06/2024</text:p>
          </table:table-cell>
          <table:table-cell table:style-name="ce2" office:value-type="string" calcext:value-type="string">
            <text:p>08/06/2024</text:p>
          </table:table-cell>
          <table:table-cell table:style-name="ce12" office:value-type="string" calcext:value-type="string">
            <text:p>participação no 12º Fórum Brasileiro da Atividade de Auditoria Interna </text:p>
            <text:p>Governamental, que ocorrerá nos dias 6 e 7 de junho de 2024, na cidade de Brasília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823,87</text:p>
          </table:table-cell>
          <table:table-cell table:style-name="ce2" office:value-type="string" calcext:value-type="string">
            <text:p>-399,51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069.82" calcext:value-type="float">
            <text:p><text:s/>3.069,82 </text:p>
          </table:table-cell>
          <table:table-cell table:number-columns-repeated="1006"/>
        </table:table-row>
        <table:table-row table:style-name="ro12">
          <table:table-cell table:style-name="ce2" office:value-type="string" calcext:value-type="string">
            <text:p>222/2024</text:p>
          </table:table-cell>
          <table:table-cell table:style-name="ce7" office:value-type="string" calcext:value-type="string">
            <text:p>JOSÉ EDUARDO REIS MACHADO</text:p>
          </table:table-cell>
          <table:table-cell table:style-name="ce2" office:value-type="string" calcext:value-type="string">
            <text:p>APOIO À AUDITORIA DE LICITAÇÕES E CONTRATO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05/06/2024</text:p>
          </table:table-cell>
          <table:table-cell table:style-name="ce2" office:value-type="string" calcext:value-type="string">
            <text:p>08/06/2024</text:p>
          </table:table-cell>
          <table:table-cell table:style-name="ce12" office:value-type="string" calcext:value-type="string">
            <text:p>Participar do 12º Fórum Brasileiro da Atividade de Auditoria Interna Governamental, a ser realizado nos dias 06 e 07 de junho de 2024, na cidade de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2.310,45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2640.76" calcext:value-type="float">
            <text:p><text:s/>2.640,76 </text:p>
          </table:table-cell>
          <table:table-cell table:number-columns-repeated="1006"/>
        </table:table-row>
        <table:table-row table:style-name="ro13">
          <table:table-cell table:style-name="ce2" office:value-type="string" calcext:value-type="string">
            <text:p>265/2024</text:p>
          </table:table-cell>
          <table:table-cell table:style-name="ce7" office:value-type="string" calcext:value-type="string">
            <text:p>JOSÉ RAIMUNDO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arreirinhas/MA</text:p>
          </table:table-cell>
          <table:table-cell table:style-name="ce2" office:value-type="string" calcext:value-type="string">
            <text:p>09/06/2024</text:p>
          </table:table-cell>
          <table:table-cell table:style-name="ce2" office:value-type="string" calcext:value-type="string">
            <text:p>15/06/2024</text:p>
          </table:table-cell>
          <table:table-cell table:style-name="ce12" office:value-type="string" calcext:value-type="string">
            <text:p>para viajar a cidade de Barreirinhas/MA, por meio Rodoviário, no período de </text:p>
            <text:p>10 a 14 de junho de 2024, a fim de auxiliar no cumprimento de mandados na </text:p>
            <text:p>Vara do Trabalho daquela cidade, conforme autorizado no Despacho GPRE 1539/2024, </text:p>
            <text:p>doc. 0137910 do Processo SEI 000003749/2024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3.146,58</text:p>
          </table:table-cell>
          <table:table-cell table:style-name="ce2" office:value-type="string" calcext:value-type="string">
            <text:p>-316,61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217.24" calcext:value-type="float">
            <text:p><text:s/>3.217,24 </text:p>
          </table:table-cell>
          <table:table-cell table:number-columns-repeated="1006"/>
        </table:table-row>
        <table:table-row table:style-name="ro14">
          <table:table-cell table:style-name="ce2" office:value-type="string" calcext:value-type="string">
            <text:p>280/2024</text:p>
          </table:table-cell>
          <table:table-cell table:style-name="ce7" office:value-type="string" calcext:value-type="string">
            <text:p>KERSON SILVA CASTRO</text:p>
          </table:table-cell>
          <table:table-cell table:style-name="ce2" office:value-type="string" calcext:value-type="string">
            <text:p>DIRETOR DE SECRETARIA</text:p>
          </table:table-cell>
          <table:table-cell table:style-name="ce2" office:value-type="string" calcext:value-type="string">
            <text:p>Estreito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30/06/2024</text:p>
          </table:table-cell>
          <table:table-cell table:style-name="ce2" office:value-type="string" calcext:value-type="string">
            <text:p>05/07/2024</text:p>
          </table:table-cell>
          <table:table-cell table:style-name="ce2" office:value-type="string" calcext:value-type="string">
            <text:p>viajar a cidade de São Luís, no dia 1º/07 e retorno no dia 4 de julho de 2024, a fim de participar dos seguintes eventos:</text:p>
            <text:p/>
            <text:p>- nos dias 1º e 2/7/2024 ¿ participar das oitivas presenciais designada no Processo SEI 2620/2024, na cidade de São Luís/MA;</text:p>
            <text:p>- nos dias 3 e 4/7/2024 ¿ participar das oitivas presenciais designadas no Processo SEI 3333/2024, na cidade de Santa Inês/MA, em veículo oficial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4.437,51</text:p>
          </table:table-cell>
          <table:table-cell table:style-name="ce2" office:value-type="string" calcext:value-type="string">
            <text:p>-526,1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1.950,56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6507.38" calcext:value-type="float">
            <text:p><text:s/>6.507,38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02/2024</text:p>
          </table:table-cell>
          <table:table-cell table:style-name="ce7" office:value-type="string" calcext:value-type="string">
            <text:p>LAENA TICIANE SANTOS CARDOSO</text:p>
          </table:table-cell>
          <table:table-cell table:style-name="ce2" office:value-type="string" calcext:value-type="string">
            <text:p>SETOR DE CONTABILIDADE ANALÍTIC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São Paulo/SP</text:p>
          </table:table-cell>
          <table:table-cell table:style-name="ce2" office:value-type="string" calcext:value-type="string">
            <text:p>12/06/2024</text:p>
          </table:table-cell>
          <table:table-cell table:style-name="ce2" office:value-type="string" calcext:value-type="string">
            <text:p>14/06/2024</text:p>
          </table:table-cell>
          <table:table-cell table:style-name="ce2" office:value-type="string" calcext:value-type="string">
            <text:p>a fim de participar da palestra ¿eSocial, EFD-Reinf e DCTFWeb para Órgãos Públicos ¿ Cálculo das contribuições, retenções, confissão de dívida e extinção do crédito tributário", a ser realizada em 13 de junho de 2024, no Tribunal Regional do Trabalho da 2ª Região, na cidade de São Paulo/SP, conforme convite encaminhado no Ofício-Circular nº 8/2024/DGA TRT2 e autorização exarada no Despacho GPRE 1332/2024, do Processo SEI 000003100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650,32</text:p>
          </table:table-cell>
          <table:table-cell table:style-name="ce2" office:value-type="string" calcext:value-type="string">
            <text:p>-251,83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2043.95" calcext:value-type="float">
            <text:p><text:s/>2.043,95 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256/2024 (Retificação 1)</text:p>
          </table:table-cell>
          <table:table-cell table:style-name="ce7" office:value-type="string" calcext:value-type="string">
            <text:p>LEDA RAQUEL DE SOUSA ARAUJO</text:p>
          </table:table-cell>
          <table:table-cell table:style-name="ce2" office:value-type="string" calcext:value-type="string">
            <text:p>ASSESSORIA ADMINISTRATIVA DA DIRETORIA-G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21/07/2024</text:p>
          </table:table-cell>
          <table:table-cell table:style-name="ce2" office:value-type="string" calcext:value-type="string">
            <text:p>25/07/2024</text:p>
          </table:table-cell>
          <table:table-cell table:style-name="ce2" office:value-type="string" calcext:value-type="string">
            <text:p>a fim de participar do 5º Curso de Cerimonial da Justiça do Trabalho, no período de 22 a 24 de julho de 2024, na cidade de Brasília/DF, conforme Ofício Circular CSJT.SG Nº 100/2024, doc. 0135420, e autorização no Despacho GPRE 1569/2024, doc. 0139280 do Processo SEI 000003577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" office:value-type="string" calcext:value-type="string">
            <text:p>2.907,64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2907.64" calcext:value-type="float">
            <text:p><text:s/>2.907,64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45/2024</text:p>
          </table:table-cell>
          <table:table-cell table:style-name="ce7" office:value-type="string" calcext:value-type="string">
            <text:p>LILIANA MARIA FERREIRA SOARES BOUER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1/06/2024</text:p>
          </table:table-cell>
          <table:table-cell table:style-name="ce2" office:value-type="string" calcext:value-type="string">
            <text:p>14/06/2024</text:p>
          </table:table-cell>
          <table:table-cell table:style-name="ce2" office:value-type="string" calcext:value-type="string">
            <text:p>Participar do Seminário Nacional Infâncias invisibilizadas, reflexões sociais e práticas institucionais, nos dias 12 e 13 de junho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693.27" calcext:value-type="float">
            <text:p><text:s/>3.693,27 </text:p>
          </table:table-cell>
          <table:table-cell table:number-columns-repeated="1006"/>
        </table:table-row>
        <table:table-row table:style-name="ro15">
          <table:table-cell table:style-name="ce2" office:value-type="string" calcext:value-type="string">
            <text:p>274/2024</text:p>
          </table:table-cell>
          <table:table-cell table:style-name="ce7" office:value-type="string" calcext:value-type="string">
            <text:p>LUANA CAVALCANTE SALGADO MACIEL</text:p>
          </table:table-cell>
          <table:table-cell table:style-name="ce2" office:value-type="string" calcext:value-type="string">
            <text:p>SECRETARIA DA ESCOLA JUDICI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05/08/2024</text:p>
          </table:table-cell>
          <table:table-cell table:style-name="ce2" office:value-type="string" calcext:value-type="string">
            <text:p>08/08/2024</text:p>
          </table:table-cell>
          <table:table-cell table:style-name="ce2" office:value-type="string" calcext:value-type="string">
            <text:p>A fim de acompanhar e auxiliar, em tempo integral, a Exma. Juíza Carolina Burlamaqui Carvalho, Juíza do Trabalho Substituta e Coordenadora da EJUD16, na ¿Semana de Extensão de Servidores de 2024 ¿ Polo Timon¿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office:value-type="string" calcext:value-type="string">
            <text:p>3.458,6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3458.67" calcext:value-type="float">
            <text:p><text:s/>3.458,67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71/2024</text:p>
          </table:table-cell>
          <table:table-cell table:style-name="ce7" office:value-type="string" calcext:value-type="string">
            <text:p>LUIZ COSMO DA SILVA JUNIOR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Manaus/AM</text:p>
          </table:table-cell>
          <table:table-cell table:style-name="ce2" office:value-type="string" calcext:value-type="string">
            <text:p>10/06/2024</text:p>
          </table:table-cell>
          <table:table-cell table:style-name="ce2" office:value-type="string" calcext:value-type="string">
            <text:p>14/06/2024</text:p>
          </table:table-cell>
          <table:table-cell table:style-name="ce12" office:value-type="string" calcext:value-type="string">
            <text:p>Participar da 39ª Reunião Ordinária do Colégio de Ouvidores da Justiça do </text:p>
            <text:p>Trabalho (COLEOUV), a ser realizada no período de 11 a 13/06/2024, na sede do Tribunal Regional do Trabalho da 11ª Região, em Manaus/AM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6.271,20</text:p>
          </table:table-cell>
          <table:table-cell table:style-name="ce2" office:value-type="string" calcext:value-type="string">
            <text:p>-2.168,17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4748.49" calcext:value-type="float">
            <text:p><text:s/>4.748,49 </text:p>
          </table:table-cell>
          <table:table-cell table:number-columns-repeated="1006"/>
        </table:table-row>
        <table:table-row table:style-name="ro14">
          <table:table-cell table:style-name="ce2" office:value-type="string" calcext:value-type="string">
            <text:p>267/2024</text:p>
          </table:table-cell>
          <table:table-cell table:style-name="ce7" office:value-type="string" calcext:value-type="string">
            <text:p>MANOEL RICARDO BECKMAN DE JESUS</text:p>
          </table:table-cell>
          <table:table-cell table:style-name="ce2" office:value-type="string" calcext:value-type="string">
            <text:p>APOIO DE ACOMPANHAMENTO DE OBRA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12/06/2024</text:p>
          </table:table-cell>
          <table:table-cell table:style-name="ce2" office:value-type="string" calcext:value-type="string">
            <text:p>15/06/2024</text:p>
          </table:table-cell>
          <table:table-cell table:style-name="ce12" office:value-type="string" calcext:value-type="string">
            <text:p>a fim de acompanhar e fiscalizar a execução dos serviços da 2ª Etapa do </text:p>
            <text:p>Reforço Estrutural do Prédio da Vara Trabalhista de Chapadinha, conforme autorizado no Processo SEI 000003507/2022, doc. 0115116, que serão realizados pela empresa contratada pela manutenção predial VERSAL CONSTRUÇÃO E CONSULTORIA LTDA ¿ Contrato nº 28/2019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1504.34" calcext:value-type="float">
            <text:p><text:s/>1.504,34 </text:p>
          </table:table-cell>
          <table:table-cell table:number-columns-repeated="1006"/>
        </table:table-row>
        <table:table-row table:style-name="ro16">
          <table:table-cell table:style-name="ce2" office:value-type="string" calcext:value-type="string">
            <text:p>152/2024</text:p>
          </table:table-cell>
          <table:table-cell table:style-name="ce7" office:value-type="string" calcext:value-type="string">
            <text:p>MANOEL RICARDO BECKMAN DE JESUS</text:p>
          </table:table-cell>
          <table:table-cell table:style-name="ce2" office:value-type="string" calcext:value-type="string">
            <text:p>APOIO AO PJ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Foz do Iguaçu-PR</text:p>
          </table:table-cell>
          <table:table-cell table:style-name="ce10" office:value-type="date" office:date-value="2024-08-25" calcext:value-type="date">
            <text:p>25/08/2024</text:p>
          </table:table-cell>
          <table:table-cell table:style-name="ce10" office:value-type="date" office:date-value="2024-08-28" calcext:value-type="date">
            <text:p>28/08/2024</text:p>
          </table:table-cell>
          <table:table-cell table:style-name="ce12" office:value-type="string" calcext:value-type="string">
            <text:p>Participar do evento “Masterclass de Contratação e Fiscalização de Manutenção Predial”, a ser realizado nos dias 26 e 27 de agosto de 2024, na cidade de Foz do Iguaçu/PR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1,5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" table:formula="of:=1739.82+1777.11" office:value-type="float" office:value="3516.93" calcext:value-type="float">
            <text:p>3516,9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3516.93" calcext:value-type="float">
            <text:p><text:s/>3.516,93 </text:p>
          </table:table-cell>
          <table:table-cell table:number-columns-repeated="1006"/>
        </table:table-row>
        <table:table-row table:style-name="ro16">
          <table:table-cell table:style-name="ce2" office:value-type="string" calcext:value-type="string">
            <text:p>252/2024</text:p>
          </table:table-cell>
          <table:table-cell table:style-name="ce7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uritiba/PR</text:p>
          </table:table-cell>
          <table:table-cell table:style-name="ce2" office:value-type="string" calcext:value-type="string">
            <text:p>23/06/2024</text:p>
          </table:table-cell>
          <table:table-cell table:style-name="ce2" office:value-type="string" calcext:value-type="string">
            <text:p>27/06/2024</text:p>
          </table:table-cell>
          <table:table-cell table:style-name="ce12" office:value-type="string" calcext:value-type="string">
            <text:p>Participar do evento ¿Masterclass de BIM para a Adm. Pública¿, que ocorrerá no período de 24 a 26 de junho de 2024, em Curitiba/PR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4.263,87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8077.19" calcext:value-type="float">
            <text:p><text:s/>8.077,19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60/2024</text:p>
          </table:table-cell>
          <table:table-cell table:style-name="ce7" office:value-type="string" calcext:value-type="string">
            <text:p>MÁRCIA ANDREA FARIAS DA SILVA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7/06/2024</text:p>
          </table:table-cell>
          <table:table-cell table:style-name="ce2" office:value-type="string" calcext:value-type="string">
            <text:p>22/06/2024</text:p>
          </table:table-cell>
          <table:table-cell table:style-name="ce12" office:value-type="string" calcext:value-type="string">
            <text:p>Viajar à cidade de Brasília/DF, a fim de participar da 5ª Reunião do Colégio </text:p>
            <text:p>de Presidentes e Corregedores da Justiça do Trabalho (COLEPRECOR) nos dias 18 e 19/06/2024 e, ainda, tomar posse como Conselheira do Conselho Superior da Justiça do Trabalho ¿ CSJT, no dia 21/06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7.664,80</text:p>
          </table:table-cell>
          <table:table-cell table:style-name="ce2" office:value-type="string" calcext:value-type="string">
            <text:p>-2.506,5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986,7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11790.41" calcext:value-type="float">
            <text:p><text:s/>11.790,41 </text:p>
          </table:table-cell>
          <table:table-cell table:number-columns-repeated="1006"/>
        </table:table-row>
        <table:table-row table:style-name="ro17">
          <table:table-cell table:style-name="ce2" office:value-type="string" calcext:value-type="string">
            <text:p>247/2024</text:p>
          </table:table-cell>
          <table:table-cell table:style-name="ce7" office:value-type="string" calcext:value-type="string">
            <text:p>MARIA DO SOCORRO ALMEIDA DE SOUSA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Timon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2/06/2024</text:p>
          </table:table-cell>
          <table:table-cell table:style-name="ce2" office:value-type="string" calcext:value-type="string">
            <text:p>08/06/2024</text:p>
          </table:table-cell>
          <table:table-cell table:style-name="ce2" office:value-type="string" calcext:value-type="string">
            <text:p>Participar da 21ª semana de Formação de Magistrados do TRT 16</text:p>
          </table:table-cell>
          <table:table-cell table:style-name="ce2" office:value-type="string" calcext:value-type="string">
            <text:p>Veículo Próprio / Aéreo</text:p>
          </table:table-cell>
          <table:table-cell table:style-name="ce2" office:value-type="string" calcext:value-type="string">
            <text:p>6,50</text:p>
          </table:table-cell>
          <table:table-cell table:style-name="ce2" office:value-type="string" calcext:value-type="string">
            <text:p>8.581,69</text:p>
          </table:table-cell>
          <table:table-cell table:style-name="ce2" office:value-type="string" calcext:value-type="string">
            <text:p>-1.722,76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6858.93" calcext:value-type="float">
            <text:p><text:s/>6.858,93 </text:p>
          </table:table-cell>
          <table:table-cell table:number-columns-repeated="1006"/>
        </table:table-row>
        <table:table-row table:style-name="ro18">
          <table:table-cell table:style-name="ce2" office:value-type="string" calcext:value-type="string">
            <text:p>250/2024</text:p>
          </table:table-cell>
          <table:table-cell table:style-name="ce7" office:value-type="string" calcext:value-type="string">
            <text:p>MATHEUS GODINHO SANTOS</text:p>
          </table:table-cell>
          <table:table-cell table:style-name="ce2" office:value-type="string" calcext:value-type="string">
            <text:p>FC-04 DA DIVISÃO DE ENGENHARIA E ARQUITETU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uritiba/PR</text:p>
          </table:table-cell>
          <table:table-cell table:style-name="ce2" office:value-type="string" calcext:value-type="string">
            <text:p>23/06/2024</text:p>
          </table:table-cell>
          <table:table-cell table:style-name="ce2" office:value-type="string" calcext:value-type="string">
            <text:p>27/06/2024</text:p>
          </table:table-cell>
          <table:table-cell table:style-name="ce12" office:value-type="string" calcext:value-type="string">
            <text:p>Participar do evento ¿Masterclass de BIM para a Adm. Pública¿, que ocorrerá no período de 24 a 26 de junho de 2024, em Curitiba/PR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813.32" calcext:value-type="float">
            <text:p><text:s/>3.813,32 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32/2024</text:p>
          </table:table-cell>
          <table:table-cell table:style-name="ce7" office:value-type="string" calcext:value-type="string">
            <text:p>MATHEUS BARRETO CAMPELLO BIONE</text:p>
          </table:table-cell>
          <table:table-cell table:style-name="ce2" office:value-type="string" calcext:value-type="string">
            <text:p>FC-04 DA DIVISÃO DE ENGENHARIA E ARQUITETURA</text:p>
          </table:table-cell>
          <table:table-cell table:number-columns-repeated="2" table:style-name="ce2" office:value-type="string" calcext:value-type="string">
            <text:p>São Luís/MA</text:p>
          </table:table-cell>
          <table:table-cell table:style-name="ce11" office:value-type="date" office:date-value="2024-06-02" calcext:value-type="date">
            <text:p>02/06/2024</text:p>
          </table:table-cell>
          <table:table-cell table:style-name="ce11" office:value-type="date" office:date-value="2024-06-07" calcext:value-type="date">
            <text:p>07/06/2024</text:p>
          </table:table-cell>
          <table:table-cell table:style-name="ce13" office:value-type="string" calcext:value-type="string">
            <text:p>Participar da 21ª Semana de Formação de Magistrados, a realizar-se no período de 03 a 07 de junho de 2024, nesta capital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10" calcext:value-type="float">
            <text:p>610,0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610" calcext:value-type="float">
            <text:p><text:s/>610,00 </text:p>
          </table:table-cell>
          <table:table-cell table:number-columns-repeated="1006"/>
        </table:table-row>
        <table:table-row table:style-name="ro19">
          <table:table-cell table:style-name="ce2" office:value-type="string" calcext:value-type="string">
            <text:p>226/2024</text:p>
          </table:table-cell>
          <table:table-cell table:style-name="ce7" office:value-type="string" calcext:value-type="string">
            <text:p>Natalia Luiza Alves Martins</text:p>
          </table:table-cell>
          <table:table-cell table:style-name="ce2" office:value-type="string" calcext:value-type="string">
            <text:p>Juíza do Trabalho Substituta (Justiça do Trabalho)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3/06/2024</text:p>
          </table:table-cell>
          <table:table-cell table:style-name="ce2" office:value-type="string" calcext:value-type="string">
            <text:p>06/06/2024</text:p>
          </table:table-cell>
          <table:table-cell table:style-name="ce12" office:value-type="string" calcext:value-type="string">
            <text:p>Participar, na qualidade de palestrante, do evento 21ª SEMANA DE FORMAÇÃO DE MAGISTRADOS¿, presencialmente, nos dias 4 e 5 de junho de 2024, das 8h30 às 12h e das 14h às 17h30, no Auditório da Escola Judicial do TRT 16, em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620,91</text:p>
          </table:table-cell>
          <table:table-cell table:style-name="ce2" office:value-type="string" calcext:value-type="string">
            <text:p>-1.573,10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693.27" calcext:value-type="float">
            <text:p><text:s/>3.693,27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27/2024</text:p>
          </table:table-cell>
          <table:table-cell table:style-name="ce7" office:value-type="string" calcext:value-type="string">
            <text:p>NAZARENO CESAR MOREIRA REIS</text:p>
          </table:table-cell>
          <table:table-cell table:style-name="ce2" office:value-type="string" calcext:value-type="string">
            <text:p>Juiz Federal (Colaborador(a) de Outro Órgão da Adm. Pública)</text:p>
          </table:table-cell>
          <table:table-cell table:style-name="ce2" office:value-type="string" calcext:value-type="string">
            <text:p>Teresina/PI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6/06/2024</text:p>
          </table:table-cell>
          <table:table-cell table:style-name="ce2" office:value-type="string" calcext:value-type="string">
            <text:p>08/06/2024</text:p>
          </table:table-cell>
          <table:table-cell table:style-name="ce12" office:value-type="string" calcext:value-type="string">
            <text:p>Autorizar o pagamento de 2½ (duas e meia) diárias, a NAZARENO CÉSAR</text:p>
            <text:p> MOREIRA RÊIS, Juiz Federal, lotado na Turma Recursal do PI, matrícula 276, para ministrar curso no dia 07 de junho de 2024, durante a 21ª Semana de Formação de Magistrados, a ser realizada no período de 03 a 07 de junho de 2024, em São Luís/MA. 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300,65</text:p>
          </table:table-cell>
          <table:table-cell table:style-name="ce2" office:value-type="string" calcext:value-type="string">
            <text:p>-662,60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2638.05" calcext:value-type="float">
            <text:p><text:s/>2.638,05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51/2024</text:p>
          </table:table-cell>
          <table:table-cell table:style-name="ce7" office:value-type="string" calcext:value-type="string">
            <text:p>NIKOLE MELO DE MENDONÇA</text:p>
          </table:table-cell>
          <table:table-cell table:style-name="ce2" office:value-type="string" calcext:value-type="string">
            <text:p>APOIO DE PROJETO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uritiba/PR</text:p>
          </table:table-cell>
          <table:table-cell table:style-name="ce2" office:value-type="string" calcext:value-type="string">
            <text:p>23/06/2024</text:p>
          </table:table-cell>
          <table:table-cell table:style-name="ce2" office:value-type="string" calcext:value-type="string">
            <text:p>27/06/2024</text:p>
          </table:table-cell>
          <table:table-cell table:style-name="ce12" office:value-type="string" calcext:value-type="string">
            <text:p>Participar do evento ¿Masterclass de BIM para a Adm. Pública, que ocorrerá no período de 24 a 26 de junho de 2024, em Curitiba/PR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970,58</text:p>
          </table:table-cell>
          <table:table-cell table:style-name="ce2" office:value-type="string" calcext:value-type="string">
            <text:p>-315,15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300.89" calcext:value-type="float">
            <text:p><text:s/>3.300,89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71/2024</text:p>
          </table:table-cell>
          <table:table-cell table:style-name="ce7" office:value-type="string" calcext:value-type="string">
            <text:p>Nivaldo Dóro Júnior</text:p>
          </table:table-cell>
          <table:table-cell table:style-name="ce2" office:value-type="string" calcext:value-type="string">
            <text:p>Chefe de Gabinete de Ministro do TST (Justiça do Trabalho)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24/06/2024</text:p>
          </table:table-cell>
          <table:table-cell table:style-name="ce2" office:value-type="string" calcext:value-type="string">
            <text:p>28/06/2024</text:p>
          </table:table-cell>
          <table:table-cell table:style-name="ce2" office:value-type="string" calcext:value-type="string">
            <text:p>Ministrar os cursos Linguagem Simples no Poder Judiciário Brasileiro e Produção de Textos Jurídicos em Gabinete, a serem realizados, respectivamente, nos dias 25 de junho (terça-feira), 26 e 27 de junho (quarta-feira e quinta-feira) de 2024, na sede do Tribunal Regional do Trabalho da 16ª Região, na cidade de São Luís/MA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813.32" calcext:value-type="float">
            <text:p><text:s/>3.813,32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50/2024</text:p>
          </table:table-cell>
          <table:table-cell table:style-name="ce7" office:value-type="string" calcext:value-type="string">
            <text:p>RAFAEL ROBINSON DE SOUSA NETO</text:p>
          </table:table-cell>
          <table:table-cell table:style-name="ce2" office:value-type="string" calcext:value-type="string">
            <text:p>Secretário de Tecnologia da Informaçã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10" office:value-type="date" office:date-value="2024-08-19" calcext:value-type="date">
            <text:p>19/08/2024</text:p>
          </table:table-cell>
          <table:table-cell table:style-name="ce10" office:value-type="date" office:date-value="2024-08-21" calcext:value-type="date">
            <text:p>21/08/2024</text:p>
          </table:table-cell>
          <table:table-cell table:style-name="ce14" office:value-type="string" calcext:value-type="string">
            <text:p>Participar da Reunião de Secretários da Tecnologia da Informação e Comunicação da Justiça do Trabalho, a ser realizado nos dias 20 e 21 de agosto de 2024, na cidade de Brasília/DF, conforme autorizado no Despacho GPRE 1629/2024 (0140820) e calendário aprovado pelo Ofício TRT21 - GP/COLEPRECOR Nº 018/2024, doc. (0140492)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8" table:formula="of:=4414.32+74.58" office:value-type="float" office:value="4488.9" calcext:value-type="float">
            <text:p><text:s/>4.488,90 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4488.9" calcext:value-type="float">
            <text:p><text:s/>4.488,90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48/2024 (Retificação 2)</text:p>
          </table:table-cell>
          <table:table-cell table:style-name="ce7" office:value-type="string" calcext:value-type="string">
            <text:p>RAYSSA SOUSA KUHN PAIVA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Imperatriz/M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2/06/2024</text:p>
          </table:table-cell>
          <table:table-cell table:style-name="ce2" office:value-type="string" calcext:value-type="string">
            <text:p>07/06/2024</text:p>
          </table:table-cell>
          <table:table-cell table:style-name="ce2" office:value-type="string" calcext:value-type="string">
            <text:p>Autorizar a emissão de bilhetes de passagem aérea para o trecho São Luís/Imperatriz e o pagamento de 5½ (cinco e meia) diárias à Excelentíssima Senhora RAYSSA SOUSA KUHN PAIVA, JUÍZA DO TRABALHO</text:p>
            <text:p>SUBSTITUTA da 1ª VARA DO TRABALHO DE IMPERATRIZ, matrícula n.º 2100, a fim de participar da 21ª Semana de Formação de Magistrados, a realizar-se no período 03/06 a 07/06/2024, nesta capital.</text:p>
            <text:p>O deslocamento da magistrada no trecho Imperatriz/São Luís será realizado por via terrestre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7.261,43</text:p>
          </table:table-cell>
          <table:table-cell table:style-name="ce2" office:value-type="string" calcext:value-type="string">
            <text:p>-1.457,72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5803.71" calcext:value-type="float">
            <text:p><text:s/>5.803,71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66/2024</text:p>
          </table:table-cell>
          <table:table-cell table:style-name="ce7" office:value-type="string" calcext:value-type="string">
            <text:p>ROBERTO CUNHA TRINDADE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Chapadinha/MA</text:p>
          </table:table-cell>
          <table:table-cell table:style-name="ce2" office:value-type="string" calcext:value-type="string">
            <text:p>Vargem Grande/MA</text:p>
          </table:table-cell>
          <table:table-cell table:style-name="ce2" office:value-type="string" calcext:value-type="string">
            <text:p>11/06/2024</text:p>
          </table:table-cell>
          <table:table-cell table:style-name="ce2" office:value-type="string" calcext:value-type="string">
            <text:p>12/06/2024</text:p>
          </table:table-cell>
          <table:table-cell table:style-name="ce2" office:value-type="string" calcext:value-type="string">
            <text:p>para cumprimento de mandados determinado pelo Juiz Titular da referida VT, nos municípios de Itapecuru Mirim, Nina Rodrigues e Vargem Grande/MA, no período 11 a 12 de junho de 2024, em veículo próprio.</text:p>
          </table:table-cell>
          <table:table-cell table:style-name="ce2" office:value-type="string" calcext:value-type="string">
            <text:p>Veículo Próprio</text:p>
          </table:table-cell>
          <table:table-cell table:style-name="ce2" office:value-type="string" calcext:value-type="string">
            <text:p>1,50</text:p>
          </table:table-cell>
          <table:table-cell table:style-name="ce2" office:value-type="string" calcext:value-type="string">
            <text:p>726,13</text:p>
          </table:table-cell>
          <table:table-cell table:style-name="ce2" office:value-type="string" calcext:value-type="string">
            <text:p>-126,65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599.48" calcext:value-type="float">
            <text:p><text:s/>599,48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59/2024</text:p>
          </table:table-cell>
          <table:table-cell table:style-name="ce7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Carutapera/MA</text:p>
          </table:table-cell>
          <table:table-cell table:style-name="ce2" office:value-type="string" calcext:value-type="string">
            <text:p>04/06/2024</text:p>
          </table:table-cell>
          <table:table-cell table:style-name="ce2" office:value-type="string" calcext:value-type="string">
            <text:p>07/06/2024</text:p>
          </table:table-cell>
          <table:table-cell table:style-name="ce2" office:value-type="string" calcext:value-type="string">
            <text:p>para cumprimento de mandados determinado pelo Juiz Titular da referida VT, nos municípios de Turilandia, Godofredo Viana e Carutapera/MA, no período 04 a 07 de junh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1441.02" calcext:value-type="float">
            <text:p><text:s/>1.441,02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69/2024</text:p>
          </table:table-cell>
          <table:table-cell table:style-name="ce7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Cedral/MA</text:p>
          </table:table-cell>
          <table:table-cell table:style-name="ce2" office:value-type="string" calcext:value-type="string">
            <text:p>18/06/2024</text:p>
          </table:table-cell>
          <table:table-cell table:style-name="ce2" office:value-type="string" calcext:value-type="string">
            <text:p>21/06/2024</text:p>
          </table:table-cell>
          <table:table-cell table:style-name="ce2" office:value-type="string" calcext:value-type="string">
            <text:p>para cumprimento de mandados determinado pelo Juiz Titular da referida VT, nos municípios de Guimarães, Mirinzal, Bacuri e Cedral/MA, no período 18 a 21 de junh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1441.02" calcext:value-type="float">
            <text:p><text:s/>1.441,02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79/2024</text:p>
          </table:table-cell>
          <table:table-cell table:style-name="ce7" office:value-type="string" calcext:value-type="string">
            <text:p>RUY BRITO SÁ FIL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Governador Nunes Freire/MA</text:p>
          </table:table-cell>
          <table:table-cell table:style-name="ce2" office:value-type="string" calcext:value-type="string">
            <text:p>25/06/2024</text:p>
          </table:table-cell>
          <table:table-cell table:style-name="ce2" office:value-type="string" calcext:value-type="string">
            <text:p>28/06/2024</text:p>
          </table:table-cell>
          <table:table-cell table:style-name="ce2" office:value-type="string" calcext:value-type="string">
            <text:p>cumprimento de mandados determinado pelo Juiz Titular da referida VT, nos municípios de Governador Nunes Freire, Luís Domingues e Carutapera/MA, no período 25 a 28 de junh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1.694,31</text:p>
          </table:table-cell>
          <table:table-cell table:style-name="ce2" office:value-type="string" calcext:value-type="string">
            <text:p>-253,29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1441.02" calcext:value-type="float">
            <text:p><text:s/>1.441,02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64/2024</text:p>
          </table:table-cell>
          <table:table-cell table:style-name="ce7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Viana/MA</text:p>
          </table:table-cell>
          <table:table-cell table:style-name="ce2" office:value-type="string" calcext:value-type="string">
            <text:p>11/06/2024</text:p>
          </table:table-cell>
          <table:table-cell table:style-name="ce2" office:value-type="string" calcext:value-type="string">
            <text:p>13/06/2024</text:p>
          </table:table-cell>
          <table:table-cell table:style-name="ce2" office:value-type="string" calcext:value-type="string">
            <text:p>para cumprimento de mandados determinado pelo Juiz Titular da referida VT, nos municípios de São Bento, Matinha e Viana/MA, no período 11 a 13 de junh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1020.25" calcext:value-type="float">
            <text:p><text:s/>1.020,25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73/2024</text:p>
          </table:table-cell>
          <table:table-cell table:style-name="ce7" office:value-type="string" calcext:value-type="string">
            <text:p>SARA CUNHA SOBRINH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Pinheiro/MA</text:p>
          </table:table-cell>
          <table:table-cell table:style-name="ce2" office:value-type="string" calcext:value-type="string">
            <text:p>Cajapió/MA</text:p>
          </table:table-cell>
          <table:table-cell table:style-name="ce2" office:value-type="string" calcext:value-type="string">
            <text:p>25/06/2024</text:p>
          </table:table-cell>
          <table:table-cell table:style-name="ce2" office:value-type="string" calcext:value-type="string">
            <text:p>27/06/2024</text:p>
          </table:table-cell>
          <table:table-cell table:style-name="ce2" office:value-type="string" calcext:value-type="string">
            <text:p>cumprimento de mandados determinado pelo Juiz Titular da referida VT, nos municípios de Cajapió, São Vicente Férrer e Matinha/MA, no período 25 a 27 de junho de 2024, em veículo próprio.</text:p>
          </table:table-cell>
          <table:table-cell table:style-name="ce2" office:value-type="string" calcext:value-type="string">
            <text:p>Rodoviári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1.210,22</text:p>
          </table:table-cell>
          <table:table-cell table:style-name="ce2" office:value-type="string" calcext:value-type="string">
            <text:p>-189,97</text:p>
          </table:table-cell>
          <table:table-cell table:style-name="ce2" office:value-type="string" calcext:value-type="string">
            <text:p>387,27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1407.52" calcext:value-type="float">
            <text:p><text:s/>1.407,52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58/2024 (Retificação 2)</text:p>
          </table:table-cell>
          <table:table-cell table:style-name="ce7" office:value-type="string" calcext:value-type="string">
            <text:p>SAULO TARCÍSIO DE CARVALHO FONTES</text:p>
          </table:table-cell>
          <table:table-cell table:style-name="ce2" office:value-type="string" calcext:value-type="string">
            <text:p>JUIZ TITULAR DE VAR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7/06/2024</text:p>
          </table:table-cell>
          <table:table-cell table:style-name="ce2" office:value-type="string" calcext:value-type="string">
            <text:p>22/06/2024</text:p>
          </table:table-cell>
          <table:table-cell table:style-name="ce2" office:value-type="string" calcext:value-type="string">
            <text:p>Participar da 5ª Reunião do Colégio de Presidentes e Corregedores - COLEPRECOR, nos dias 18 e 19/06/2024, bem como realizar visita institucional ao Conselho Nacional de Justiça, <text:s/>no dia 20/06/2024 e, ainda, participar da posse da Desembargadora Márcia Andrea Farias da Silva, Presidente do TRT da 16ª Região, como Conselheira no CSJT, no dia 21/06/2024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5,50</text:p>
          </table:table-cell>
          <table:table-cell table:style-name="ce2" office:value-type="string" calcext:value-type="string">
            <text:p>7.664,80</text:p>
          </table:table-cell>
          <table:table-cell table:style-name="ce2" office:value-type="string" calcext:value-type="string">
            <text:p>-2.506,55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872,9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11676.64" calcext:value-type="float">
            <text:p><text:s/>11.676,64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63/2024</text:p>
          </table:table-cell>
          <table:table-cell table:style-name="ce7" office:value-type="string" calcext:value-type="string">
            <text:p>SERGEI BECKER</text:p>
          </table:table-cell>
          <table:table-cell table:style-name="ce2" office:value-type="string" calcext:value-type="string">
            <text:p>JUIZ SUBSTITUTO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17/06/2024</text:p>
          </table:table-cell>
          <table:table-cell table:style-name="ce2" office:value-type="string" calcext:value-type="string">
            <text:p>20/06/2024</text:p>
          </table:table-cell>
          <table:table-cell table:style-name="ce2" office:value-type="string" calcext:value-type="string">
            <text:p>Participar e acompanhar, em tempo integral, a Desembargadora Presidente durante a 5ª Reunião de 2024 do COLEPRECOR, que será realizada presencialmente na sede do TST, nos dias 18 e 19/06/2024, em Brasília/DF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3,50</text:p>
          </table:table-cell>
          <table:table-cell table:style-name="ce2" office:value-type="string" calcext:value-type="string">
            <text:p>4.877,60</text:p>
          </table:table-cell>
          <table:table-cell table:style-name="ce2" office:value-type="string" calcext:value-type="string">
            <text:p>-1.829,79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6.279,73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9973" calcext:value-type="float">
            <text:p><text:s/>9.973,00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42/2024</text:p>
          </table:table-cell>
          <table:table-cell table:style-name="ce7" office:value-type="string" calcext:value-type="string">
            <text:p>SOLANGE CRISTINA PASSOS DE CASTRO</text:p>
          </table:table-cell>
          <table:table-cell table:style-name="ce2" office:value-type="string" calcext:value-type="string">
            <text:p>DESEMBARGADOR FEDERAL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Timon/MA</text:p>
          </table:table-cell>
          <table:table-cell table:style-name="ce10" office:value-type="date" office:date-value="2024-08-06" calcext:value-type="date">
            <text:p>06/08/2024</text:p>
          </table:table-cell>
          <table:table-cell table:style-name="ce10" office:value-type="date" office:date-value="2024-08-08" calcext:value-type="date">
            <text:p>08/08/2024</text:p>
          </table:table-cell>
          <table:table-cell table:style-name="ce2" office:value-type="string" calcext:value-type="string">
            <text:p>Participar da “Semana de Extensão de Servidores 2024 – Polo Timon”, a ser realizada no período de 6 a 8 de agosto, na cidade de Timon/MA.</text:p>
          </table:table-cell>
          <table:table-cell table:style-name="ce2" office:value-type="string" calcext:value-type="string">
            <text:p>Aéreo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table:formula="of:=825.22+3339.99" office:value-type="float" office:value="4165.21" calcext:value-type="float">
            <text:p>4165,21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4165.21" calcext:value-type="float">
            <text:p><text:s/>4.165,21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54/2024</text:p>
          </table:table-cell>
          <table:table-cell table:style-name="ce7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COORDENADOR DE PRECATÓRIOS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ampinas/SP</text:p>
          </table:table-cell>
          <table:table-cell table:style-name="ce2" office:value-type="string" calcext:value-type="string">
            <text:p>18/06/2024</text:p>
          </table:table-cell>
          <table:table-cell table:style-name="ce2" office:value-type="string" calcext:value-type="string">
            <text:p>22/06/2024</text:p>
          </table:table-cell>
          <table:table-cell table:style-name="ce2" office:value-type="string" calcext:value-type="string">
            <text:p>a fim de participar da Reunião de Trabalho do Projeto Wiki-JT - Fluxo Nacional Otimizado de Procedimentos em Segunda Instância, a ser realizada no período de 19 a 21 de junho de 2024, na cidade de Campinas/SP, conforme Ofício Circular SECG/CGJT Nº 29/2024, doc. 0134007, e autorização no Despacho GPRE 1554/2024, doc. 0138735 do Processo SEI 000003431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style-name="ce2" office:value-type="string" calcext:value-type="string">
            <text:p>5.425,00</text:p>
          </table:table-cell>
          <table:table-cell table:number-columns-repeated="3" table:style-name="ce2" office:value-type="string" calcext:value-type="string">
            <text:p>0,00</text:p>
          </table:table-cell>
          <table:table-cell table:style-name="ce21" office:value-type="float" office:value="9238.32" calcext:value-type="float">
            <text:p><text:s/>9.238,32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175/2024</text:p>
          </table:table-cell>
          <table:table-cell table:style-name="ce7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CHEFE DO SETOR DE OUVIDORIA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Manaus/AM</text:p>
          </table:table-cell>
          <table:table-cell table:style-name="ce2" office:value-type="string" calcext:value-type="string">
            <text:p>10/06/2024</text:p>
          </table:table-cell>
          <table:table-cell table:style-name="ce2" office:value-type="string" calcext:value-type="string">
            <text:p>14/06/2024</text:p>
          </table:table-cell>
          <table:table-cell table:style-name="ce2" office:value-type="string" calcext:value-type="string">
            <text:p>participar, no período de 11 a 13 de junho de 2024, da 39ª Reunião Ordinária do Colégio de Ouvidores da Justiça do Trabalho - COLEOUV, a ser realizada na sede do Tribunal Regional do Trabalho da 11ª Região, na cidade de Manaus/AM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462,83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3813.32" calcext:value-type="float">
            <text:p><text:s/>3.813,32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70/2024</text:p>
          </table:table-cell>
          <table:table-cell table:style-name="ce7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Barra do Corda/MA</text:p>
          </table:table-cell>
          <table:table-cell table:style-name="ce2" office:value-type="string" calcext:value-type="string">
            <text:p>Arame/MA</text:p>
          </table:table-cell>
          <table:table-cell table:style-name="ce2" office:value-type="string" calcext:value-type="string">
            <text:p>24/06/2024</text:p>
          </table:table-cell>
          <table:table-cell table:style-name="ce2" office:value-type="string" calcext:value-type="string">
            <text:p>28/06/2024</text:p>
          </table:table-cell>
          <table:table-cell table:style-name="ce2" office:value-type="string" calcext:value-type="string">
            <text:p>para cumprimento de mandados determinado pelo Juiz Titular da referida VT, nos municípios de Grajaú, Formosa da Serra Negra e Arame/MA, no período 24 a 28 de junho de 2024, em veículo oficial.</text:p>
          </table:table-cell>
          <table:table-cell table:style-name="ce2" office:value-type="string" calcext:value-type="string">
            <text:p>Veículo Oficial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2.178,40</text:p>
          </table:table-cell>
          <table:table-cell table:style-name="ce2" office:value-type="string" calcext:value-type="string">
            <text:p>-316,61</text:p>
          </table:table-cell>
          <table:table-cell table:number-columns-repeated="5" table:style-name="ce2" office:value-type="string" calcext:value-type="string">
            <text:p>0,00</text:p>
          </table:table-cell>
          <table:table-cell table:style-name="ce21" office:value-type="float" office:value="1861.79" calcext:value-type="float">
            <text:p><text:s/>1.861,79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17/2024 (Retificação 1)</text:p>
          </table:table-cell>
          <table:table-cell table:style-name="ce7" office:value-type="string" calcext:value-type="string">
            <text:p>WANDA CRISTINA COSTA PORTO</text:p>
          </table:table-cell>
          <table:table-cell table:style-name="ce2" office:value-type="string" calcext:value-type="string">
            <text:p>CHEFE ADMINISTRATIVO DE GABINETE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Curitiba/PR</text:p>
          </table:table-cell>
          <table:table-cell table:style-name="ce2" office:value-type="string" calcext:value-type="string">
            <text:p>29/05/2024</text:p>
          </table:table-cell>
          <table:table-cell table:style-name="ce2" office:value-type="string" calcext:value-type="string">
            <text:p>02/06/2024</text:p>
          </table:table-cell>
          <table:table-cell table:style-name="ce2" office:value-type="string" calcext:value-type="string">
            <text:p>a fim de participar no XV Simpósio Nacional de Direito Constitucional, a ser realizada no período de 30 de maio a 1º de junho de 2024, na cidade de Curitiba/PR, conforme autorização no Despacho GPRE 1412/2024, doc. 0133435 do Processo SEI 000002428/2024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4,50</text:p>
          </table:table-cell>
          <table:table-cell table:style-name="ce2" office:value-type="string" calcext:value-type="string">
            <text:p>3.630,69</text:p>
          </table:table-cell>
          <table:table-cell table:style-name="ce2" office:value-type="string" calcext:value-type="string">
            <text:p>-272,86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4003.29" calcext:value-type="float">
            <text:p><text:s/>4.003,29 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241/2024 (Retificação 1)</text:p>
          </table:table-cell>
          <table:table-cell table:style-name="ce7" office:value-type="string" calcext:value-type="string">
            <text:p>WANESSA MENDES DE ARAÚJO</text:p>
          </table:table-cell>
          <table:table-cell table:style-name="ce2" office:value-type="string" calcext:value-type="string">
            <text:p>Justiça do Trabalho</text:p>
          </table:table-cell>
          <table:table-cell table:style-name="ce2" office:value-type="string" calcext:value-type="string">
            <text:p>Brasília/DF</text:p>
          </table:table-cell>
          <table:table-cell table:style-name="ce2" office:value-type="string" calcext:value-type="string">
            <text:p>São Luís/MA</text:p>
          </table:table-cell>
          <table:table-cell table:style-name="ce2" office:value-type="string" calcext:value-type="string">
            <text:p>03/06/2024</text:p>
          </table:table-cell>
          <table:table-cell table:style-name="ce2" office:value-type="string" calcext:value-type="string">
            <text:p>05/06/2024</text:p>
          </table:table-cell>
          <table:table-cell table:style-name="ce2" office:value-type="string" calcext:value-type="string">
            <text:p>Participação na 21ª SEMANA DE FORMAÇÃO DE MAGISTRADOS ¿ como palestrante no dia 04/06/2024 ¿ com o tema ¿A Promoção da equidade racial no Poder Judiciário¿.</text:p>
          </table:table-cell>
          <table:table-cell table:style-name="ce2" office:value-type="string" calcext:value-type="string">
            <text:p>Aéreo</text:p>
          </table:table-cell>
          <table:table-cell table:style-name="ce2" office:value-type="string" calcext:value-type="string">
            <text:p>2,50</text:p>
          </table:table-cell>
          <table:table-cell table:style-name="ce2" office:value-type="string" calcext:value-type="string">
            <text:p>3.300,65</text:p>
          </table:table-cell>
          <table:table-cell table:style-name="ce2" office:value-type="string" calcext:value-type="string">
            <text:p>-1.308,06</text:p>
          </table:table-cell>
          <table:table-cell table:style-name="ce2" office:value-type="string" calcext:value-type="string">
            <text:p>645,46</text:p>
          </table:table-cell>
          <table:table-cell table:number-columns-repeated="4" table:style-name="ce2" office:value-type="string" calcext:value-type="string">
            <text:p>0,00</text:p>
          </table:table-cell>
          <table:table-cell table:style-name="ce21" office:value-type="float" office:value="2638.05" calcext:value-type="float">
            <text:p><text:s/>2.638,05 </text:p>
          </table:table-cell>
          <table:table-cell table:number-columns-repeated="1006"/>
        </table:table-row>
        <table:table-row table:style-name="ro20">
          <table:table-cell table:number-columns-repeated="14"/>
          <table:table-cell table:style-name="ce43" office:value-type="string" calcext:value-type="string">
            <text:p>Soma do mês 6/2024 &gt;&gt;&gt;&gt;&gt;&gt;&gt;</text:p>
          </table:table-cell>
          <table:table-cell table:style-name="ce43"/>
          <table:table-cell table:style-name="ce44"/>
          <table:table-cell table:style-name="ce47" table:formula="of:=SUM([.R2:.R53])" office:value-type="float" office:value="201225.23" calcext:value-type="float">
            <text:p><text:s/>201.225,23 </text:p>
          </table:table-cell>
          <table:table-cell table:number-columns-repeated="1006"/>
        </table:table-row>
        <table:table-row table:style-name="ro1">
          <table:table-cell table:style-name="ce30" office:value-type="string" calcext:value-type="string">
            <text:p>Obs.</text:p>
          </table:table-cell>
          <table:table-cell table:style-name="ce30" office:value-type="string" calcext:value-type="string">
            <text:p>Informações exraídas dos SIAFI, processos administativo diárias e das informações fornecidas pelo Divisão de Cerimonial.</text:p>
          </table:table-cell>
          <table:table-cell table:style-name="ce30" table:number-columns-repeated="12"/>
          <table:table-cell table:style-name="ce44" table:number-columns-repeated="3"/>
          <table:table-cell table:style-name="ce48"/>
          <table:table-cell table:style-name="ce44" table:number-columns-repeated="238"/>
          <table:table-cell table:style-name="ce50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São Luís (MA), 08 de agosto de 2024.</text:p>
          </table:table-cell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DIÁRIA junho'.$A$1" table:cell-range-address="$'DIÁRIA junho'.$A$1:.$AMJ$1" table:range-usable-as="repeat-column repeat-row"/>
        </table:named-expressions>
      </table:table>
      <table:table table:name="Plan1" table:style-name="ta2">
        <table:table-column table:style-name="co20" table:number-columns-repeated="64" table:default-cell-style-name="Default"/>
        <table:table-row table:style-name="ro21">
          <table:table-cell table:number-columns-repeated="64"/>
        </table:table-row>
        <table:table-row table:style-name="ro21">
          <table:table-cell table:style-name="ce24" office:value-type="string" calcext:value-type="string">
            <text:p>599,48</text:p>
          </table:table-cell>
          <table:table-cell/>
          <table:table-cell table:style-name="ce24" office:value-type="string" calcext:value-type="string">
            <text:p>599,48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1.504,34</text:p>
          </table:table-cell>
          <table:table-cell/>
          <table:table-cell table:style-name="ce24" office:value-type="string" calcext:value-type="string">
            <text:p>1.504,34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264,06</text:p>
          </table:table-cell>
          <table:table-cell/>
          <table:table-cell table:style-name="ce24" office:value-type="string" calcext:value-type="string">
            <text:p>264,06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3.217,24</text:p>
          </table:table-cell>
          <table:table-cell/>
          <table:table-cell table:style-name="ce24" office:value-type="string" calcext:value-type="string">
            <text:p>3.217,24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3.458,67</text:p>
          </table:table-cell>
          <table:table-cell/>
          <table:table-cell table:style-name="ce24" office:value-type="string" calcext:value-type="string">
            <text:p>3.458,67</text:p>
          </table:table-cell>
          <table:table-cell table:number-columns-repeated="61"/>
        </table:table-row>
        <table:table-row table:style-name="ro21">
          <table:table-cell table:style-name="ce24" office:value-type="float" office:value="3438.34" calcext:value-type="float">
            <text:p>3438,34</text:p>
          </table:table-cell>
          <table:table-cell/>
          <table:table-cell table:style-name="ce24" office:value-type="float" office:value="3438.34" calcext:value-type="float">
            <text:p>3438,34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4.471,11</text:p>
          </table:table-cell>
          <table:table-cell/>
          <table:table-cell table:style-name="ce24" office:value-type="string" calcext:value-type="string">
            <text:p>4.471,11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3.069,82</text:p>
          </table:table-cell>
          <table:table-cell/>
          <table:table-cell table:style-name="ce24" office:value-type="string" calcext:value-type="string">
            <text:p>3.069,82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11.111,63</text:p>
          </table:table-cell>
          <table:table-cell/>
          <table:table-cell table:style-name="ce24" office:value-type="string" calcext:value-type="string">
            <text:p>11.111,63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3.330,33</text:p>
          </table:table-cell>
          <table:table-cell/>
          <table:table-cell table:style-name="ce24" office:value-type="string" calcext:value-type="string">
            <text:p>3.330,33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1.350,86</text:p>
          </table:table-cell>
          <table:table-cell/>
          <table:table-cell table:style-name="ce24" office:value-type="string" calcext:value-type="string">
            <text:p>1.350,86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3.308,95</text:p>
          </table:table-cell>
          <table:table-cell/>
          <table:table-cell table:style-name="ce24" office:value-type="string" calcext:value-type="string">
            <text:p>3.308,95</text:p>
          </table:table-cell>
          <table:table-cell table:number-columns-repeated="61"/>
        </table:table-row>
        <table:table-row table:style-name="ro21">
          <table:table-cell table:style-name="ce24" office:value-type="float" office:value="3516.93" calcext:value-type="float">
            <text:p>3516,93</text:p>
          </table:table-cell>
          <table:table-cell/>
          <table:table-cell table:style-name="ce24" office:value-type="float" office:value="3516.93" calcext:value-type="float">
            <text:p>3516,93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9.010,70</text:p>
          </table:table-cell>
          <table:table-cell/>
          <table:table-cell table:style-name="ce24" office:value-type="string" calcext:value-type="string">
            <text:p>9.010,70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2.326,33</text:p>
          </table:table-cell>
          <table:table-cell/>
          <table:table-cell table:style-name="ce24" office:value-type="string" calcext:value-type="string">
            <text:p>2.326,33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330,03</text:p>
          </table:table-cell>
          <table:table-cell/>
          <table:table-cell table:style-name="ce24" office:value-type="string" calcext:value-type="string">
            <text:p>330,03</text:p>
          </table:table-cell>
          <table:table-cell table:number-columns-repeated="61"/>
        </table:table-row>
        <table:table-row table:style-name="ro21">
          <table:table-cell table:style-name="ce24" office:value-type="string" calcext:value-type="string">
            <text:p>3.069,82</text:p>
          </table:table-cell>
          <table:table-cell/>
          <table:table-cell table:style-name="ce24" office:value-type="string" calcext:value-type="string">
            <text:p>3.069,82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2.640,76</text:p>
          </table:table-cell>
          <table:table-cell/>
          <table:table-cell table:style-name="ce25" office:value-type="string" calcext:value-type="string">
            <text:p>2.640,76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3.217,24</text:p>
          </table:table-cell>
          <table:table-cell/>
          <table:table-cell table:style-name="ce25" office:value-type="string" calcext:value-type="string">
            <text:p>3.217,24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6.507,38</text:p>
          </table:table-cell>
          <table:table-cell/>
          <table:table-cell table:style-name="ce25" office:value-type="string" calcext:value-type="string">
            <text:p>6.507,38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2.043,95</text:p>
          </table:table-cell>
          <table:table-cell/>
          <table:table-cell table:style-name="ce25" office:value-type="string" calcext:value-type="string">
            <text:p>2.043,95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2.907,64</text:p>
          </table:table-cell>
          <table:table-cell/>
          <table:table-cell table:style-name="ce25" office:value-type="string" calcext:value-type="string">
            <text:p>2.907,64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3.693,27</text:p>
          </table:table-cell>
          <table:table-cell/>
          <table:table-cell table:style-name="ce25" office:value-type="string" calcext:value-type="string">
            <text:p>3.693,27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3.458,67</text:p>
          </table:table-cell>
          <table:table-cell/>
          <table:table-cell table:style-name="ce25" office:value-type="string" calcext:value-type="string">
            <text:p>3.458,67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4.748,49</text:p>
          </table:table-cell>
          <table:table-cell/>
          <table:table-cell table:style-name="ce25" office:value-type="string" calcext:value-type="string">
            <text:p>4.748,49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.504,34</text:p>
          </table:table-cell>
          <table:table-cell/>
          <table:table-cell table:style-name="ce25" office:value-type="string" calcext:value-type="string">
            <text:p>1.504,34</text:p>
          </table:table-cell>
          <table:table-cell table:number-columns-repeated="61"/>
        </table:table-row>
        <table:table-row table:style-name="ro21">
          <table:table-cell table:style-name="ce25" office:value-type="float" office:value="3516.93" calcext:value-type="float">
            <text:p>3.516,93</text:p>
          </table:table-cell>
          <table:table-cell/>
          <table:table-cell table:style-name="ce25" office:value-type="float" office:value="3516.93" calcext:value-type="float">
            <text:p>3.516,93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8.077,19</text:p>
          </table:table-cell>
          <table:table-cell/>
          <table:table-cell table:style-name="ce25" office:value-type="string" calcext:value-type="string">
            <text:p>8.077,19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1.790,41</text:p>
          </table:table-cell>
          <table:table-cell/>
          <table:table-cell table:style-name="ce25" office:value-type="string" calcext:value-type="string">
            <text:p>11.790,41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6.858,93</text:p>
          </table:table-cell>
          <table:table-cell/>
          <table:table-cell table:style-name="ce25" office:value-type="string" calcext:value-type="string">
            <text:p>6.858,93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3.813,32</text:p>
          </table:table-cell>
          <table:table-cell/>
          <table:table-cell table:style-name="ce25" office:value-type="string" calcext:value-type="string">
            <text:p>3.813,32</text:p>
          </table:table-cell>
          <table:table-cell table:number-columns-repeated="61"/>
        </table:table-row>
        <table:table-row table:style-name="ro21">
          <table:table-cell table:style-name="ce25" office:value-type="float" office:value="610" calcext:value-type="float">
            <text:p>610,00</text:p>
          </table:table-cell>
          <table:table-cell/>
          <table:table-cell table:style-name="ce25" office:value-type="float" office:value="610" calcext:value-type="float">
            <text:p>610,00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3.693,27</text:p>
          </table:table-cell>
          <table:table-cell/>
          <table:table-cell table:style-name="ce25" office:value-type="string" calcext:value-type="string">
            <text:p>3.693,27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2.638,05</text:p>
          </table:table-cell>
          <table:table-cell/>
          <table:table-cell table:style-name="ce25" office:value-type="string" calcext:value-type="string">
            <text:p>2.638,05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3.300,89</text:p>
          </table:table-cell>
          <table:table-cell/>
          <table:table-cell table:style-name="ce25" office:value-type="string" calcext:value-type="string">
            <text:p>3.300,89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3.813,32</text:p>
          </table:table-cell>
          <table:table-cell/>
          <table:table-cell table:style-name="ce25" office:value-type="string" calcext:value-type="string">
            <text:p>3.813,32</text:p>
          </table:table-cell>
          <table:table-cell table:number-columns-repeated="61"/>
        </table:table-row>
        <table:table-row table:style-name="ro21">
          <table:table-cell table:style-name="ce25" office:value-type="float" office:value="4488.9" calcext:value-type="float">
            <text:p>4.488,90</text:p>
          </table:table-cell>
          <table:table-cell/>
          <table:table-cell table:style-name="ce25" office:value-type="float" office:value="4488.9" calcext:value-type="float">
            <text:p>4.488,90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5.803,71</text:p>
          </table:table-cell>
          <table:table-cell/>
          <table:table-cell table:style-name="ce25" office:value-type="string" calcext:value-type="string">
            <text:p>5.803,71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599,48</text:p>
          </table:table-cell>
          <table:table-cell/>
          <table:table-cell table:style-name="ce25" office:value-type="string" calcext:value-type="string">
            <text:p>599,48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.441,02</text:p>
          </table:table-cell>
          <table:table-cell/>
          <table:table-cell table:style-name="ce25" office:value-type="float" office:value="1441.02" calcext:value-type="float">
            <text:p>1.441,02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.441,02</text:p>
          </table:table-cell>
          <table:table-cell/>
          <table:table-cell table:style-name="ce25" office:value-type="string" calcext:value-type="string">
            <text:p>1.441,02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.441,02</text:p>
          </table:table-cell>
          <table:table-cell/>
          <table:table-cell table:style-name="ce25" office:value-type="string" calcext:value-type="string">
            <text:p>1.441,02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.020,25</text:p>
          </table:table-cell>
          <table:table-cell/>
          <table:table-cell table:style-name="ce25" office:value-type="string" calcext:value-type="string">
            <text:p>1.020,25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.407,52</text:p>
          </table:table-cell>
          <table:table-cell/>
          <table:table-cell table:style-name="ce25" office:value-type="string" calcext:value-type="string">
            <text:p>1.407,52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1.676,64</text:p>
          </table:table-cell>
          <table:table-cell/>
          <table:table-cell table:style-name="ce25" office:value-type="string" calcext:value-type="string">
            <text:p>11.676,64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9.973,00</text:p>
          </table:table-cell>
          <table:table-cell/>
          <table:table-cell table:style-name="ce25" office:value-type="string" calcext:value-type="string">
            <text:p>9.973,00</text:p>
          </table:table-cell>
          <table:table-cell table:number-columns-repeated="61"/>
        </table:table-row>
        <table:table-row table:style-name="ro21">
          <table:table-cell table:style-name="ce25" office:value-type="float" office:value="4165.21" calcext:value-type="float">
            <text:p>4.165,21</text:p>
          </table:table-cell>
          <table:table-cell/>
          <table:table-cell table:style-name="ce25" office:value-type="float" office:value="4165.21" calcext:value-type="float">
            <text:p>4.165,21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9.238,32</text:p>
          </table:table-cell>
          <table:table-cell/>
          <table:table-cell table:style-name="ce25" office:value-type="string" calcext:value-type="string">
            <text:p>9.238,32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3.813,32</text:p>
          </table:table-cell>
          <table:table-cell/>
          <table:table-cell table:style-name="ce25" office:value-type="string" calcext:value-type="string">
            <text:p>3.813,32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1.861,79</text:p>
          </table:table-cell>
          <table:table-cell/>
          <table:table-cell table:style-name="ce25" office:value-type="string" calcext:value-type="string">
            <text:p>1.861,79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4.003,29</text:p>
          </table:table-cell>
          <table:table-cell/>
          <table:table-cell table:style-name="ce25" office:value-type="string" calcext:value-type="string">
            <text:p>4.003,29</text:p>
          </table:table-cell>
          <table:table-cell table:number-columns-repeated="61"/>
        </table:table-row>
        <table:table-row table:style-name="ro21">
          <table:table-cell table:style-name="ce25" office:value-type="string" calcext:value-type="string">
            <text:p>2.638,05</text:p>
          </table:table-cell>
          <table:table-cell/>
          <table:table-cell table:style-name="ce25" office:value-type="string" calcext:value-type="string">
            <text:p>2.638,05</text:p>
          </table:table-cell>
          <table:table-cell table:number-columns-repeated="61"/>
        </table:table-row>
        <table:table-row table:style-name="ro21">
          <table:table-cell table:style-name="ce24" table:formula="of:=SUM([.A2:.A53])" office:value-type="float" office:value="19736.31" calcext:value-type="float">
            <text:p>19736,31</text:p>
          </table:table-cell>
          <table:table-cell/>
          <table:table-cell table:style-name="ce24" table:formula="of:=SUM([.C2:.C53])" office:value-type="float" office:value="21177.33" calcext:value-type="float">
            <text:p>21177,33</text:p>
          </table:table-cell>
          <table:table-cell table:number-columns-repeated="61"/>
        </table:table-row>
        <table:table-row table:style-name="ro21" table:number-rows-repeated="1048521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725cm" fo:margin-right="0.346cm" style:first-page-number="continue" style:scale-to="56%" style:writing-mode="lr-tb" style:print="charts drawings grid objects zero-values"/>
      <style:header-style>
        <style:header-footer-properties svg:height="1.199cm" fo:margin-left="1.099cm" fo:margin-right="1.3cm" fo:margin-bottom="0cm"/>
      </style:header-style>
      <style:footer-style>
        <style:header-footer-properties fo:min-height="0.75cm" fo:margin-left="1.099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3:44:55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_20_junho" style:display-name="PageStyle_DIÁRIA junho" style:page-layout-name="Mpm3">
      <style:header>
        <text:p><text:span text:style-name="MT1">TRT 16ª REGIÃO</text:span></text:p>
        <text:p><text:span text:style-name="MT1">DIVISÃO DE FOLHA DE PAGAMENTO</text:span></text:p>
        <text:p><text:span text:style-name="MT1">DESPESAS COM PASSAGENS E DIÁRIAS</text:span></text:p>
        <text:p><text:span text:style-name="MT1">JUNHO/2024</text:span></text:p>
      </style:header>
      <style:header-left style:display="false">
        <text:p><text:span text:style-name="MT1">TRT 16ª REGIÃO</text:span></text:p>
        <text:p><text:span text:style-name="MT1">DIVISÃO DE FOLHA DE PAGAMENTO</text:span></text:p>
        <text:p><text:span text:style-name="MT1">DESPESAS COM PASSAGENS E DIÁRIAS</text:span></text:p>
        <text:p><text:span text:style-name="MT1">JUNHO/2024</text:span></text:p>
      </style:header-left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4-08-06T14:34:06</meta:creation-date>
    <dc:date>2024-08-08T13:47:33.596000000</dc:date>
    <meta:print-date>2024-08-08T11:58:52</meta:print-date>
    <meta:generator>LibreOffice/6.4.7.2$Windows_X86_64 LibreOffice_project/639b8ac485750d5696d7590a72ef1b496725cfb5</meta:generator>
    <meta:editing-duration>PT2M37S</meta:editing-duration>
    <meta:editing-cycles>2</meta:editing-cycles>
    <meta:document-statistic meta:table-count="2" meta:cell-count="1065" meta:object-count="0"/>
  </office:meta>
</office:document-meta>
</file>