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07-31" calcext:value-type="date">
            <text:p>31/07/2024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103192.8" calcext:value-type="float">
            <text:p>103.192,8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3192.8" calcext:value-type="float">
            <text:p>103.192,8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3192.8" calcext:value-type="float">
            <text:p>103.192,8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16166" calcext:value-type="float">
            <text:p>16.166,00</text:p>
          </table:table-cell>
          <table:table-cell table:style-name="ce12" office:value-type="percentage" office:value="0.4246" calcext:value-type="percentage">
            <text:p>42,46 %</text:p>
          </table:table-cell>
          <table:table-cell table:style-name="ce11" office:value-type="float" office:value="5566" calcext:value-type="float">
            <text:p>5.566,00</text:p>
          </table:table-cell>
          <table:table-cell table:style-name="ce12" office:value-type="percentage" office:value="0.1462" calcext:value-type="percentage">
            <text:p>14,62 %</text:p>
          </table:table-cell>
          <table:table-cell table:style-name="ce11" office:value-type="float" office:value="5402.2" calcext:value-type="float">
            <text:p>5.402,20</text:p>
          </table:table-cell>
          <table:table-cell table:style-name="ce12" office:value-type="percentage" office:value="0.1419" calcext:value-type="percentage">
            <text:p>14,1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0622.74" calcext:value-type="float">
            <text:p>290.622,74</text:p>
          </table:table-cell>
          <table:table-cell table:style-name="ce12" office:value-type="percentage" office:value="0.9687" calcext:value-type="percentage">
            <text:p>96,87 %</text:p>
          </table:table-cell>
          <table:table-cell table:style-name="ce11" office:value-type="float" office:value="284592.76" calcext:value-type="float">
            <text:p>284.592,76</text:p>
          </table:table-cell>
          <table:table-cell table:style-name="ce12" office:value-type="percentage" office:value="0.9486" calcext:value-type="percentage">
            <text:p>94,86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494002" calcext:value-type="float">
            <text:p>162.494.002,00</text:p>
          </table:table-cell>
          <table:table-cell table:style-name="ce11" office:value-type="float" office:value="9550572" calcext:value-type="float">
            <text:p>9.550.57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2044574" calcext:value-type="float">
            <text:p>172.044.57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2044574" calcext:value-type="float">
            <text:p>172.044.574,00</text:p>
          </table:table-cell>
          <table:table-cell table:style-name="ce11" office:value-type="float" office:value="162876097.1" calcext:value-type="float">
            <text:p>162.876.097,10</text:p>
          </table:table-cell>
          <table:table-cell table:style-name="ce12" office:value-type="percentage" office:value="0.9467" calcext:value-type="percentage">
            <text:p>94,67 %</text:p>
          </table:table-cell>
          <table:table-cell table:style-name="ce11" office:value-type="float" office:value="93778956.65" calcext:value-type="float">
            <text:p>93.778.956,65</text:p>
          </table:table-cell>
          <table:table-cell table:style-name="ce12" office:value-type="percentage" office:value="0.5451" calcext:value-type="percentage">
            <text:p>54,51 %</text:p>
          </table:table-cell>
          <table:table-cell table:style-name="ce11" office:value-type="float" office:value="93663421.75" calcext:value-type="float">
            <text:p>93.663.421,75</text:p>
          </table:table-cell>
          <table:table-cell table:style-name="ce12" office:value-type="percentage" office:value="0.5444" calcext:value-type="percentage">
            <text:p>54,4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50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AO <text:s text:c="16"/>- NACIONAL (CREDITO E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875176" calcext:value-type="float">
            <text:p>11.875.17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359139" calcext:value-type="float">
            <text:p>24.359.13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2328" calcext:value-type="float">
            <text:p>222.328,00</text:p>
          </table:table-cell>
          <table:table-cell table:style-name="ce11" office:value-type="float" office:value="24136811" calcext:value-type="float">
            <text:p>24.136.8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136811" calcext:value-type="float">
            <text:p>24.136.811,00</text:p>
          </table:table-cell>
          <table:table-cell table:style-name="ce11" office:value-type="float" office:value="20200050.37" calcext:value-type="float">
            <text:p>20.200.050,37</text:p>
          </table:table-cell>
          <table:table-cell table:style-name="ce12" office:value-type="percentage" office:value="0.8369" calcext:value-type="percentage">
            <text:p>83,69 %</text:p>
          </table:table-cell>
          <table:table-cell table:style-name="ce11" office:value-type="float" office:value="11426055.22" calcext:value-type="float">
            <text:p>11.426.055,22</text:p>
          </table:table-cell>
          <table:table-cell table:style-name="ce12" office:value-type="percentage" office:value="0.4734" calcext:value-type="percentage">
            <text:p>47,34 %</text:p>
          </table:table-cell>
          <table:table-cell table:style-name="ce11" office:value-type="float" office:value="11209329.16" calcext:value-type="float">
            <text:p>11.209.329,16</text:p>
          </table:table-cell>
          <table:table-cell table:style-name="ce12" office:value-type="percentage" office:value="0.4644" calcext:value-type="percentage">
            <text:p>46,4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style-name="ce11" office:value-type="float" office:value="753077.94" calcext:value-type="float">
            <text:p>753.077,94</text:p>
          </table:table-cell>
          <table:table-cell table:style-name="ce12" office:value-type="percentage" office:value="0.2213" calcext:value-type="percentage">
            <text:p>22,13 %</text:p>
          </table:table-cell>
          <table:table-cell table:style-name="ce11" office:value-type="float" office:value="205809.76" calcext:value-type="float">
            <text:p>205.809,76</text:p>
          </table:table-cell>
          <table:table-cell table:style-name="ce12" office:value-type="percentage" office:value="0.0605" calcext:value-type="percentage">
            <text:p>6,05 %</text:p>
          </table:table-cell>
          <table:table-cell table:style-name="ce11" office:value-type="float" office:value="204740.52" calcext:value-type="float">
            <text:p>204.740,52</text:p>
          </table:table-cell>
          <table:table-cell table:style-name="ce12" office:value-type="percentage" office:value="0.0602" calcext:value-type="percentage">
            <text:p>6,0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56291" calcext:value-type="float">
            <text:p>556.291,00</text:p>
          </table:table-cell>
          <table:table-cell table:style-name="ce11" office:value-type="float" office:value="444656" calcext:value-type="float">
            <text:p>444.656,00</text:p>
          </table:table-cell>
          <table:table-cell table:style-name="ce11" office:value-type="float" office:value="222328" calcext:value-type="float">
            <text:p>222.328,00</text:p>
          </table:table-cell>
          <table:table-cell table:style-name="ce11" office:value-type="float" office:value="778619" calcext:value-type="float">
            <text:p>778.6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78619" calcext:value-type="float">
            <text:p>778.61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style-name="ce11" office:value-type="float" office:value="7530" calcext:value-type="float">
            <text:p>7.530,00</text:p>
          </table:table-cell>
          <table:table-cell table:style-name="ce12" office:value-type="percentage" office:value="0.0895" calcext:value-type="percentage">
            <text:p>8,95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2" table:style-name="ce11" office:value-type="float" office:value="222328" calcext:value-type="float">
            <text:p>222.328,00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30782" calcext:value-type="float">
            <text:p>2.230.782,00</text:p>
          </table:table-cell>
          <table:table-cell table:style-name="ce11" office:value-type="float" office:value="222327.04" calcext:value-type="float">
            <text:p>222.327,04</text:p>
          </table:table-cell>
          <table:table-cell table:style-name="ce12" office:value-type="percentage" office:value="0.0997" calcext:value-type="percentage">
            <text:p>9,9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71156.54" calcext:value-type="float">
            <text:p>71.156,54</text:p>
          </table:table-cell>
          <table:table-cell table:style-name="ce12" office:value-type="percentage" office:value="0.4248" calcext:value-type="percentage">
            <text:p>42,48 %</text:p>
          </table:table-cell>
          <table:table-cell table:style-name="ce11" office:value-type="float" office:value="33160.74" calcext:value-type="float">
            <text:p>33.160,74</text:p>
          </table:table-cell>
          <table:table-cell table:style-name="ce12" office:value-type="percentage" office:value="0.198" calcext:value-type="percentage">
            <text:p>19,80 %</text:p>
          </table:table-cell>
          <table:table-cell table:style-name="ce11" office:value-type="float" office:value="33160.74" calcext:value-type="float">
            <text:p>33.160,74</text:p>
          </table:table-cell>
          <table:table-cell table:style-name="ce12" office:value-type="percentage" office:value="0.198" calcext:value-type="percentage">
            <text:p>19,8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22104" calcext:value-type="float">
            <text:p>9.022.10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188440.08" calcext:value-type="float">
            <text:p>5.188.440,08</text:p>
          </table:table-cell>
          <table:table-cell table:style-name="ce12" office:value-type="percentage" office:value="0.5751" calcext:value-type="percentage">
            <text:p>57,51 %</text:p>
          </table:table-cell>
          <table:table-cell table:style-name="ce11" office:value-type="float" office:value="5188440.08" calcext:value-type="float">
            <text:p>5.188.440,08</text:p>
          </table:table-cell>
          <table:table-cell table:style-name="ce12" office:value-type="percentage" office:value="0.5751" calcext:value-type="percentage">
            <text:p>57,5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style-name="ce11" office:value-type="float" office:value="10426795.34" calcext:value-type="float">
            <text:p>10.426.795,34</text:p>
          </table:table-cell>
          <table:table-cell table:style-name="ce12" office:value-type="percentage" office:value="0.9738" calcext:value-type="percentage">
            <text:p>97,38 %</text:p>
          </table:table-cell>
          <table:table-cell table:style-name="ce11" office:value-type="float" office:value="7385009.73" calcext:value-type="float">
            <text:p>7.385.009,73</text:p>
          </table:table-cell>
          <table:table-cell table:style-name="ce12" office:value-type="percentage" office:value="0.6897" calcext:value-type="percentage">
            <text:p>68,97 %</text:p>
          </table:table-cell>
          <table:table-cell table:style-name="ce11" office:value-type="float" office:value="7385009.73" calcext:value-type="float">
            <text:p>7.385.009,73</text:p>
          </table:table-cell>
          <table:table-cell table:style-name="ce12" office:value-type="percentage" office:value="0.6897" calcext:value-type="percentage">
            <text:p>68,9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style-name="ce11" office:value-type="float" office:value="26965359" calcext:value-type="float">
            <text:p>26.965.359,00</text:p>
          </table:table-cell>
          <table:table-cell table:style-name="ce12" office:value-type="percentage" office:value="0.9626" calcext:value-type="percentage">
            <text:p>96,26 %</text:p>
          </table:table-cell>
          <table:table-cell table:style-name="ce11" office:value-type="float" office:value="15668601.84" calcext:value-type="float">
            <text:p>15.668.601,84</text:p>
          </table:table-cell>
          <table:table-cell table:style-name="ce12" office:value-type="percentage" office:value="0.5593" calcext:value-type="percentage">
            <text:p>55,93 %</text:p>
          </table:table-cell>
          <table:table-cell table:style-name="ce11" office:value-type="float" office:value="15668601.84" calcext:value-type="float">
            <text:p>15.668.601,84</text:p>
          </table:table-cell>
          <table:table-cell table:style-name="ce12" office:value-type="percentage" office:value="0.5593" calcext:value-type="percentage">
            <text:p>55,9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style-name="ce11" office:value-type="float" office:value="29169967.88" calcext:value-type="float">
            <text:p>29.169.967,88</text:p>
          </table:table-cell>
          <table:table-cell table:style-name="ce12" office:value-type="percentage" office:value="0.9997" calcext:value-type="percentage">
            <text:p>99,97 %</text:p>
          </table:table-cell>
          <table:table-cell table:style-name="ce11" office:value-type="float" office:value="16682065.94" calcext:value-type="float">
            <text:p>16.682.065,94</text:p>
          </table:table-cell>
          <table:table-cell table:style-name="ce12" office:value-type="percentage" office:value="0.5717" calcext:value-type="percentage">
            <text:p>57,17 %</text:p>
          </table:table-cell>
          <table:table-cell table:style-name="ce11" office:value-type="float" office:value="16679005.43" calcext:value-type="float">
            <text:p>16.679.005,43</text:p>
          </table:table-cell>
          <table:table-cell table:style-name="ce12" office:value-type="percentage" office:value="0.5716" calcext:value-type="percentage">
            <text:p>57,16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50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cional (Crédito Extraordinário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6750" calcext:value-type="float">
            <text:p>1.786.7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style-name="ce11" office:value-type="float" office:value="139667.31" calcext:value-type="float">
            <text:p>139.667,31</text:p>
          </table:table-cell>
          <table:table-cell table:style-name="ce12" office:value-type="percentage" office:value="0.1081" calcext:value-type="percentage">
            <text:p>10,81 %</text:p>
          </table:table-cell>
          <table:table-cell table:style-name="ce11" office:value-type="float" office:value="78209.93" calcext:value-type="float">
            <text:p>78.209,93</text:p>
          </table:table-cell>
          <table:table-cell table:style-name="ce12" office:value-type="percentage" office:value="0.0605" calcext:value-type="percentage">
            <text:p>6,05 %</text:p>
          </table:table-cell>
          <table:table-cell table:style-name="ce11" office:value-type="float" office:value="78209.93" calcext:value-type="float">
            <text:p>78.209,93</text:p>
          </table:table-cell>
          <table:table-cell table:style-name="ce12" office:value-type="percentage" office:value="0.0605" calcext:value-type="percentage">
            <text:p>6,05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762" calcext:value-type="float">
            <text:p>143.762,00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3808" calcext:value-type="float">
            <text:p>213.808,00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216413.48" calcext:value-type="float">
            <text:p>1.216.413,4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16413.48" calcext:value-type="float">
            <text:p>1.216.413,4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16413.48" calcext:value-type="float">
            <text:p>1.216.413,4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16413.48" calcext:value-type="float">
            <text:p>1.216.413,48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8-12T13:43:38</meta:creation-date>
    <dc:creator>Rogerio Ferreira Rodrigues</dc:creator>
    <dc:date>2024-08-12T13:43:38</dc:date>
    <meta:document-statistic meta:table-count="1" meta:cell-count="605" meta:object-count="0"/>
    <meta:generator>LibreOffice/6.4.7.2$Windows_X86_64 LibreOffice_project/639b8ac485750d5696d7590a72ef1b496725cfb5</meta:generator>
  </office:meta>
</office:document-meta>
</file>