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JU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6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6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ULHO/2024</text:p>
          </table:table-cell>
          <table:covered-table-cell table:number-columns-repeated="13" table:style-name="ce6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PREVISAO INICIAL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AO ATUALIZADA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CEITA ORCAMENTARIA (BRUTA)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RECEITA ORCAMENTARIA (LIQUIDA)</text:p>
          </table:table-cell>
          <table:covered-table-cell table:style-name="ce13"/>
          <table:table-cell table:number-columns-repeated="52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 table:number-columns-spanned="2" table:number-rows-spanned="1">
            <text:p>Natureza Receita</text:p>
          </table:table-cell>
          <table:covered-table-cell table:style-name="ce8"/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4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office:value-type="float" office:value="84161" calcext:value-type="float">
            <text:p>84.161,00 </text:p>
          </table:table-cell>
          <table:table-cell table:style-name="ce11"/>
          <table:table-cell table:style-name="ce11" office:value-type="float" office:value="84161" calcext:value-type="float">
            <text:p>84.161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table:number-columns-repeated="4"/>
          <table:table-cell table:style-name="ce11" office:value-type="float" office:value="109264.68" calcext:value-type="float">
            <text:p>109.264,68 </text:p>
          </table:table-cell>
          <table:table-cell table:style-name="ce11" office:value-type="float" office:value="15609.24" calcext:value-type="float">
            <text:p>15.609,24 </text:p>
          </table:table-cell>
          <table:table-cell table:style-name="ce11" office:value-type="float" office:value="109264.68" calcext:value-type="float">
            <text:p>109.264,68 </text:p>
          </table:table-cell>
          <table:table-cell table:style-name="ce15"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1" table:number-columns-repeated="4"/>
          <table:table-cell table:style-name="ce11" office:value-type="float" office:value="29075.34" calcext:value-type="float">
            <text:p>29.075,34 </text:p>
          </table:table-cell>
          <table:table-cell table:style-name="ce11" office:value-type="float" office:value="4153.62" calcext:value-type="float">
            <text:p>4.153,62 </text:p>
          </table:table-cell>
          <table:table-cell table:style-name="ce11" office:value-type="float" office:value="29075.34" calcext:value-type="float">
            <text:p>29.075,34 </text:p>
          </table:table-cell>
          <table:table-cell table:style-name="ce15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138340.02" calcext:value-type="float">
            <text:p>138.340,02 </text:p>
          </table:table-cell>
          <table:table-cell table:style-name="ce12" office:value-type="float" office:value="19762.86" calcext:value-type="float">
            <text:p>19.762,86 </text:p>
          </table:table-cell>
          <table:table-cell table:style-name="ce12" office:value-type="float" office:value="138340.02" calcext:value-type="float">
            <text:p>138.340,02 </text:p>
          </table:table-cell>
          <table:table-cell table:style-name="ce16" office:value-type="float" office:value="19762.86" calcext:value-type="float">
            <text:p>19.762,86 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office:value-type="float" office:value="2230782" calcext:value-type="float">
            <text:p>2.230.782,00 </text:p>
          </table:table-cell>
          <table:table-cell table:style-name="ce11"/>
          <table:table-cell table:style-name="ce11" office:value-type="float" office:value="2230782" calcext:value-type="float">
            <text:p>2.230.782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table:number-columns-repeated="4"/>
          <table:table-cell table:style-name="ce11" office:value-type="float" office:value="1301289.5" calcext:value-type="float">
            <text:p>1.301.289,50 </text:p>
          </table:table-cell>
          <table:table-cell table:style-name="ce11" office:value-type="float" office:value="185898.5" calcext:value-type="float">
            <text:p>185.898,50 </text:p>
          </table:table-cell>
          <table:table-cell table:style-name="ce11" office:value-type="float" office:value="1301289.5" calcext:value-type="float">
            <text:p>1.301.289,50 </text:p>
          </table:table-cell>
          <table:table-cell table:style-name="ce15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1301289.5" calcext:value-type="float">
            <text:p>1.301.289,50 </text:p>
          </table:table-cell>
          <table:table-cell table:style-name="ce12" office:value-type="float" office:value="185898.5" calcext:value-type="float">
            <text:p>185.898,50 </text:p>
          </table:table-cell>
          <table:table-cell table:style-name="ce12" office:value-type="float" office:value="1301289.5" calcext:value-type="float">
            <text:p>1.301.289,50 </text:p>
          </table:table-cell>
          <table:table-cell table:style-name="ce16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39629.52" calcext:value-type="float">
            <text:p>1.439.629,52 </text:p>
          </table:table-cell>
          <table:table-cell table:style-name="ce12" office:value-type="float" office:value="205661.36" calcext:value-type="float">
            <text:p>205.661,36 </text:p>
          </table:table-cell>
          <table:table-cell table:style-name="ce12" office:value-type="float" office:value="1439629.52" calcext:value-type="float">
            <text:p>1.439.629,52 </text:p>
          </table:table-cell>
          <table:table-cell table:style-name="ce16" office:value-type="float" office:value="205661.36" calcext:value-type="float">
            <text:p>205.661,36 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7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06-13T12:52:24</meta:print-date>
    <meta:creation-date>2018-11-22T19:05:20</meta:creation-date>
    <dc:date>2024-08-12T13:54:23.503000000</dc:date>
    <meta:generator>LibreOffice/6.4.7.2$Windows_X86_64 LibreOffice_project/639b8ac485750d5696d7590a72ef1b496725cfb5</meta:generator>
    <meta:editing-duration>PT53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