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9.81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37.52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16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: SECRETARIA DE GESTÃO DE PESSOAS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1/08/2024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30"/>
          <table:table-cell table:number-columns-repeated="1016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d) Situação funcional dos servidores ativos do quadro de pessoal do órgão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6"/>
          <table:table-cell table:style-name="ce23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7"/>
          <table:covered-table-cell table:style-name="ce29"/>
          <table:table-cell table:number-columns-repeated="1017"/>
        </table:table-row>
        <table:table-row table:style-name="ro1">
          <table:covered-table-cell table:number-columns-repeated="3" table:style-name="ce6"/>
          <table:table-cell table:style-name="ce23" office:value-type="string" calcext:value-type="string" table:number-columns-spanned="1" table:number-rows-spanned="2">
            <text:p>Exercício no órgão</text:p>
          </table:table-cell>
          <table:table-cell table:style-name="ce28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23" office:value-type="string" calcext:value-type="string" table:number-columns-spanned="1" table:number-rows-spanned="2">
            <text:p>Outros Afastamentos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3" table:style-name="ce6"/>
          <table:covered-table-cell table:number-columns-repeated="4" table:style-name="ce24"/>
          <table:table-cell table:number-columns-repeated="1017"/>
        </table:table-row>
        <table:table-row table:style-name="ro1">
          <table:table-cell table:style-name="ce7"/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</text:p>
          </table:table-cell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5" calcext:value-type="float">
            <text:p>3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0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U</text:p>
          </table:table-cell>
          <table:table-cell table:style-name="ce10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10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49" calcext:value-type="float">
            <text:p>549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  <number:text>/</number:text>
      <number:year number:style="long"/>
    </number:date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39:36</meta:creation-date>
    <dc:date>2024-09-03T14:17:03.980000000</dc:date>
    <meta:editing-duration>PT5M15S</meta:editing-duration>
    <meta:editing-cycles>1</meta:editing-cycles>
    <meta:generator>LibreOffice/5.3.7.2$Windows_X86_64 LibreOffice_project/6b8ed514a9f8b44d37a1b96673cbbdd077e24059</meta:generator>
    <meta:document-statistic meta:table-count="1" meta:cell-count="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