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4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5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7"/>
          <table:table-cell table:number-columns-repeated="5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Desembargador Federal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uiz Titular de Vara Trabalhist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2" calcext:value-type="float">
            <text:p>52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1" calcext:value-type="float">
            <text:p>1</text:p>
          </table:table-cell>
          <table:table-cell table:style-name="ce15" table:formula="of:=SUM([.E11:.E14])" office:value-type="float" office:value="53" calcext:value-type="float">
            <text:p>53</text:p>
          </table:table-cell>
          <table:table-cell table:number-columns-repeated="59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4:20:26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57:31</meta:creation-date>
    <dc:date>2024-09-06T14:21:12.627000000</dc:date>
    <meta:editing-duration>PT3M34S</meta:editing-duration>
    <meta:editing-cycles>2</meta:editing-cycles>
    <meta:generator>LibreOffice/6.4.7.2$Windows_X86_64 LibreOffice_project/639b8ac485750d5696d7590a72ef1b496725cfb5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