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4-08-31" calcext:value-type="date">
            <text:p>31/08/2024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120391.6" calcext:value-type="float">
            <text:p>120.391,6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0391.6" calcext:value-type="float">
            <text:p>120.391,6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0391.6" calcext:value-type="float">
            <text:p>120.391,6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8070" calcext:value-type="float">
            <text:p>38.07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8070" calcext:value-type="float">
            <text:p>38.070,00</text:p>
          </table:table-cell>
          <table:table-cell table:style-name="ce11" office:value-type="float" office:value="19364.3" calcext:value-type="float">
            <text:p>19.364,30</text:p>
          </table:table-cell>
          <table:table-cell table:style-name="ce12" office:value-type="percentage" office:value="0.5086" calcext:value-type="percentage">
            <text:p>50,86 %</text:p>
          </table:table-cell>
          <table:table-cell table:style-name="ce11" office:value-type="float" office:value="16564.3" calcext:value-type="float">
            <text:p>16.564,30</text:p>
          </table:table-cell>
          <table:table-cell table:style-name="ce12" office:value-type="percentage" office:value="0.4351" calcext:value-type="percentage">
            <text:p>43,51 %</text:p>
          </table:table-cell>
          <table:table-cell table:style-name="ce11" office:value-type="float" office:value="16564.3" calcext:value-type="float">
            <text:p>16.564,30</text:p>
          </table:table-cell>
          <table:table-cell table:style-name="ce12" office:value-type="percentage" office:value="0.4351" calcext:value-type="percentage">
            <text:p>43,5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90622.73" calcext:value-type="float">
            <text:p>290.622,73</text:p>
          </table:table-cell>
          <table:table-cell table:style-name="ce12" office:value-type="percentage" office:value="0.9687" calcext:value-type="percentage">
            <text:p>96,87 %</text:p>
          </table:table-cell>
          <table:table-cell table:style-name="ce11" office:value-type="float" office:value="290622.73" calcext:value-type="float">
            <text:p>290.622,73</text:p>
          </table:table-cell>
          <table:table-cell table:style-name="ce12" office:value-type="percentage" office:value="0.9687" calcext:value-type="percentage">
            <text:p>96,8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494002" calcext:value-type="float">
            <text:p>162.494.002,00</text:p>
          </table:table-cell>
          <table:table-cell table:style-name="ce11" office:value-type="float" office:value="9550572" calcext:value-type="float">
            <text:p>9.550.57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2044574" calcext:value-type="float">
            <text:p>172.044.57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2044574" calcext:value-type="float">
            <text:p>172.044.574,00</text:p>
          </table:table-cell>
          <table:table-cell table:style-name="ce11" office:value-type="float" office:value="163593193.8" calcext:value-type="float">
            <text:p>163.593.193,80</text:p>
          </table:table-cell>
          <table:table-cell table:style-name="ce12" office:value-type="percentage" office:value="0.9509" calcext:value-type="percentage">
            <text:p>95,09 %</text:p>
          </table:table-cell>
          <table:table-cell table:style-name="ce11" office:value-type="float" office:value="108899059.12" calcext:value-type="float">
            <text:p>108.899.059,12</text:p>
          </table:table-cell>
          <table:table-cell table:style-name="ce12" office:value-type="percentage" office:value="0.633" calcext:value-type="percentage">
            <text:p>63,30 %</text:p>
          </table:table-cell>
          <table:table-cell table:style-name="ce11" office:value-type="float" office:value="106151161.18" calcext:value-type="float">
            <text:p>106.151.161,18</text:p>
          </table:table-cell>
          <table:table-cell table:style-name="ce12" office:value-type="percentage" office:value="0.617" calcext:value-type="percentage">
            <text:p>61,7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50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AO <text:s text:c="16"/>- NACIONAL (CREDITO EX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875176" calcext:value-type="float">
            <text:p>11.875.17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359139" calcext:value-type="float">
            <text:p>24.359.139,00</text:p>
          </table:table-cell>
          <table:table-cell table:style-name="ce11" office:value-type="float" office:value="99696" calcext:value-type="float">
            <text:p>99.696,00</text:p>
          </table:table-cell>
          <table:table-cell table:style-name="ce11" office:value-type="float" office:value="322024" calcext:value-type="float">
            <text:p>322.024,00</text:p>
          </table:table-cell>
          <table:table-cell table:style-name="ce11" office:value-type="float" office:value="24136811" calcext:value-type="float">
            <text:p>24.136.81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136811" calcext:value-type="float">
            <text:p>24.136.811,00</text:p>
          </table:table-cell>
          <table:table-cell table:style-name="ce11" office:value-type="float" office:value="20147289.18" calcext:value-type="float">
            <text:p>20.147.289,18</text:p>
          </table:table-cell>
          <table:table-cell table:style-name="ce12" office:value-type="percentage" office:value="0.8347" calcext:value-type="percentage">
            <text:p>83,47 %</text:p>
          </table:table-cell>
          <table:table-cell table:style-name="ce11" office:value-type="float" office:value="13489427.11" calcext:value-type="float">
            <text:p>13.489.427,11</text:p>
          </table:table-cell>
          <table:table-cell table:style-name="ce12" office:value-type="percentage" office:value="0.5589" calcext:value-type="percentage">
            <text:p>55,89 %</text:p>
          </table:table-cell>
          <table:table-cell table:style-name="ce11" office:value-type="float" office:value="13249686.59" calcext:value-type="float">
            <text:p>13.249.686,59</text:p>
          </table:table-cell>
          <table:table-cell table:style-name="ce12" office:value-type="percentage" office:value="0.5489" calcext:value-type="percentage">
            <text:p>54,8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style-name="ce11" office:value-type="float" office:value="2489453.63" calcext:value-type="float">
            <text:p>2.489.453,63</text:p>
          </table:table-cell>
          <table:table-cell table:style-name="ce12" office:value-type="percentage" office:value="0.7316" calcext:value-type="percentage">
            <text:p>73,16 %</text:p>
          </table:table-cell>
          <table:table-cell table:style-name="ce11" office:value-type="float" office:value="221502.8" calcext:value-type="float">
            <text:p>221.502,80</text:p>
          </table:table-cell>
          <table:table-cell table:style-name="ce12" office:value-type="percentage" office:value="0.0651" calcext:value-type="percentage">
            <text:p>6,51 %</text:p>
          </table:table-cell>
          <table:table-cell table:style-name="ce11" office:value-type="float" office:value="221418.61" calcext:value-type="float">
            <text:p>221.418,61</text:p>
          </table:table-cell>
          <table:table-cell table:style-name="ce12" office:value-type="percentage" office:value="0.0651" calcext:value-type="percentage">
            <text:p>6,5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56291" calcext:value-type="float">
            <text:p>556.291,00</text:p>
          </table:table-cell>
          <table:table-cell table:style-name="ce11" office:value-type="float" office:value="444656" calcext:value-type="float">
            <text:p>444.656,00</text:p>
          </table:table-cell>
          <table:table-cell table:style-name="ce11" office:value-type="float" office:value="222328" calcext:value-type="float">
            <text:p>222.328,00</text:p>
          </table:table-cell>
          <table:table-cell table:style-name="ce11" office:value-type="float" office:value="778619" calcext:value-type="float">
            <text:p>778.6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78619" calcext:value-type="float">
            <text:p>778.619,00</text:p>
          </table:table-cell>
          <table:table-cell table:style-name="ce11" office:value-type="float" office:value="3644.75" calcext:value-type="float">
            <text:p>3.644,75</text:p>
          </table:table-cell>
          <table:table-cell table:style-name="ce12" office:value-type="percentage" office:value="0.0047" calcext:value-type="percentage">
            <text:p>0,47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style-name="ce11" office:value-type="float" office:value="7530" calcext:value-type="float">
            <text:p>7.530,00</text:p>
          </table:table-cell>
          <table:table-cell table:style-name="ce12" office:value-type="percentage" office:value="0.0895" calcext:value-type="percentage">
            <text:p>8,95 %</text:p>
          </table:table-cell>
          <table:table-cell table:style-name="ce11" office:value-type="float" office:value="430" calcext:value-type="float">
            <text:p>430,00</text:p>
          </table:table-cell>
          <table:table-cell table:style-name="ce12" office:value-type="percentage" office:value="0.0051" calcext:value-type="percentage">
            <text:p>0,51 %</text:p>
          </table:table-cell>
          <table:table-cell table:style-name="ce11" office:value-type="float" office:value="430" calcext:value-type="float">
            <text:p>430,00</text:p>
          </table:table-cell>
          <table:table-cell table:style-name="ce12" office:value-type="percentage" office:value="0.0051" calcext:value-type="percentage">
            <text:p>0,5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2" table:style-name="ce11" office:value-type="float" office:value="222328" calcext:value-type="float">
            <text:p>222.328,00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30782" calcext:value-type="float">
            <text:p>2.230.782,00</text:p>
          </table:table-cell>
          <table:table-cell table:style-name="ce11" office:value-type="float" office:value="222327.04" calcext:value-type="float">
            <text:p>222.327,04</text:p>
          </table:table-cell>
          <table:table-cell table:style-name="ce12" office:value-type="percentage" office:value="0.0997" calcext:value-type="percentage">
            <text:p>9,97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85506.54" calcext:value-type="float">
            <text:p>85.506,54</text:p>
          </table:table-cell>
          <table:table-cell table:style-name="ce12" office:value-type="percentage" office:value="0.5105" calcext:value-type="percentage">
            <text:p>51,05 %</text:p>
          </table:table-cell>
          <table:table-cell table:style-name="ce11" office:value-type="float" office:value="39520.86" calcext:value-type="float">
            <text:p>39.520,86</text:p>
          </table:table-cell>
          <table:table-cell table:style-name="ce12" office:value-type="percentage" office:value="0.236" calcext:value-type="percentage">
            <text:p>23,60 %</text:p>
          </table:table-cell>
          <table:table-cell table:style-name="ce11" office:value-type="float" office:value="39520.86" calcext:value-type="float">
            <text:p>39.520,86</text:p>
          </table:table-cell>
          <table:table-cell table:style-name="ce12" office:value-type="percentage" office:value="0.236" calcext:value-type="percentage">
            <text:p>23,6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022104" calcext:value-type="float">
            <text:p>9.022.1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022104" calcext:value-type="float">
            <text:p>9.022.1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022104" calcext:value-type="float">
            <text:p>9.022.10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927890.11" calcext:value-type="float">
            <text:p>5.927.890,11</text:p>
          </table:table-cell>
          <table:table-cell table:style-name="ce12" office:value-type="percentage" office:value="0.657" calcext:value-type="percentage">
            <text:p>65,70 %</text:p>
          </table:table-cell>
          <table:table-cell table:style-name="ce11" office:value-type="float" office:value="5927890.11" calcext:value-type="float">
            <text:p>5.927.890,11</text:p>
          </table:table-cell>
          <table:table-cell table:style-name="ce12" office:value-type="percentage" office:value="0.657" calcext:value-type="percentage">
            <text:p>65,7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706904" calcext:value-type="float">
            <text:p>10.706.9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706904" calcext:value-type="float">
            <text:p>10.706.9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706904" calcext:value-type="float">
            <text:p>10.706.904,00</text:p>
          </table:table-cell>
          <table:table-cell table:style-name="ce11" office:value-type="float" office:value="10420626.14" calcext:value-type="float">
            <text:p>10.420.626,14</text:p>
          </table:table-cell>
          <table:table-cell table:style-name="ce12" office:value-type="percentage" office:value="0.9733" calcext:value-type="percentage">
            <text:p>97,33 %</text:p>
          </table:table-cell>
          <table:table-cell table:style-name="ce11" office:value-type="float" office:value="8406987.86" calcext:value-type="float">
            <text:p>8.406.987,86</text:p>
          </table:table-cell>
          <table:table-cell table:style-name="ce12" office:value-type="percentage" office:value="0.7852" calcext:value-type="percentage">
            <text:p>78,52 %</text:p>
          </table:table-cell>
          <table:table-cell table:style-name="ce11" office:value-type="float" office:value="8406987.86" calcext:value-type="float">
            <text:p>8.406.987,86</text:p>
          </table:table-cell>
          <table:table-cell table:style-name="ce12" office:value-type="percentage" office:value="0.7852" calcext:value-type="percentage">
            <text:p>78,5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style-name="ce11" office:value-type="float" office:value="26965359" calcext:value-type="float">
            <text:p>26.965.359,00</text:p>
          </table:table-cell>
          <table:table-cell table:style-name="ce12" office:value-type="percentage" office:value="0.9626" calcext:value-type="percentage">
            <text:p>96,26 %</text:p>
          </table:table-cell>
          <table:table-cell table:style-name="ce11" office:value-type="float" office:value="17936576.76" calcext:value-type="float">
            <text:p>17.936.576,76</text:p>
          </table:table-cell>
          <table:table-cell table:style-name="ce12" office:value-type="percentage" office:value="0.6403" calcext:value-type="percentage">
            <text:p>64,03 %</text:p>
          </table:table-cell>
          <table:table-cell table:style-name="ce11" office:value-type="float" office:value="17936576.76" calcext:value-type="float">
            <text:p>17.936.576,76</text:p>
          </table:table-cell>
          <table:table-cell table:style-name="ce12" office:value-type="percentage" office:value="0.6403" calcext:value-type="percentage">
            <text:p>64,0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36987" calcext:value-type="float">
            <text:p>1.436.98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36987" calcext:value-type="float">
            <text:p>1.436.9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436987" calcext:value-type="float">
            <text:p>1.436.987,00</text:p>
          </table:table-cell>
          <table:table-cell table:style-name="ce11" office:value-type="float" office:value="247.27" calcext:value-type="float">
            <text:p>247,27</text:p>
          </table:table-cell>
          <table:table-cell table:style-name="ce12" office:value-type="percentage" office:value="0.0002" calcext:value-type="percentage">
            <text:p>0,02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9178719" calcext:value-type="float">
            <text:p>29.178.719,00</text:p>
          </table:table-cell>
          <table:table-cell table:style-name="ce11" office:value-type="float" office:value="28184908.25" calcext:value-type="float">
            <text:p>28.184.908,25</text:p>
          </table:table-cell>
          <table:table-cell table:style-name="ce12" office:value-type="percentage" office:value="0.9659" calcext:value-type="percentage">
            <text:p>96,59 %</text:p>
          </table:table-cell>
          <table:table-cell table:style-name="ce11" office:value-type="float" office:value="19134284.78" calcext:value-type="float">
            <text:p>19.134.284,78</text:p>
          </table:table-cell>
          <table:table-cell table:style-name="ce12" office:value-type="percentage" office:value="0.6558" calcext:value-type="percentage">
            <text:p>65,58 %</text:p>
          </table:table-cell>
          <table:table-cell table:style-name="ce11" office:value-type="float" office:value="18791424.81" calcext:value-type="float">
            <text:p>18.791.424,81</text:p>
          </table:table-cell>
          <table:table-cell table:style-name="ce12" office:value-type="percentage" office:value="0.644" calcext:value-type="percentage">
            <text:p>64,4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50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cional (Crédito Extraordinário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86750" calcext:value-type="float">
            <text:p>1.786.7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style-name="ce11" office:value-type="float" office:value="139667.31" calcext:value-type="float">
            <text:p>139.667,31</text:p>
          </table:table-cell>
          <table:table-cell table:style-name="ce12" office:value-type="percentage" office:value="0.1081" calcext:value-type="percentage">
            <text:p>10,81 %</text:p>
          </table:table-cell>
          <table:table-cell table:style-name="ce11" office:value-type="float" office:value="88637.92" calcext:value-type="float">
            <text:p>88.637,92</text:p>
          </table:table-cell>
          <table:table-cell table:style-name="ce12" office:value-type="percentage" office:value="0.0686" calcext:value-type="percentage">
            <text:p>6,86 %</text:p>
          </table:table-cell>
          <table:table-cell table:style-name="ce11" office:value-type="float" office:value="88637.92" calcext:value-type="float">
            <text:p>88.637,92</text:p>
          </table:table-cell>
          <table:table-cell table:style-name="ce12" office:value-type="percentage" office:value="0.0686" calcext:value-type="percentage">
            <text:p>6,86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3762" calcext:value-type="float">
            <text:p>143.762,00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3808" calcext:value-type="float">
            <text:p>213.808,00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253710.96" calcext:value-type="float">
            <text:p>1.253.710,9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53710.96" calcext:value-type="float">
            <text:p>1.253.710,9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36059.65" calcext:value-type="float">
            <text:p>1.236.059,65</text:p>
          </table:table-cell>
          <table:table-cell table:style-name="ce12" office:value-type="percentage" office:value="0.9859" calcext:value-type="percentage">
            <text:p>98,59 %</text:p>
          </table:table-cell>
          <table:table-cell table:style-name="ce11" office:value-type="float" office:value="1220917.11" calcext:value-type="float">
            <text:p>1.220.917,11</text:p>
          </table:table-cell>
          <table:table-cell table:style-name="ce12" office:value-type="percentage" office:value="0.9738" calcext:value-type="percentage">
            <text:p>97,38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9-10T09:36:22</meta:creation-date>
    <dc:creator>Rogerio Ferreira Rodrigues</dc:creator>
    <dc:date>2024-09-10T09:36:22</dc:date>
    <meta:document-statistic meta:table-count="1" meta:cell-count="605" meta:object-count="0"/>
    <meta:generator>LibreOffice/6.4.7.2$Windows_X86_64 LibreOffice_project/639b8ac485750d5696d7590a72ef1b496725cfb5</meta:generator>
  </office:meta>
</office:document-meta>
</file>