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5.704cm"/>
    </style:style>
    <style:style style:name="co3" style:family="table-column">
      <style:table-column-properties fo:break-before="auto" style:column-width="5.396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8.809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1.312cm"/>
    </style:style>
    <style:style style:name="co13" style:family="table-column">
      <style:table-column-properties fo:break-before="auto" style:column-width="1.508cm"/>
    </style:style>
    <style:style style:name="co14" style:family="table-column">
      <style:table-column-properties fo:break-before="auto" style:column-width="1.256cm"/>
    </style:style>
    <style:style style:name="co15" style:family="table-column">
      <style:table-column-properties fo:break-before="auto" style:column-width="1.48cm"/>
    </style:style>
    <style:style style:name="co16" style:family="table-column">
      <style:table-column-properties fo:break-before="auto" style:column-width="0.861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1.78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042cm" fo:break-before="auto" style:use-optimal-row-height="fals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1.48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778cm" fo:break-before="auto" style:use-optimal-row-height="false"/>
    </style:style>
    <style:style style:name="ro14" style:family="table-row">
      <style:table-row-properties style:row-height="1.808cm" fo:break-before="auto" style:use-optimal-row-height="false"/>
    </style:style>
    <style:style style:name="ro15" style:family="table-row">
      <style:table-row-properties style:row-height="1.367cm" fo:break-before="auto" style:use-optimal-row-height="false"/>
    </style:style>
    <style:style style:name="ro16" style:family="table-row">
      <style:table-row-properties style:row-height="1.337cm" fo:break-before="auto" style:use-optimal-row-height="false"/>
    </style:style>
    <style:style style:name="ro17" style:family="table-row">
      <style:table-row-properties style:row-height="1.558cm" fo:break-before="auto" style:use-optimal-row-height="false"/>
    </style:style>
    <style:style style:name="ro18" style:family="table-row">
      <style:table-row-properties style:row-height="1.351cm" fo:break-before="auto" style:use-optimal-row-height="false"/>
    </style:style>
    <style:style style:name="ro19" style:family="table-row">
      <style:table-row-properties style:row-height="1.469cm" fo:break-before="auto" style:use-optimal-row-height="false"/>
    </style:style>
    <style:style style:name="ro20" style:family="table-row">
      <style:table-row-properties style:row-height="1.307cm" fo:break-before="auto" style:use-optimal-row-height="false"/>
    </style:style>
    <style:style style:name="ro21" style:family="table-row">
      <style:table-row-properties style:row-height="1.205cm" fo:break-before="auto" style:use-optimal-row-height="false"/>
    </style:style>
    <style:style style:name="ro22" style:family="table-row">
      <style:table-row-properties style:row-height="0.517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5.5pt" fo:font-style="normal" fo:text-shadow="none" style:text-underline-style="none" fo:font-weight="normal" style:font-size-asian="5.5pt" style:font-style-asian="normal" style:font-weight-asian="normal" style:font-name-complex="Arial1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9" table:default-cell-style-name="ce3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Nº Process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t Início</text:p>
          </table:table-cell>
          <table:table-cell table:style-name="ce1" office:value-type="string" calcext:value-type="string">
            <text:p>Dt Fim</text:p>
          </table:table-cell>
          <table:table-cell table:style-name="ce1" office:value-type="string" calcext:value-type="string">
            <text:p>Motivo</text:p>
          </table:table-cell>
          <table:table-cell table:style-name="ce7" office:value-type="string" calcext:value-type="string">
            <text:p>Tipo </text:p>
            <text:p>Transporte</text:p>
          </table:table-cell>
          <table:table-cell table:style-name="ce1" office:value-type="string" calcext:value-type="string">
            <text:p>Nº Diárias</text:p>
          </table:table-cell>
          <table:table-cell table:style-name="ce7" office:value-type="string" calcext:value-type="string">
            <text:p>Total </text:p>
            <text:p>Diárias</text:p>
          </table:table-cell>
          <table:table-cell table:style-name="ce1" office:value-type="string" calcext:value-type="string">
            <text:p>Descontos</text:p>
          </table:table-cell>
          <table:table-cell table:style-name="ce7" office:value-type="string" calcext:value-type="string">
            <text:p>Adic </text:p>
            <text:p>Desloc</text:p>
          </table:table-cell>
          <table:table-cell table:style-name="ce1" office:value-type="string" calcext:value-type="string">
            <text:p>Passagem</text:p>
          </table:table-cell>
          <table:table-cell table:style-name="ce7" office:value-type="string" calcext:value-type="string">
            <text:p>Reembolso</text:p>
            <text:p> Transp</text:p>
          </table:table-cell>
          <table:table-cell table:style-name="ce7" office:value-type="string" calcext:value-type="string">
            <text:p>Débito </text:p>
            <text:p>Anterior</text:p>
          </table:table-cell>
          <table:table-cell table:style-name="ce7" office:value-type="string" calcext:value-type="string">
            <text:p>Valor </text:p>
            <text:p>Devolução</text:p>
          </table:table-cell>
          <table:table-cell table:style-name="ce7" office:value-type="string" calcext:value-type="string">
            <text:p>Total </text:p>
            <text:p>Despesa</text:p>
          </table:table-cell>
          <table:table-cell table:style-name="ce9" table:number-columns-repeated="1006"/>
        </table:table-row>
        <table:table-row table:style-name="ro2">
          <table:table-cell table:style-name="ce2" office:value-type="string" calcext:value-type="string">
            <text:p>424/2024</text:p>
          </table:table-cell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<text:s/>a fim de acompanhar e auxiliar o servidor Alfredo Batista dos Santos Filho, lotado no Setor <text:s/>de Almoxarifado para proceder o transporte de material de consumo para suprimento das Varas Trabalhistas das referidas cidades, conforme Portaria DG nº 325/2024, do Processo SEI 000005400/2024 e chamado GLPI nº ID - 15731, 0160870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861.79" calcext:value-type="float">
            <text:p>1861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1/2024</text:p>
          </table:table-cell>
          <table:table-cell table:style-name="ce2" office:value-type="string" calcext:value-type="string">
            <text:p>ALDO HENRIQUE DO NASCIMENTO JUNIOR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Autorizar o pagamento de 3½ (três e meia) diárias, ao servidor ALDO HENRIQUE DO NASCIMENTO JÚNIOR, cargo Técnico Judiciário, lotado na Vara do Trabalho de Barra do Corda, matrícula nº 2131, para participar da</text:p>
            <text:p> "Semana de Extensão de Servidores de 2024 " Polo Timon", a ser realizada no período de 06 a 08 de agosto, na cidade de Timon/MA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441.02" calcext:value-type="float">
            <text:p>1441,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51/2024</text:p>
          </table:table-cell>
          <table:table-cell table:style-name="ce2" office:value-type="string" calcext:value-type="string">
            <text:p>ALESSANDRA SOARES GALVÃO DE CARVALH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Presidente Dutra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Autorizar o pagamento de 3½ (três e meia) diárias, à servidora ALESSANDRA SOARES GALVÃO DE CARVALHO, Diretora de Secretaria, lotada na Vara do Trabalho de Presidente Dutra, matrícula nº 1778, para participar da</text:p>
            <text:p>"Semana de Extensão de Servidores de 2024 " Polo Timon", a ser realizada no período de 06 a 08 de agosto, na cidade de Timon/MA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441.02" calcext:value-type="float">
            <text:p>1441,0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391/2024</text:p>
          </table:table-cell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APOIO TÉCNICO AO ALMOXARIFAD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3/08/2024</text:p>
          </table:table-cell>
          <table:table-cell table:style-name="ce5" office:value-type="string" calcext:value-type="string">
            <text:p>dar cumprimento ao serviço de distribuição de material de consumo para o período semestral de agosto/2024 a janeiro/2025, conforme deferimento constante no Processo SEI nº 5056/2024: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861.79" calcext:value-type="float">
            <text:p>1861,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276/2024</text:p>
          </table:table-cell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APOIO DE EDUCAÇÃO À DISTÂNC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A fim de acompanhar e auxiliar, em tempo integral, a Exma. Juíza Carolina Burlamaqui Carvalho, Juíza do Trabalho Substituta e Coordenadora da EJUD16, na "Semana de Extensão de Servidores de 2024 " Polo Timon",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458,6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099.43" calcext:value-type="float">
            <text:p>6099,4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28/2024</text:p>
          </table:table-cell>
          <table:table-cell table:style-name="ce2" office:value-type="string" calcext:value-type="string">
            <text:p>Andréa Keust Bandeira de Melo</text:p>
          </table:table-cell>
          <table:table-cell table:style-name="ce2" office:value-type="string" calcext:value-type="string">
            <text:p>Juíza do Trabalho Titular (Justiça do Trabalho)</text:p>
          </table:table-cell>
          <table:table-cell table:style-name="ce2" office:value-type="string" calcext:value-type="string">
            <text:p>Recife/P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2/09/2024</text:p>
          </table:table-cell>
          <table:table-cell table:style-name="ce2" office:value-type="string" calcext:value-type="string">
            <text:p>05/09/2024</text:p>
          </table:table-cell>
          <table:table-cell table:style-name="ce4" office:value-type="string" calcext:value-type="string">
            <text:p>Deslocamento para ministrar a palestra na Escola Judicial do TRT 16 " evento A Porosidade do Tempo e o Direito à Desconexão a ser realizado nos dias 03 e 04 de setembro de 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077,7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771.01" calcext:value-type="float">
            <text:p>6771,01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388/2024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12/08/2024</text:p>
          </table:table-cell>
          <table:table-cell table:style-name="ce2" office:value-type="string" calcext:value-type="string">
            <text:p>15/08/2024</text:p>
          </table:table-cell>
          <table:table-cell table:style-name="ce4" office:value-type="string" calcext:value-type="string">
            <text:p>acompanhar, auxiliar e prestar segurança, em tempo integral, o Exmo. Senhor Francisco José de "Carvalho Neto", Desembargador Vice-Presidente e Corregedor do TRT16, na Correição Ordinária que ocorrerá na Vara Trabalhista e CEJUSC de Caxias, nos dias 13 e 14 de agosto de 2024, nos termos dos </text:p>
            <text:p>Editais de Correição GVP/COR nºs 22/2024 (0155888) e 23/2024 (0155890), e conforme Portaria GP nº 593/2024 (0156069), no Processo SEI 5266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53,29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2675.47" calcext:value-type="float">
            <text:p>2675,4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434/2024 (Retifica Processo 388/2024)</text:p>
          </table:table-cell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12/08/2024</text:p>
          </table:table-cell>
          <table:table-cell table:style-name="ce2" office:value-type="string" calcext:value-type="string">
            <text:p>15/08/2024</text:p>
          </table:table-cell>
          <table:table-cell table:style-name="ce4" office:value-type="string" calcext:value-type="string">
            <text:p>acompanhar, auxiliar e prestar segurança, em tempo integral, o Exmo. Senhor Francisco José <text:s/>de "Carvalho Neto", Desembargador Vice-Presidente e Corregedor do TRT16, na Correição Ordinária que ocorrerá na Vara Trabalhista e CEJUSC de Caxias, nos dias 13 e 14 de agosto de 2024, nos termos dos Editais de Correição GVP/COR nºs 22/2024 (0155888) e 23/2024 (0155890), e conforme Portaria GP nº 593/2024 (0156069), no Processo SEI 5266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.928,7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2.675,47</text:p>
          </table:table-cell>
          <table:table-cell table:style-name="ce2" office:value-type="string" calcext:value-type="string">
            <text:p>387,27</text:p>
          </table:table-cell>
          <table:table-cell table:style-name="ce2" office:value-type="float" office:value="-387.27" calcext:value-type="float">
            <text:p>-387,2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330/2024</text:p>
          </table:table-cell>
          <table:table-cell table:style-name="ce2" office:value-type="string" calcext:value-type="string">
            <text:p>BERNARDO JOSE PINTO DE MELLO E SILVA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rreirinh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Autorizar o pagamento de 3½ (três e meia) diárias ao servidor BERNARDO JOSE PINTO DE MELLO E SILVA FILHO, Oficial de Justiça Avaliador Federal, lotado na Vara do Trabalho de Barreirinhas, matrícula nº 2235, para viajar à cidade de São Luís/MA, a fim de participar do "III Curso Formação Geral e Reciclagem para Oficiais de Justiça", nos dias 28 e 29/08/2024, no Auditório da Escola Judicial, prédio sede deste Tribunal, nesta capital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58/2024</text:p>
          </table:table-cell>
          <table:table-cell table:style-name="ce2" office:value-type="string" calcext:value-type="string">
            <text:p>BRUNO HENRIQUE AGUIAR SOUSA JANSEN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3/08/2024</text:p>
          </table:table-cell>
          <table:table-cell table:style-name="ce2" office:value-type="string" calcext:value-type="string">
            <text:p>17/08/2024</text:p>
          </table:table-cell>
          <table:table-cell table:style-name="ce4" office:value-type="string" calcext:value-type="string">
            <text:p>Participação no Fórum Permanente de Auditoria do Poder Judiciário </text:p>
            <text:p>" Edição 2024, que acontecerá no período de 14 a 16/08/2024 na cidade de Brasíli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070,9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7884.22" calcext:value-type="float">
            <text:p>7884,2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65/2024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SEC. DA CORREGE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participar da Reunião dos Secretários de Corregedorias da Justiça do Trabalho, que acontecerá paralelamente ao COLEPRECOR, nos dias 20 e 21 de agosto de 2024, bem como participar do Fórum Nacional das Corregedoria Regionais do Trabalho, no dia 22/8/2024, ambos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342,7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8156.07" calcext:value-type="float">
            <text:p>8156,0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383/2024</text:p>
          </table:table-cell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SEC. DA CORREGE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12/08/2024</text:p>
          </table:table-cell>
          <table:table-cell table:style-name="ce2" office:value-type="string" calcext:value-type="string">
            <text:p>15/08/2024</text:p>
          </table:table-cell>
          <table:table-cell table:style-name="ce4" office:value-type="string" calcext:value-type="string">
            <text:p>acompanhar e auxiliar, em tempo integral, o Exmo. Senhor Francisco José de "Carvalho Neto", Desembargador Vice-Presidente e Corregedor do TRT16, na Correição Ordinária que ocorrerá na Vara Trabalhista e CEJUSC de Caxias/MA, nos dias 13 e 14 de agosto de 2024, nos termos dos Editais de Correição GVP/COR nºs 22/2024 (0155879) e 23/2024 (0155880), e conforme Portaria GP nº 593/2024 (0156069), no Processo SEI 5266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288.2" calcext:value-type="float">
            <text:p>2288,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25/2024</text:p>
          </table:table-cell>
          <table:table-cell table:style-name="ce2" office:value-type="string" calcext:value-type="string">
            <text:p>CARLOS EDUARDO EVANGELISTA BATISTA DOS SANTO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Recife/PE</text:p>
          </table:table-cell>
          <table:table-cell table:style-name="ce2" office:value-type="string" calcext:value-type="string">
            <text:p>22/08/2024</text:p>
          </table:table-cell>
          <table:table-cell table:style-name="ce2" office:value-type="string" calcext:value-type="string">
            <text:p>24/08/2024</text:p>
          </table:table-cell>
          <table:table-cell table:style-name="ce4" office:value-type="string" calcext:value-type="string">
            <text:p>Participação 1º Encontro do Programa Trabalho Seguro dos Tribunais Regionais do Trabalho <text:s/>do Nordeste, no dia 23 de agosto de 2024, em Recife/P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300,65</text:p>
          </table:table-cell>
          <table:table-cell table:style-name="ce2" office:value-type="string" calcext:value-type="string">
            <text:p>-1.308,06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996,7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634.79" calcext:value-type="float">
            <text:p>5634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423/2024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Autorizar o pagamento de 3½ (três e meia) diárias ao servidor CARLOS FELIPE ARRUDA MORAES , Oficial de Justiça, lotado na Vara do Trabalho de Santa Inês, matrícula nº 1985, para viajar à cidade de São Luís/MA, a fim de participar do "III Curso Formação Geral e Reciclagem para Oficiais de Justiça", nos dias 28 e 29/08/2024, no Auditório da Escola Judicial, prédio sede deste Tribunal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069.82" calcext:value-type="float">
            <text:p>3069,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432/2024</text:p>
          </table:table-cell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Bacabal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6/08/2024</text:p>
          </table:table-cell>
          <table:table-cell table:style-name="ce4" office:value-type="string" calcext:value-type="string">
            <text:p>para viajar a cidade de Bacabal/MA, por transporte Rodoviário, no período de 20 a 26 de agosto <text:s/>de 2024, a fim de auxiliar no cumprimento de mandados pendentes na Vara do Trabalho daquela cidade, conforme autorizado no Despacho GPRE 2307/2024, doc. 0159006 do Processo SEI 000005214/2024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3.146,58</text:p>
          </table:table-cell>
          <table:table-cell table:style-name="ce2" office:value-type="string" calcext:value-type="string">
            <text:p>-316,61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217.24" calcext:value-type="float">
            <text:p>3217,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82/2024</text:p>
          </table:table-cell>
          <table:table-cell table:style-name="ce2" office:value-type="string" calcext:value-type="string">
            <text:p>CARLOS VICTOR BELO DE SOUSA</text:p>
          </table:table-cell>
          <table:table-cell table:style-name="ce2" office:value-type="string" calcext:value-type="string">
            <text:p>CHEFE DE GABINET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2/08/2024</text:p>
          </table:table-cell>
          <table:table-cell table:style-name="ce4" office:value-type="string" calcext:value-type="string">
            <text:p>a fim de participar da Reunião dos Secretários-Gerais da Presidência, Secretários-Gerais Judiciários e dos Secretários das Corregedorias Regionais, a ser realizada na Sede do Tribunal Superior do Trabalho, no período de 20 a 21 de agosto de 2024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000,0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8069.86" calcext:value-type="float">
            <text:p>8069,86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38/2024</text:p>
          </table:table-cell>
          <table:table-cell table:style-name="ce2" office:value-type="string" calcext:value-type="string">
            <text:p>CAROLINA BURLAMAQUI CARVALHO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Coordenar e participar da "Semana de Extensão de Servidores 2024 " Polo Timon", a ser <text:s/>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505,9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199.2" calcext:value-type="float">
            <text:p>5199,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37/2024</text:p>
          </table:table-cell>
          <table:table-cell table:style-name="ce2" office:value-type="string" calcext:value-type="string">
            <text:p>CAROLINA BURLAMAQUI CARVALHO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Vitória/ES</text:p>
          </table:table-cell>
          <table:table-cell table:style-name="ce2" office:value-type="string" calcext:value-type="string">
            <text:p>28/08/2024</text:p>
          </table:table-cell>
          <table:table-cell table:style-name="ce2" office:value-type="string" calcext:value-type="string">
            <text:p>31/08/2024</text:p>
          </table:table-cell>
          <table:table-cell table:style-name="ce4" office:value-type="string" calcext:value-type="string">
            <text:p>Participar da 78ª Reunião das Escolas de Magistratura do Trabalho (CONEMATRA), que</text:p>
            <text:p> acontecerá nos dias 29 e 30 e agosto de 2024, na cidade de Vitória/ES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693.27" calcext:value-type="float">
            <text:p>3693,2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95/2024</text:p>
          </table:table-cell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Participar da "Semana de Extensão de Servidores de 2024 " Polo Timon", a ser realizada <text:s/>no período de 06 a 08 de agosto, na cidade de Timon/MA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441.02" calcext:value-type="float">
            <text:p>1441,0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03/2024</text:p>
          </table:table-cell>
          <table:table-cell table:style-name="ce2" office:value-type="string" calcext:value-type="string">
            <text:p>DANIEL COSTA HOLAND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Participar do "III Curso Formação Geral e Reciclagem para Oficiais de Justiça", nos dias 28 <text:s/>e 29/08/2024, no Auditório da Escola Judicial, prédio sede deste Tribunal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069.82" calcext:value-type="float">
            <text:p>3069,8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376/2024</text:p>
          </table:table-cell>
          <table:table-cell table:style-name="ce2" office:value-type="string" calcext:value-type="string">
            <text:p>DANIELLA MIRANDA DE ANDRADE</text:p>
          </table:table-cell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8/08/2024</text:p>
          </table:table-cell>
          <table:table-cell table:style-name="ce2" office:value-type="string" calcext:value-type="string">
            <text:p>10/08/2024</text:p>
          </table:table-cell>
          <table:table-cell table:style-name="ce4" office:value-type="string" calcext:value-type="string">
            <text:p>organizar os preparativos para a inauguração do CEJUSC de Imperatriz/MA, no dia 8 de agosto <text:s/>de 2024, bem como realizar visita ao terreno destinado ao novo Fórum daquela cidade, no dia 9 de agosto de 2024, haja vista a necessidade de ultimar providências para a cobertura mais eficaz dos eventos junto à imprensa local. Em ambos os eventos a servidora acompanhará e auxiliará a Excelentíssima Senhora Márcia Andrea Farias da Silva, Desembargadora Presidente do TRT16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613,65</text:p>
          </table:table-cell>
          <table:table-cell table:style-name="ce2" office:value-type="string" calcext:value-type="string">
            <text:p>-126,65</text:p>
          </table:table-cell>
          <table:table-cell table:style-name="ce2" office:value-type="string" calcext:value-type="string">
            <text:p>96,82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1583.82" calcext:value-type="float">
            <text:p>1583,8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376/2024</text:p>
          </table:table-cell>
          <table:table-cell table:style-name="ce2" office:value-type="string" calcext:value-type="string">
            <text:p>DANIELLA MIRANDA DE ANDRADE</text:p>
          </table:table-cell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6/08/2024</text:p>
          </table:table-cell>
          <table:table-cell table:style-name="ce2" office:value-type="string" calcext:value-type="string">
            <text:p>07/08/2024</text:p>
          </table:table-cell>
          <table:table-cell table:style-name="ce4" office:value-type="string" calcext:value-type="string">
            <text:p>organizar os preparativos para a inauguração do CEJUSC de Imperatriz/MA, no dia 8 de agosto <text:s/>de 2024, bem como realizar visita ao terreno destinado ao novo Fórum daquela cidade, no dia 9 de agosto de 2024, haja vista a necessidade de ultimar providências para a cobertura mais eficaz dos eventos junto à imprensa local. Em ambos os eventos a servidora acompanhará e auxiliará a Excelentíssima Senhora Márcia Andrea Farias da Silva, Desembargadora Presidente do TRT16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00</text:p>
          </table:table-cell>
          <table:table-cell table:style-name="ce2" office:value-type="string" calcext:value-type="string">
            <text:p>968,18</text:p>
          </table:table-cell>
          <table:table-cell table:style-name="ce2" office:value-type="string" calcext:value-type="string">
            <text:p>-126,65</text:p>
          </table:table-cell>
          <table:table-cell table:style-name="ce2" office:value-type="string" calcext:value-type="string">
            <text:p>96,82</text:p>
          </table:table-cell>
          <table:table-cell table:style-name="ce2" office:value-type="string" calcext:value-type="string">
            <text:p>1.523,6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2461.95" calcext:value-type="float">
            <text:p>2461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7/2024</text:p>
          </table:table-cell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8/08/2024</text:p>
          </table:table-cell>
          <table:table-cell table:style-name="ce2" office:value-type="string" calcext:value-type="string">
            <text:p>24/08/2024</text:p>
          </table:table-cell>
          <table:table-cell table:style-name="ce4" office:value-type="string" calcext:value-type="string">
            <text:p>participar da Força Tarefa Nacional para implementação de funcionalidades prioritárias no Módulo de Gestão de Passivos (MGP) e no Sistema FolhaWeb, no período de 19 a 23/8/2024, no prédio-sede do Tribunal Regional do Trabalho da 2ª Região, na cidade do São Paulo/SP, conforme autorizado no Despacho GPRE 2306/2024 (0159002), no Processo SEI 5267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5.244,33</text:p>
          </table:table-cell>
          <table:table-cell table:style-name="ce2" office:value-type="string" calcext:value-type="string">
            <text:p>-589,47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074,6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10374.92" calcext:value-type="float">
            <text:p>10374,9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370/2024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POIO DE CORREIÇÃ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Participar do Fórum Nacional do Projeto Garimpo, no dia 21/8/2024 e do 3º Fórum Nacional <text:s/>das Corregedorias Regionais da Justiça do Trabalho, no dia 22/8/2024, no Auditório ministro Mozart do Tribunal Superior do Trabalho/TST, ambos na cidade de Brasília/DF, conforme Ofício Circular TST.CGJT Nº 43/2024 (0155597), Convite no doc. (0155599) e autorizado no Despacho GPRE 2206/2024 (0156095), no Processo SEI 4739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508,1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8577.97" calcext:value-type="float">
            <text:p>8577,97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387/2024</text:p>
          </table:table-cell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APOIO DE CORREIÇÃ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12/08/2024</text:p>
          </table:table-cell>
          <table:table-cell table:style-name="ce2" office:value-type="string" calcext:value-type="string">
            <text:p>15/08/2024</text:p>
          </table:table-cell>
          <table:table-cell table:style-name="ce4" office:value-type="string" calcext:value-type="string">
            <text:p>Acompanhar e auxiliar, em tempo integral, o Exmo. Senhor Francisco José de "Carvalho Neto", Desembargador Vice-Presidente e Corregedor do TRT16, na Correição Ordinária que ocorrerá na Vara Trabalhista e CEJUSC daquela cidade, nos dias 13 e 14 de agosto de 2024, nos termos dos Editais de Correição </text:p>
            <text:p>GVP/COR nºs 22/2024 (0155879) e 23/2024 (0155880), e conforme Portaria GP nº 593/2024 (0156069), no Processo SEI 5266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288.2" calcext:value-type="float">
            <text:p>2288,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84/2024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07/08/2024</text:p>
          </table:table-cell>
          <table:table-cell table:style-name="ce4" office:value-type="string" calcext:value-type="string">
            <text:p>acompanhar, auxiliar e prestar a segurança, em tempo integral, a Exma. Senhora Márcia </text:p>
            <text:p>Andrea Farias da Silva, Desembargadora Presidente do TRT16, na solenidade de inauguração do CEJUSC de Imperatriz, no dia 8/8/2024, bem como na visita ao imóvel destinado ao novo Fórum daquela cidade, no dia 9 de agosto de 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484,09</text:p>
          </table:table-cell>
          <table:table-cell table:style-name="ce2" office:value-type="string" calcext:value-type="string">
            <text:p>-63,32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420.77" calcext:value-type="float">
            <text:p>420,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84/2024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8/08/2024</text:p>
          </table:table-cell>
          <table:table-cell table:style-name="ce2" office:value-type="string" calcext:value-type="string">
            <text:p>10/08/2024</text:p>
          </table:table-cell>
          <table:table-cell table:style-name="ce4" office:value-type="string" calcext:value-type="string">
            <text:p>acompanhar, auxiliar e prestar a segurança, em tempo integral, a Exma. Senhora Márcia </text:p>
            <text:p>Andrea Farias da Silva, Desembargadora Presidente do TRT16, na solenidade de inauguração do CEJUSC de Imperatriz, no dia 8/8/2024, bem como na visita ao imóvel destinado ao novo Fórum daquela cidade, no dia 9 de agosto de 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815,35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688.7" calcext:value-type="float">
            <text:p>1688,7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390/2024</text:p>
          </table:table-cell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12/08/2024</text:p>
          </table:table-cell>
          <table:table-cell table:style-name="ce2" office:value-type="string" calcext:value-type="string">
            <text:p>15/08/2024</text:p>
          </table:table-cell>
          <table:table-cell table:style-name="ce5" office:value-type="string" calcext:value-type="string">
            <text:p>acompanhar, auxiliar e prestar segurança, em tempo integral, ao Exmo. Senhor Francisco José de "Carvalho Neto", Desembargador Vice-Presidente e Corregedor do TRT16, na Correição Ordinária que ocorrerá na Vara Trabalhista e CEJUSC de Caxias/MA, nos dias 13 e 14 de agosto de 2024, nos termos dos Editais de Correição GVP/COR nºs 22/2024 (0155894) e 23/2024 (0155896), e conforme Portaria GP nº 593/2024 (0156069), no Processo SEI 5266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288.2" calcext:value-type="float">
            <text:p>2288,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31/2024</text:p>
          </table:table-cell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Participação no 3o Curso de Formação Geral e Reciclagem para Oficiais de Justiça, ministrado pela Escola Judicial do TRT16, a ser realizado nos dias 28 e 29 de agosto de 2024, no Auditório da EJUD16, em São Luís, conforme divulgado através do Ofício Circular No 13/2024/EJUD/TRT16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16/2024</text:p>
          </table:table-cell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Autorizar o pagamento de 3½ (três e meia) diárias ao senhor EDILMAR DE ASSIS PASSOS , Técnico Judiciário , Matrícula 1546, lotado na Vara do Trabalho de Santa Inês/MA, para viajar à cidade de São Luís/MA a fim de participar do</text:p>
            <text:p>Curso Básico de Língua Brasileira de Sinais (Libras), entre os dias 21 e 23/08/2024, nesta cidade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057.16" calcext:value-type="float">
            <text:p>2057,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33/2024</text:p>
          </table:table-cell>
          <table:table-cell table:style-name="ce2" office:value-type="string" calcext:value-type="string">
            <text:p>EDUARDO MARTINS DO NASCIMENTO JÚ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Participação de EDUARDO MARTINS DO NASCIMENTO JÚNIOR no 3º CURSO DE FORMAÇÃO GERAL E RECICLAGEM PARA OFICIAIS DE JUSTIÇA, a ser realizado nos dias 28/08/2024 e 29/08/2024, das 8h às 12h e das 13h30 às 17h30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610,5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680.4" calcext:value-type="float">
            <text:p>3680,4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403/2024</text:p>
          </table:table-cell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CHEFIA DO SERVIÇO DE AUDIÊNCIAS</text:p>
          </table:table-cell>
          <table:table-cell table:style-name="ce2" office:value-type="string" calcext:value-type="string">
            <text:p>Estreito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4/08/2024</text:p>
          </table:table-cell>
          <table:table-cell table:style-name="ce5" office:value-type="string" calcext:value-type="string">
            <text:p>Autorizar a emissão de bilhetes de passagem aérea para os trechos Imperatriz/São Luis/ Imperatriz e o pagamento de 5½ (cinco e meia) diárias, bem como a contratação do serviço de transporte de bagagem (conforme art. 25 da Portaria GP nº 917/2019), à senhora Elaine Maria de Sousa Arruda Pereira, Servidora Requisitada, Matrícula 1152, lotada na Vara do Trabalho de Estreito para viajar à cidade de São Luís/MA a fim de participar do Curso Básico de Língua Brasileira de Sinais (Libras), entre os dias 21 e 23/08/2024, nesta cidade.</text:p>
          </table:table-cell>
          <table:table-cell table:style-name="ce2" office:value-type="string" calcext:value-type="string">
            <text:p>Rodoviário / 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3.630,71</text:p>
          </table:table-cell>
          <table:table-cell table:style-name="ce2" office:value-type="string" calcext:value-type="string">
            <text:p>-441,8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488,4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322.83" calcext:value-type="float">
            <text:p>5322,8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62/2024</text:p>
          </table:table-cell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4/08/2024</text:p>
          </table:table-cell>
          <table:table-cell table:style-name="ce2" office:value-type="string" calcext:value-type="string">
            <text:p>09/08/2024</text:p>
          </table:table-cell>
          <table:table-cell table:style-name="ce4" office:value-type="string" calcext:value-type="string">
            <text:p>Conduzir veículo do Tribunal e realizar apoio à Equipe da EJUD16 durante <text:s/>a Semana de Extensão da EJUD TRT 16ª Região, a ser realizada no período de 06 a 08/08/2024, na cidade de Timon/MA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2.662,49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345.88" calcext:value-type="float">
            <text:p>2345,8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05/2024</text:p>
          </table:table-cell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Participar do "III Curso Formação Geral e Reciclagem para Oficiais de Justiça", nos dias 28 <text:s/>e 29/08/2024, no Auditório da Escola Judicial, prédio sede deste Tribunal, nesta capital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653,2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4723.05" calcext:value-type="float">
            <text:p>4723,05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320/2024</text:p>
          </table:table-cell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Barreirinh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Autorizar o pagamento de 3½ (três e meia) diárias ao servidor ESMAR TAQUETI MACHADO FILHO , Oficial de Justiça Avaliador Federal, Diretor da Vara do Trabalho de Barreirinhas, matrícula nº 1835, para viajar à cidade de São</text:p>
            <text:p> Luís/MA, a fim de participar do "III Curso Formação Geral e Reciclagem para Oficiais de Justiça", nos dias 28 e 29/08/2024, no Auditório da Escola Judicial, prédio sede deste Tribunal, nesta capital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40/2024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DIRETOR(A) G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2/08/2024</text:p>
          </table:table-cell>
          <table:table-cell table:style-name="ce4" office:value-type="string" calcext:value-type="string">
            <text:p>Participar da 6ª Reunião Ordinária da Coordenação de Diretores-Gerais da Justiça do Trabalho, que será realizada presencialmente na cidade de Brasília/DF, nos dias 20 e 21 de agosto de 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884,5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954.32" calcext:value-type="float">
            <text:p>5954,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69/2024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DIRETOR(A) G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7/08/2024</text:p>
          </table:table-cell>
          <table:table-cell table:style-name="ce2" office:value-type="string" calcext:value-type="string">
            <text:p>10/08/2024</text:p>
          </table:table-cell>
          <table:table-cell table:style-name="ce4" office:value-type="string" calcext:value-type="string">
            <text:p>Acompanhar, em tempo integral, a Desembargadora Presidente Márcia Andrea Farias da <text:s/>Silva na inauguração do CEJUSC de Imperatriz no dia 08/08/2024 e na visita ao terreno destinado ao novo fórum no dia 09/08/2024, ambos os compromissos na cidade de Imperatriz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189,97</text:p>
          </table:table-cell>
          <table:table-cell table:style-name="ce2" office:value-type="string" calcext:value-type="string">
            <text:p>387,27</text:p>
          </table:table-cell>
          <table:table-cell table:style-name="ce2" office:value-type="string" calcext:value-type="string">
            <text:p>1.421,5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313.15" calcext:value-type="float">
            <text:p>3313,1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85/2024 (Retifica Processo 369/2024)</text:p>
          </table:table-cell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DIRETOR(A) G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7/08/2024</text:p>
          </table:table-cell>
          <table:table-cell table:style-name="ce2" office:value-type="string" calcext:value-type="string">
            <text:p>10/08/2024</text:p>
          </table:table-cell>
          <table:table-cell table:style-name="ce4" office:value-type="string" calcext:value-type="string">
            <text:p>Acompanhar, em tempo integral, a Desembargadora Presidente Márcia Andrea Farias da Silva <text:s/>na inauguração do CEJUSC de Imperatriz no dia 08/08/2024 e na visita ao terreno destinado ao novo fórum no dia 09/08/2024, ambos os compromissos na cidade de Imperatriz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.110,67</text:p>
          </table:table-cell>
          <table:table-cell table:style-name="ce2" office:value-type="string" calcext:value-type="string">
            <text:p>387,27</text:p>
          </table:table-cell>
          <table:table-cell table:number-columns-repeated="2" table:style-name="ce2" office:value-type="string" calcext:value-type="string">
            <text:p>0,00</text:p>
          </table:table-cell>
          <table:table-cell table:style-name="ce2" office:value-type="string" calcext:value-type="string">
            <text:p>1.891,61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float" office:value="818.09" calcext:value-type="float">
            <text:p>818,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36/2024 (Retifica Processo 209/2024)</text:p>
          </table:table-cell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ASSISTENTE DE JUIZ</text:p>
          </table:table-cell>
          <table:table-cell table:style-name="ce2" office:value-type="string" calcext:value-type="string">
            <text:p>Bacabal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5/2024</text:p>
          </table:table-cell>
          <table:table-cell table:style-name="ce2" office:value-type="string" calcext:value-type="string">
            <text:p>30/05/2024</text:p>
          </table:table-cell>
          <table:table-cell table:style-name="ce4" office:value-type="string" calcext:value-type="string">
            <text:p>participar do Encontro da Eficiência Judicial 2024, em razão da melhoria dos indicadores do <text:s/>eixo produtividade do Prêmio CNJ de Qualidade 2024, a realizar-se nos dias 28 e 29 de maio do corrente ano, no Auditório da Escola Judicial do TRT16, conforme autorizado no Despacho GPRE 1281/2024 (0130177), do Processo SEI nº 000000624/2024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.259,79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3.069,82</text:p>
          </table:table-cell>
          <table:table-cell table:style-name="ce2" office:value-type="string" calcext:value-type="string">
            <text:p>435,92</text:p>
          </table:table-cell>
          <table:table-cell table:style-name="ce2" office:value-type="float" office:value="-435.92" calcext:value-type="float">
            <text:p>-435,9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96/2024</text:p>
          </table:table-cell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CHEFIA DO SERVIÇO DE AUDIÊNCIAS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6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Participar da "Semana de Extensão de Servidores de 2024 " Polo Timon", a ser realizada <text:s/>no período de 06 a 08 de agosto, na cidade de Timon/MA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020.25" calcext:value-type="float">
            <text:p>1020,2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91/2024</text:p>
          </table:table-cell>
          <table:table-cell table:style-name="ce2" office:value-type="string" calcext:value-type="string">
            <text:p>FRANCISCO JOSÉ DE CARVALHO NET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7/08/2024</text:p>
          </table:table-cell>
          <table:table-cell table:style-name="ce2" office:value-type="string" calcext:value-type="string">
            <text:p>09/08/2024</text:p>
          </table:table-cell>
          <table:table-cell table:style-name="ce4" office:value-type="string" calcext:value-type="string">
            <text:p>Participar do 9º Fórum Nacional das Corregedorias - FONACOR, que acontecerá no dia 08/08/2024, no Auditório do Conselho Nacional de Justiça, <text:s/>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484,00</text:p>
          </table:table-cell>
          <table:table-cell table:style-name="ce2" office:value-type="string" calcext:value-type="string">
            <text:p>-1.491,4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667,0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305.09" calcext:value-type="float">
            <text:p>5305,09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300/2024</text:p>
          </table:table-cell>
          <table:table-cell table:style-name="ce2" office:value-type="string" calcext:value-type="string">
            <text:p>FRANCISCO JOSÉ DE CARVALHO NET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Para se deslocar até a cidade de Brasília, a fim de participar da 6ª Reunião do COLEPRECOR <text:s/>(Colégio de Presidentes e Corregedores da Justiça do Trabalho), nos dias 20 e 21/08/2024 e do 3º Fórum Nacional das Corregedorias Regionais da Justiça do Trabalho, no dia 22/08/2024, eventos que serão realizados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6.271,20</text:p>
          </table:table-cell>
          <table:table-cell table:style-name="ce2" office:value-type="string" calcext:value-type="string">
            <text:p>-2.168,17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115,4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863.92" calcext:value-type="float">
            <text:p>6863,9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63/2024</text:p>
          </table:table-cell>
          <table:table-cell table:style-name="ce2" office:value-type="string" calcext:value-type="string">
            <text:p>FRANCISCO JOSÉ DE CARVALHO NET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12/08/2024</text:p>
          </table:table-cell>
          <table:table-cell table:style-name="ce2" office:value-type="string" calcext:value-type="string">
            <text:p>15/08/2024</text:p>
          </table:table-cell>
          <table:table-cell table:style-name="ce4" office:value-type="string" calcext:value-type="string">
            <text:p>Presidir as Correições Ordinárias que se realizarão nos dias 13 e 14/08/2024, <text:s/>na Vara do Trabalho de Caxias/MA e no CEJUSC de Caxias/MA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94/2024</text:p>
          </table:table-cell>
          <table:table-cell table:style-name="ce2" office:value-type="string" calcext:value-type="string">
            <text:p>GABRIELY CAVALCANTE ARAUJO</text:p>
          </table:table-cell>
          <table:table-cell table:style-name="ce2" office:value-type="string" calcext:value-type="string">
            <text:p>EXECUÇÃO DE MANDADO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Participação da Semana de Extensão na cidade de Timon-MA, do dia 06/08/2024 a 08/08/2024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1828.29" calcext:value-type="float">
            <text:p>1828,2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402/2024</text:p>
          </table:table-cell>
          <table:table-cell table:style-name="ce2" office:value-type="string" calcext:value-type="string">
            <text:p>GABRIELY CAVALCANTE ARAUJO</text:p>
          </table:table-cell>
          <table:table-cell table:style-name="ce2" office:value-type="string" calcext:value-type="string">
            <text:p>EXECUÇÃO DE MANDADO</text:p>
          </table:table-cell>
          <table:table-cell table:style-name="ce2" office:value-type="string" calcext:value-type="string">
            <text:p>São João dos Pato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3/08/2024</text:p>
          </table:table-cell>
          <table:table-cell table:style-name="ce5" office:value-type="string" calcext:value-type="string">
            <text:p>Autorizar o pagamento de 4½ (quatro e meia) diárias à senhora Gabriely Cavalcante Araujo, Técnica Judiciária, lotada na Vara do Trabalho de Barra de São João dos Patos/MA, matrícula 2232, para viajar à cidade de São Luís/MA a fim de participar do Curso Básico de Língua Brasileira de Sinais (Libras), entre os dias 21 e 23/08/2024, nesta cidade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970,58</text:p>
          </table:table-cell>
          <table:table-cell table:style-name="ce2" office:value-type="string" calcext:value-type="string">
            <text:p>-378,48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237.56" calcext:value-type="float">
            <text:p>3237,5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67/2024</text:p>
          </table:table-cell>
          <table:table-cell table:style-name="ce2" office:value-type="string" calcext:value-type="string">
            <text:p>GEORGE ADRIANO DE OLIVEIRA COSTA</text:p>
          </table:table-cell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2/08/2024</text:p>
          </table:table-cell>
          <table:table-cell table:style-name="ce4" office:value-type="string" calcext:value-type="string">
            <text:p>Participar da Reunião dos Secretários-Gerais da Presidência, Secretários-Gerais Judiciários </text:p>
            <text:p>e dos Secretários das Corregedorias Regionais, que será realizada presencialmente na sede do TST, nos dias 20 e 21/08/2024, em Brasília-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079,8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8149.7" calcext:value-type="float">
            <text:p>8149,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78/2024</text:p>
          </table:table-cell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7/08/2024</text:p>
          </table:table-cell>
          <table:table-cell table:style-name="ce4" office:value-type="string" calcext:value-type="string">
            <text:p>atuar como instrutora na "Semana de Extensão de Servidores de 2024 " Polo Timon", <text:s/>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650,32</text:p>
          </table:table-cell>
          <table:table-cell table:style-name="ce2" office:value-type="string" calcext:value-type="string">
            <text:p>-251,83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330,3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374.28" calcext:value-type="float">
            <text:p>5374,28</text:p>
          </table:table-cell>
          <table:table-cell table:number-columns-repeated="1006"/>
        </table:table-row>
        <table:table-row table:style-name="ro9">
          <table:table-cell table:style-name="ce2" office:value-type="string" calcext:value-type="string">
            <text:p>323/2024</text:p>
          </table:table-cell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Autorizar a emissão de bilhetes de passagens aéreas para os trechos Imperatriz/São Luís/ Imperatriz <text:s/>e o pagamento de 3½ (três e meia) diárias ao servidor GLAUBER TÚLIO SILVA DE SOUSA, Oficial de Justiça, lotado na 1ª Vara do Trabalho de Imperatriz, matrícula nº 1321, para viajar à cidade de São Luís/MA, a fim de participar do "III Curso Formação Geral e Reciclagem para Oficiais de Justiça" , nos dias 28 e 29/08/2024, no Auditório da Escola Judicial, prédio sede deste Tribunal, nesta capital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610,5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680.4" calcext:value-type="float">
            <text:p>3680,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275/2024</text:p>
          </table:table-cell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APOIO DE CAPACITAÇÃO E DESENVOLVIMENTO DE SERVIDORE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A fim de acompanhar e auxiliar, em tempo integral, a Exma. Juíza Carolina Burlamaqui Carvalho, Juíza do Trabalho Substituta e Coordenadora da EJUD16, na "Semana de Extensão de Servidores de 2024 " Polo Timon",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350,8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991.62" calcext:value-type="float">
            <text:p>3991,6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77/2024</text:p>
          </table:table-cell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POIO AO PJ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7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atuar como instrutor na "Semana de Extensão de Servidores de 2024 " Polo Timon", </text:p>
            <text:p>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1.210,23</text:p>
          </table:table-cell>
          <table:table-cell table:style-name="ce2" office:value-type="string" calcext:value-type="string">
            <text:p>-272,86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308,9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4891.78" calcext:value-type="float">
            <text:p>4891,7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16/2024</text:p>
          </table:table-cell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anta Inê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Viajar à cidade de São Luís/MA, a fim de participar do "III Curso Formação <text:s/>Geral e Reciclagem para Oficiais de Justiça", nos dias 28 e 29/08/2024, no Auditório da Escola Judicial, prédio sede deste Tribunal, nesta capital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069.82" calcext:value-type="float">
            <text:p>3069,8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43/2024</text:p>
          </table:table-cell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Alcântara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1/08/2024</text:p>
          </table:table-cell>
          <table:table-cell table:style-name="ce4" office:value-type="string" calcext:value-type="string">
            <text:p>Viajar a cidade de Alcântara/MA, em veículo oficial, nos dias 20 e 21 de agosto de 2024, </text:p>
            <text:p>por ter cumprido mandados da 6ª Vara do Trabalho de São Luís/MA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599.48" calcext:value-type="float">
            <text:p>599,4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417/2024</text:p>
          </table:table-cell>
          <table:table-cell table:style-name="ce2" office:value-type="string" calcext:value-type="string">
            <text:p>IANARA CRUZ SILV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Pedreir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Autorizar o pagamento de 3½ (três e meia) diárias à senhora IANARA CRUZ SILVA , Técnica Judiciária, Matrícula 2205, lotada na Vara do Trabalho de Pedreiras/MA, para viajar à cidade de São Luís/MA a fim de participar do Curso Básico</text:p>
            <text:p>de Língua Brasileira de Sinais (Libras), entre os dias 21 e 23/08/2024, nesta cidade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2640.76" calcext:value-type="float">
            <text:p>2640,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84/2024</text:p>
          </table:table-cell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z do Iguaçu/PR</text:p>
          </table:table-cell>
          <table:table-cell table:style-name="ce2" office:value-type="string" calcext:value-type="string">
            <text:p>25/08/2024</text:p>
          </table:table-cell>
          <table:table-cell table:style-name="ce2" office:value-type="string" calcext:value-type="string">
            <text:p>28/08/2024</text:p>
          </table:table-cell>
          <table:table-cell table:style-name="ce4" office:value-type="string" calcext:value-type="string">
            <text:p>Participar do evento "Masterclass de Contratação e Fiscalização de Manutenção Predial", <text:s/>a ser realizado nos dias 26 e 27 de agosto de 2024, na cidade de Foz do Iguaçu/PR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259,11</text:p>
          </table:table-cell>
          <table:table-cell table:style-name="ce2" office:value-type="string" calcext:value-type="string">
            <text:p>-189,97</text:p>
          </table:table-cell>
          <table:table-cell table:style-name="ce2" office:value-type="string" calcext:value-type="string">
            <text:p>516,37</text:p>
          </table:table-cell>
          <table:table-cell table:style-name="ce2" office:value-type="string" calcext:value-type="string">
            <text:p>3.516,9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102.44" calcext:value-type="float">
            <text:p>6102,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9/2024</text:p>
          </table:table-cell>
          <table:table-cell table:style-name="ce2" office:value-type="string" calcext:value-type="string">
            <text:p>JESSIKA ALVES DA SILVA LIMA</text:p>
          </table:table-cell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4/08/2024</text:p>
          </table:table-cell>
          <table:table-cell table:style-name="ce4" office:value-type="string" calcext:value-type="string">
            <text:p>participar da Força Tarefa Nacional para implementação de funcionalidades prioritárias no Módulo de Gestão de Passivos (MGP) e no Sistema FolhaWeb, no período de 19 a 23/8/2024, no prédio-sede do Tribunal Regional do Trabalho da 2ª Região, na cidade do São Paulo/SP, conforme autorizado no Despacho GPRE 2306/2024 (0159002), no Processo SEI 5267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437,51</text:p>
          </table:table-cell>
          <table:table-cell table:style-name="ce2" office:value-type="string" calcext:value-type="string">
            <text:p>-526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767,72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8324.54" calcext:value-type="float">
            <text:p>8324,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73/2024</text:p>
          </table:table-cell>
          <table:table-cell table:style-name="ce2" office:value-type="string" calcext:value-type="string">
            <text:p>JOANNA D'ARCK SANCHES DA SILVA RIBEIRO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25/08/2024</text:p>
          </table:table-cell>
          <table:table-cell table:style-name="ce2" office:value-type="string" calcext:value-type="string">
            <text:p>31/08/2024</text:p>
          </table:table-cell>
          <table:table-cell table:style-name="ce4" office:value-type="string" calcext:value-type="string">
            <text:p>Viajar à cidade de Barra do Corda/MA, a fim de exercer, presencialmente, a titularidade da </text:p>
            <text:p>Vara do Trabalho de Barra do Corda/MA, nos termos da Portaria GP/TRT16 nº607/2024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4.767,62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4451.01" calcext:value-type="float">
            <text:p>4451,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75/2024</text:p>
          </table:table-cell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Rio de Janeiro/RJ</text:p>
          </table:table-cell>
          <table:table-cell table:style-name="ce2" office:value-type="string" calcext:value-type="string">
            <text:p>14/08/2024</text:p>
          </table:table-cell>
          <table:table-cell table:style-name="ce2" office:value-type="string" calcext:value-type="string">
            <text:p>17/08/2024</text:p>
          </table:table-cell>
          <table:table-cell table:style-name="ce4" office:value-type="string" calcext:value-type="string">
            <text:p>participar do Fórum Nacional LGPD-JT, nos dias 15 e 16/8/2024, no Auditório do 4º andar do </text:p>
            <text:p>prédio-sede do Tribunal Regional do Trabalho da 1ª Região, na cidade do Rio de Janeiro/RJ, conforme autorizado no Despacho GPRE 2060/2024 (0152490), no Processo SEI 4265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6.630,2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9271.04" calcext:value-type="float">
            <text:p>9271,0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34/2024</text:p>
          </table:table-cell>
          <table:table-cell table:style-name="ce2" office:value-type="string" calcext:value-type="string">
            <text:p>José Carlos Batista Júnior</text:p>
          </table:table-cell>
          <table:table-cell table:style-name="ce2" office:value-type="string" calcext:value-type="string">
            <text:p>Analista Judiciário " Oficial de Justiça Avaliador Federal (Justiça do Trabalho)</text:p>
          </table:table-cell>
          <table:table-cell table:style-name="ce2" office:value-type="string" calcext:value-type="string">
            <text:p>Presidente Prudente/SP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Participar, na qualidade de instrutor, do evento "Curso de Formação de Oficiais de Justiça.", <text:s/>presencialmente, dias 28 e 29/08/2024, das 8h às 12h e das 13h30min às 17h30min, com carga horária de 16 horas-aula, no Auditório da EJUD16, em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649,6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719.45" calcext:value-type="float">
            <text:p>5719,4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50/2024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Participar da Semana de Extensão da EJUD16, na cidade de Timon/MA, no período de <text:s/>06/08/2024 a 08/08/2024, na cidade de Timon/MA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1828.29" calcext:value-type="float">
            <text:p>1828,29</text:p>
          </table:table-cell>
          <table:table-cell table:number-columns-repeated="1006"/>
        </table:table-row>
        <table:table-row table:style-name="ro10">
          <table:table-cell table:style-name="ce2" office:value-type="string" calcext:value-type="string">
            <text:p>405/2024</text:p>
          </table:table-cell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Autorizar a emissão de bilhetes de passagem aérea para os trechos Teresina/São Luis/ Teresina e o pagamento de 3½ (três e meia) diárias ao senhor JOSÉ VALDECIO FERRAZ JUNIOR , Diretor de Secretaria da Vara do Trabalho de Caxias,</text:p>
            <text:p>Matrícula 1090, para viajar à cidade de São Luís/MA a fim de participar do Curso Básico de Língua Brasileira de Sinais (Libras), entre os dias 21 e 23/08/2024, nesta cidade</text:p>
          </table:table-cell>
          <table:table-cell table:style-name="ce2" office:value-type="string" calcext:value-type="string">
            <text:p>Veículo Próprio / 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.143,0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4713.61" calcext:value-type="float">
            <text:p>4713,61</text:p>
          </table:table-cell>
          <table:table-cell table:number-columns-repeated="1006"/>
        </table:table-row>
        <table:table-row table:style-name="ro11">
          <table:table-cell table:style-name="ce2" office:value-type="string" calcext:value-type="string">
            <text:p>321/2024</text:p>
          </table:table-cell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edreir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Autorizar o pagamento de 3½ (três e meia) diárias à servidora JULIANA MARIA RIBEIRO GOMES DA SILVA, Oficiala de Justiça Avaliadora Federal, lotado na Vara do Trabalho de Pedreiras, matrícula nº 2032, para viajar à cidade de</text:p>
            <text:p>São Luís/MA, a fim de participar do "III Curso Formação Geral e Reciclagem para Oficiais de Justiça", nos dias 28 e 29/08/2024, no Auditório da Escola Judicial, prédio sede deste Tribunal, nesta capital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28/2024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Estreito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7/08/2024</text:p>
          </table:table-cell>
          <table:table-cell table:style-name="ce4" office:value-type="string" calcext:value-type="string">
            <text:p>Autorizar o pagamento de 2½ (duas e meia) diárias, ao servidor KERSON SILVA CASTRO , Diretor de Secretaria da Vara do Trabalho de Estreito, matrícula nº 1707, para participar, como instrutor, no dia 07/08/2024, da "Semana de Extensão de Servidores de 2024 " Polo Timon", na cidade de Timon/MA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1407.52" calcext:value-type="float">
            <text:p>1407,5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411/2024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1/08/2024</text:p>
          </table:table-cell>
          <table:table-cell table:style-name="ce4" office:value-type="string" calcext:value-type="string">
            <text:p>participar das oitivas presenciais designadas no Processo SEI 1244/2024, a ser realizada nos dias 20 e 21 de agosto do corrente ano,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00</text:p>
          </table:table-cell>
          <table:table-cell table:style-name="ce2" office:value-type="string" calcext:value-type="string">
            <text:p>1.613,64</text:p>
          </table:table-cell>
          <table:table-cell table:style-name="ce2" office:value-type="string" calcext:value-type="string">
            <text:p>-126,65</text:p>
          </table:table-cell>
          <table:table-cell table:style-name="ce2" office:value-type="string" calcext:value-type="string">
            <text:p>161,36</text:p>
          </table:table-cell>
          <table:table-cell table:style-name="ce2" office:value-type="string" calcext:value-type="string">
            <text:p>1.261,6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2910.02" calcext:value-type="float">
            <text:p>2910,02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411/2024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Estreito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19/08/2024</text:p>
          </table:table-cell>
          <table:table-cell table:style-name="ce4" office:value-type="string" calcext:value-type="string">
            <text:p>participar das oitivas presenciais designadas no Processo SEI 1244/2024, a ser realizada nos dias 20 e 21 de agosto do corrente ano, na cidade de São Luís/MA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1,00</text:p>
          </table:table-cell>
          <table:table-cell table:style-name="ce2" office:value-type="string" calcext:value-type="string">
            <text:p>484,09</text:p>
          </table:table-cell>
          <table:table-cell table:style-name="ce2" office:value-type="string" calcext:value-type="string">
            <text:p>-63,32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420.77" calcext:value-type="float">
            <text:p>420,7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411/2024</text:p>
          </table:table-cell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number-columns-repeated="2" table:style-name="ce2" office:value-type="string" calcext:value-type="string">
            <text:p>22/08/2024</text:p>
          </table:table-cell>
          <table:table-cell table:style-name="ce4" office:value-type="string" calcext:value-type="string">
            <text:p>participar das oitivas presenciais designadas no Processo SEI 1244/2024, a ser realizada nos dias 20 e 21 de agosto do corrente ano,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0,50</text:p>
          </table:table-cell>
          <table:table-cell table:style-name="ce2" office:value-type="string" calcext:value-type="string">
            <text:p>242,04</text:p>
          </table:table-cell>
          <table:table-cell table:style-name="ce2" office:value-type="string" calcext:value-type="string">
            <text:p>-63,32</text:p>
          </table:table-cell>
          <table:table-cell table:style-name="ce2" office:value-type="string" calcext:value-type="string">
            <text:p>96,82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275.54" calcext:value-type="float">
            <text:p>275,5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32/2024</text:p>
          </table:table-cell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Solicitação de diárias do dia 27/08/2024 ao dia 30/08/2024, para participar do terceiro curso de formação geral e reciclagem para oficiais de justiça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59/2024</text:p>
          </table:table-cell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EXECUÇÃO DE MANDADO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Participar da Semana de Extensão da EJUD16, na cidade de Timon/MA, no período de 06/08/2024 a 08/08/2024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441.02" calcext:value-type="float">
            <text:p>1441,02</text:p>
          </table:table-cell>
          <table:table-cell table:number-columns-repeated="1006"/>
        </table:table-row>
        <table:table-row table:style-name="ro12">
          <table:table-cell table:style-name="ce2" office:value-type="string" calcext:value-type="string">
            <text:p>404/2024</text:p>
          </table:table-cell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Autorizar a emissão de bilhetes de passagem aérea para os trechos Teresina/São Luis/ </text:p>
            <text:p>Teresina e o pagamento de 3½ (três e meia) diárias à senhora LARA ROCHA NUNES MELO, Técnica Judiciária, lotada na Vara do Trabalho de</text:p>
            <text:p> Timon, Matrícula 1088, para viajar à cidade de São Luís/MA a fim de participar do Curso Básico de Língua Brasileira de Sinais (Libras), entre os dias 21 e 23/08/2024, nesta cidade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143,0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4783.79" calcext:value-type="float">
            <text:p>4783,7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21/2024</text:p>
          </table:table-cell>
          <table:table-cell table:style-name="ce2" office:value-type="string" calcext:value-type="string">
            <text:p>LILIANA MARIA FERREIRA SOARES BOUER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4/09/2024</text:p>
          </table:table-cell>
          <table:table-cell table:style-name="ce2" office:value-type="string" calcext:value-type="string">
            <text:p>07/09/2024</text:p>
          </table:table-cell>
          <table:table-cell table:style-name="ce4" office:value-type="string" calcext:value-type="string">
            <text:p><text:s/>Participar do Encontro Nacional do FONTET (Fórum Nacional do Poder Judiciário para o Combate ao Trabalho em Condições Análogas à de Escravo e ao Tráfico de Pessoas), nos dias 05 e 06 de setembro, em Brasília/DF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697,8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7391.1" calcext:value-type="float">
            <text:p>7391,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274/2024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SECRETARIA DA ESCOLA JUDIC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A fim de acompanhar e auxiliar, em tempo integral, a Exma. Juíza Carolina Burlamaqui Carvalho, Juíza do Trabalho Substituta e Coordenadora da EJUD16, na "Semana de Extensão de Servidores de 2024 " Polo Timon",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458,6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528.49" calcext:value-type="float">
            <text:p>6528,4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438/2024</text:p>
          </table:table-cell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SECRETARIA DA ESCOLA JUDIC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Vitória/ES</text:p>
          </table:table-cell>
          <table:table-cell table:style-name="ce2" office:value-type="string" calcext:value-type="string">
            <text:p>28/08/2024</text:p>
          </table:table-cell>
          <table:table-cell table:style-name="ce2" office:value-type="string" calcext:value-type="string">
            <text:p>31/08/2024</text:p>
          </table:table-cell>
          <table:table-cell table:style-name="ce4" office:value-type="string" calcext:value-type="string">
            <text:p>Acompanhar e auxiliar a Juíza do Trabalho Substituta/Coordenadora da EJUD16, Dra. Carolina <text:s/>Burlamaqui Carvalho, na 78ª Reunião das Escolas de Magistratura do Trabalho, que será realizada no período de 29 e 30 de agosto de 2024, na cidade de Vitória/ES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3.696,73</text:p>
          </table:table-cell>
          <table:table-cell table:style-name="ce2" office:value-type="string" calcext:value-type="string">
            <text:p>-773,59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568.6" calcext:value-type="float">
            <text:p>3568,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40/2024</text:p>
          </table:table-cell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acabal/MA</text:p>
          </table:table-cell>
          <table:table-cell table:style-name="ce2" office:value-type="string" calcext:value-type="string">
            <text:p>26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conduzir veículo deste Tribunal, transportando materiais enviados pela Coordenadoria de <text:s/>Material e Logística nas VTs de Bacabal e Pedreiras/MA, conforme autorizado no Processo SEI 4884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861.79" calcext:value-type="float">
            <text:p>1861,7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419/2024</text:p>
          </table:table-cell>
          <table:table-cell table:style-name="ce2" office:value-type="string" calcext:value-type="string">
            <text:p>LUIS OTÁVIO MELO COST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Barreirinhas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Autorizar o pagamento de 3½ (três e meia) diárias ao senhor LUÍS OTÁVIO MELO COSTA , </text:p>
            <text:p>Servidor Requisitado, Matrícula 2165, lotado na Vara do Trabalho de Barreirinhas/MA, para viajar à cidade de São Luís/MA a fim de participar</text:p>
            <text:p> do Curso Básico de Língua Brasileira de Sinais (Libras), entre os dias 21 e 23/08/2024,nesta cidade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2640.76" calcext:value-type="float">
            <text:p>2640,76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44/2024</text:p>
          </table:table-cell>
          <table:table-cell table:style-name="ce2" office:value-type="string" calcext:value-type="string">
            <text:p>LUIZ COSMO DA SILVA JU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7/08/2024</text:p>
          </table:table-cell>
          <table:table-cell table:style-name="ce2" office:value-type="string" calcext:value-type="string">
            <text:p>09/08/2024</text:p>
          </table:table-cell>
          <table:table-cell table:style-name="ce4" office:value-type="string" calcext:value-type="string">
            <text:p>Participar da Solenidade de Outorga de Comendas, a ser realizada no dia 08/08/2024, na <text:s/>sede do Tribunal Superior do Trabalho, em Brasília/DF. 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484,00</text:p>
          </table:table-cell>
          <table:table-cell table:style-name="ce2" office:value-type="string" calcext:value-type="string">
            <text:p>-1.491,4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268,1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906.23" calcext:value-type="float">
            <text:p>5906,2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360/2024</text:p>
          </table:table-cell>
          <table:table-cell table:style-name="ce2" office:value-type="string" calcext:value-type="string">
            <text:p>LUIZ COSMO DA SILVA JU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alvador/BA</text:p>
          </table:table-cell>
          <table:table-cell table:style-name="ce2" office:value-type="string" calcext:value-type="string">
            <text:p>02/09/2024</text:p>
          </table:table-cell>
          <table:table-cell table:style-name="ce2" office:value-type="string" calcext:value-type="string">
            <text:p>06/09/2024</text:p>
          </table:table-cell>
          <table:table-cell table:style-name="ce5" office:value-type="string" calcext:value-type="string">
            <text:p>Participação, na condição de Desembargador Ouvidor, na 40ª Reunião Ordinária do Colégio de Ouvidores da Justiça do Trabalho - Coleouv, a ser realizada no período de 03 a 05 de setembro de 2024, na sede o TRT da 5º Região, na cidade de Salvador- B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6.271,20</text:p>
          </table:table-cell>
          <table:table-cell table:style-name="ce2" office:value-type="string" calcext:value-type="string">
            <text:p>-2.168,17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227,6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976.13" calcext:value-type="float">
            <text:p>6976,1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400/2024</text:p>
          </table:table-cell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4/08/2024</text:p>
          </table:table-cell>
          <table:table-cell table:style-name="ce5" office:value-type="string" calcext:value-type="string">
            <text:p>Autorizar o pagamento de 4½ (quatro e meia) diárias à servidora LUÍZA HELENA BRAGA SOARES, Diretora de Secretaria da Vara do Trabalho de Pinheiro/MA, matrícula 1599, para viajar à cidade de São Luís/MA a fim de participar do Curso Básico de Língua Brasileira de Sinais (Libras), entre os dias 21 e 23/08/2024, nesta cidade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813.32" calcext:value-type="float">
            <text:p>3813,3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83/2024</text:p>
          </table:table-cell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APOIO DE ACOMPANHAMENTO DE OBRA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z do Iguaçu/PR</text:p>
          </table:table-cell>
          <table:table-cell table:style-name="ce2" office:value-type="string" calcext:value-type="string">
            <text:p>25/08/2024</text:p>
          </table:table-cell>
          <table:table-cell table:style-name="ce2" office:value-type="string" calcext:value-type="string">
            <text:p>28/08/2024</text:p>
          </table:table-cell>
          <table:table-cell table:style-name="ce4" office:value-type="string" calcext:value-type="string">
            <text:p>Participar do evento "Masterclass de Contratação e Fiscalização de Manutenção Predial", <text:s/>a ser realizado nos dias 26 e 27 de agosto de 2024, na cidade de Foz do Iguaçu/PR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848,35</text:p>
          </table:table-cell>
          <table:table-cell table:style-name="ce2" office:value-type="string" calcext:value-type="string">
            <text:p>-189,97</text:p>
          </table:table-cell>
          <table:table-cell table:style-name="ce2" office:value-type="string" calcext:value-type="string">
            <text:p>516,37</text:p>
          </table:table-cell>
          <table:table-cell table:style-name="ce2" office:value-type="string" calcext:value-type="string">
            <text:p>3.516,9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691.68" calcext:value-type="float">
            <text:p>5691,6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35/2024</text:p>
          </table:table-cell>
          <table:table-cell table:style-name="ce2" office:value-type="string" calcext:value-type="string">
            <text:p>MARCELO ARAUJO DE FREITAS</text:p>
          </table:table-cell>
          <table:table-cell table:style-name="ce2" office:value-type="string" calcext:value-type="string">
            <text:p>Analista Judiciário " Oficial de Justiça Avaliador Federal (Justiça do Trabalho)</text:p>
          </table:table-cell>
          <table:table-cell table:style-name="ce2" office:value-type="string" calcext:value-type="string">
            <text:p>Curitiba/PR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Participar, na qualidade de instrutor, do evento "Curso de Formação de Oficiais de Justiça.", <text:s/>presencialmente, dias 28 e 29/08/2024, das 8h às 12h e das 13h30min às 17h30min, com carga horária de 16 horas-aula, no Auditório da EJUD16, em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777,2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847.05" calcext:value-type="float">
            <text:p>6847,0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66/2024</text:p>
          </table:table-cell>
          <table:table-cell table:style-name="ce2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7/08/2024</text:p>
          </table:table-cell>
          <table:table-cell table:style-name="ce4" office:value-type="string" calcext:value-type="string">
            <text:p>Acompanhar a retomada dos serviços de manutenção predial na Vara Trabalhista de Pinheiro, <text:s/>com a finalidade de verificar os serviços já executados, bem como definir os próximos serviços e os locais onde os mesmos serão realizados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020.25" calcext:value-type="float">
            <text:p>1020,2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77/2024</text:p>
          </table:table-cell>
          <table:table-cell table:style-name="ce2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7/08/2024</text:p>
          </table:table-cell>
          <table:table-cell table:style-name="ce2" office:value-type="string" calcext:value-type="string">
            <text:p>10/08/2024</text:p>
          </table:table-cell>
          <table:table-cell table:style-name="ce4" office:value-type="string" calcext:value-type="string">
            <text:p>Com a finalidade de participar da inauguração do CEJUSC de Imperatriz no dia 08/08/2024 e, <text:s/>ainda, visitar o imóvel destinado ao novo Fórum de Imperatriz no dia 09/08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9,40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2951.74" calcext:value-type="float">
            <text:p>2951,7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412/2024</text:p>
          </table:table-cell>
          <table:table-cell table:style-name="ce2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2/08/2024</text:p>
          </table:table-cell>
          <table:table-cell table:style-name="ce4" office:value-type="string" calcext:value-type="string">
            <text:p>Com a finalidade de participar da 6ª Reunião/2024 do COLEPRECOR, que será realizada na sede do TST, em Brasílias, nos dias 20 e 21/8/2024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877,60</text:p>
          </table:table-cell>
          <table:table-cell table:style-name="ce2" office:value-type="string" calcext:value-type="string">
            <text:p>-1.829,79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7.030,3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10723.64" calcext:value-type="float">
            <text:p>10723,6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13/2024</text:p>
          </table:table-cell>
          <table:table-cell table:style-name="ce2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8/08/2024</text:p>
          </table:table-cell>
          <table:table-cell table:style-name="ce2" office:value-type="string" calcext:value-type="string">
            <text:p>31/08/2024</text:p>
          </table:table-cell>
          <table:table-cell table:style-name="ce4" office:value-type="string" calcext:value-type="string">
            <text:p>Com a finalidade de participar da Reunião de deliberação dos Conselheiros do CSJT no dia 28/08/2024 e da Sessão do Conselho Superior da Justiça do Trabalho no dia 30/08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877,60</text:p>
          </table:table-cell>
          <table:table-cell table:style-name="ce2" office:value-type="string" calcext:value-type="string">
            <text:p>-1.829,79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467,9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8161.25" calcext:value-type="float">
            <text:p>8161,25</text:p>
          </table:table-cell>
          <table:table-cell table:number-columns-repeated="1006"/>
        </table:table-row>
        <table:table-row table:style-name="ro13">
          <table:table-cell table:style-name="ce2" office:value-type="string" calcext:value-type="string">
            <text:p>445/2024</text:p>
          </table:table-cell>
          <table:table-cell table:style-name="ce2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2/09/2024</text:p>
          </table:table-cell>
          <table:table-cell table:style-name="ce2" office:value-type="string" calcext:value-type="string">
            <text:p>07/09/2024</text:p>
          </table:table-cell>
          <table:table-cell table:style-name="ce4" office:value-type="string" calcext:value-type="string">
            <text:p>Participar da cerimônia de posse do novo Corregedor Nacional de Justiça do <text:s/>CNJ, Ministro Mauro Campbell Marques, a ser realizada no dia 03/09/2024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00</text:p>
          </table:table-cell>
          <table:table-cell table:style-name="ce2" office:value-type="string" calcext:value-type="string">
            <text:p>2.787,20</text:p>
          </table:table-cell>
          <table:table-cell table:style-name="ce2" office:value-type="string" calcext:value-type="string">
            <text:p>-999,49</text:p>
          </table:table-cell>
          <table:table-cell table:style-name="ce2" office:value-type="string" calcext:value-type="string">
            <text:p>322,73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2110.44" calcext:value-type="float">
            <text:p>2110,4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72/2024</text:p>
          </table:table-cell>
          <table:table-cell table:style-name="ce2" office:value-type="string" calcext:value-type="string">
            <text:p>MÁRCIA SUELY CORRÊA MORAES BACELA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2/08/2024</text:p>
          </table:table-cell>
          <table:table-cell table:style-name="ce4" office:value-type="string" calcext:value-type="string">
            <text:p>Participar do Fórum Nacional do Projeto Garimpo, que acontecerá no dia 21 de agosto de 2024 , na sede do Tribunal Superior <text:s/>do Trabalho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300,65</text:p>
          </table:table-cell>
          <table:table-cell table:style-name="ce2" office:value-type="string" calcext:value-type="string">
            <text:p>-1.308,06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669,3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7307.41" calcext:value-type="float">
            <text:p>7307,41</text:p>
          </table:table-cell>
          <table:table-cell table:number-columns-repeated="1006"/>
        </table:table-row>
        <table:table-row table:style-name="ro14">
          <table:table-cell table:style-name="ce2" office:value-type="string" calcext:value-type="string">
            <text:p>319/2024</text:p>
          </table:table-cell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8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Autorizar a emissão de bilhetes de passagens aéreas para os trechos Imperatriz/São Luís/ Imperatriz e o pagamento de 2½ (duas e meia) diárias ao servidor MÁRCIO FERNANDO GOMES DE OLIVEIRA, Oficial de Justiça Avaliador</text:p>
            <text:p> Federal, lotado na 2ª Vara do Trabalho de Imperatriz, matrícula nº 1943,  para viajar à cidade de São Luís/MA, a fim de participar do "III Curso Formação Geral e Reciclagem para Oficiais de Justiça", nos dias 28 e 29/08/2024, no Auditório da</text:p>
            <text:p> Escola Judicial, prédio sede deste Tribunal, nesta capital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2.017,05</text:p>
          </table:table-cell>
          <table:table-cell table:style-name="ce2" office:value-type="string" calcext:value-type="string">
            <text:p>-336,18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610,5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2936.91" calcext:value-type="float">
            <text:p>2936,91</text:p>
          </table:table-cell>
          <table:table-cell table:number-columns-repeated="1006"/>
        </table:table-row>
        <table:table-row table:style-name="ro15">
          <table:table-cell table:style-name="ce2" office:value-type="string" calcext:value-type="string">
            <text:p>345/2024</text:p>
          </table:table-cell>
          <table:table-cell table:style-name="ce2" office:value-type="string" calcext:value-type="string">
            <text:p>MARCOS ANTONIO DE SOUZA SILVA</text:p>
          </table:table-cell>
          <table:table-cell table:style-name="ce2" office:value-type="string" calcext:value-type="string">
            <text:p>DIVISÃO DE ESTATÍSTIC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8/08/2024</text:p>
          </table:table-cell>
          <table:table-cell table:style-name="ce2" office:value-type="string" calcext:value-type="string">
            <text:p>22/08/2024</text:p>
          </table:table-cell>
          <table:table-cell table:style-name="ce4" office:value-type="string" calcext:value-type="string">
            <text:p>Participar do II Congresso Nacional de Pesquisas Judiciárias, Ciência de Dados e <text:s/>Estatística da Justiça do Trabalho, a ser realizado na Sede do Tribunal Superior do Trabalho, no período de 19 a 21 de agosto de 2024, na cidade de Brasília/DF, conforme autorizado no Despacho GPRE 2076/2024 doc. 0152703 do Processo SEI 000005035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997,1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810.43" calcext:value-type="float">
            <text:p>6810,43</text:p>
          </table:table-cell>
          <table:table-cell table:number-columns-repeated="1006"/>
        </table:table-row>
        <table:table-row table:style-name="ro16">
          <table:table-cell table:style-name="ce2" office:value-type="string" calcext:value-type="string">
            <text:p>398/2024</text:p>
          </table:table-cell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4/08/2024</text:p>
          </table:table-cell>
          <table:table-cell table:style-name="ce4" office:value-type="string" calcext:value-type="string">
            <text:p>Autorizar a emissão de bilhetes de passagem aérea para os trechos Imperatriz/São Luis/ Imperatriz <text:s/>e o pagamento de 4½ (quatro e meia) diárias à senhora Marilucia Morais Santos Lima, Técnica Judiciária, Matrícula 1981, lotada na 1ª Vara do Trabalho de Imperatriz, para viajar à cidade de São Luís/MA a fim de participar do Curso Básico de Língua Brasileira de Sinais (Libras), entre os dias 21 e 23/08/2024, nesta cidade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970,58</text:p>
          </table:table-cell>
          <table:table-cell table:style-name="ce2" office:value-type="string" calcext:value-type="string">
            <text:p>-378,48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237.56" calcext:value-type="float">
            <text:p>3237,5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79/2024</text:p>
          </table:table-cell>
          <table:table-cell table:style-name="ce2" office:value-type="string" calcext:value-type="string">
            <text:p>MATHEUS BARRETO CAMPELLO BIONE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Balsas/MA</text:p>
          </table:table-cell>
          <table:table-cell table:style-name="ce2" office:value-type="string" calcext:value-type="string">
            <text:p>11/08/2024</text:p>
          </table:table-cell>
          <table:table-cell table:style-name="ce2" office:value-type="string" calcext:value-type="string">
            <text:p>16/08/2024</text:p>
          </table:table-cell>
          <table:table-cell table:style-name="ce4" office:value-type="string" calcext:value-type="string">
            <text:p>Viajar à cidade de Balsas/MA, a fim de exercer, presencialmente, a titularidade da Vara do </text:p>
            <text:p>Trabalho de Balsas/MA, nos termos da Portaria GP/TRT16 nº573/2024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034,14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3717.53" calcext:value-type="float">
            <text:p>3717,5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61/2024</text:p>
          </table:table-cell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4/08/2024</text:p>
          </table:table-cell>
          <table:table-cell table:style-name="ce2" office:value-type="string" calcext:value-type="string">
            <text:p>09/08/2024</text:p>
          </table:table-cell>
          <table:table-cell table:style-name="ce4" office:value-type="string" calcext:value-type="string">
            <text:p>Conduzir veículo do Tribunal e realizar apoio à Equipe da EJUD16 durante <text:s/>a Semana de Extensão da EJUD TRT 16ª Região, a ser realizada no período de 06 a 08/08/2024, na cidade de Timon/MA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2.662,49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345.88" calcext:value-type="float">
            <text:p>2345,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13/2024</text:p>
          </table:table-cell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Autorizar o pagamento de 3½ (três e meia) diárias, ao servidor NILTON CELSO COSTA DE SOUZA, Diretor de Secretaria, lotado na Vara do Trabalho de Barra do Corda, matrícula nº 977, para participar da "Semana de</text:p>
            <text:p> Extensão de Servidores de 2024 " Polo Timon", a ser realizada no período de 06 a 08 de agosto, na cidade de Timon/MA. 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1828.29" calcext:value-type="float">
            <text:p>1828,29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97/2024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7/08/2024</text:p>
          </table:table-cell>
          <table:table-cell table:style-name="ce4" office:value-type="string" calcext:value-type="string">
            <text:p>Participar, na condição de instrutor, da "Semana de Extensão de Servidores de 2024 " Polo Timon", no dia 07 de agosto, na cidade de Timon/MA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1407.52" calcext:value-type="float">
            <text:p>1407,52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399/2024</text:p>
          </table:table-cell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Açailândi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4/08/2024</text:p>
          </table:table-cell>
          <table:table-cell table:style-name="ce5" office:value-type="string" calcext:value-type="string">
            <text:p>Autorizar a emissão de bilhetes de passagem aérea para os trechos Imperatriz/São Luis/ Imperatriz e o pagamento de 5½ (cinco e meia) diárias ao senhor NOREDIM OLIVEIRA REUTER RIBEIRO NETO, Diretor de Secretaria da Vara do Trabalho de Açailândia, Matrícula 1028, para viajar à cidade de São Luís/MA a fim de participar do Curso Básico de Língua Brasileira de Sinais (Libras), entre os dias 21 e 23/08/2024, nesta cidade.</text:p>
          </table:table-cell>
          <table:table-cell table:style-name="ce2" office:value-type="string" calcext:value-type="string">
            <text:p>Rodoviário / 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437,51</text:p>
          </table:table-cell>
          <table:table-cell table:style-name="ce2" office:value-type="string" calcext:value-type="string">
            <text:p>-526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177,9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734.79" calcext:value-type="float">
            <text:p>5734,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8/2024</text:p>
          </table:table-cell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8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participar da Força Tarefa Nacional para implementação de funcionalidades prioritárias no Módulo de Gestão de Passivos (MGP) e no Sistema FolhaWeb, no período de 19 a 23/8/2024, no prédio sede do Tribunal Regional do Trabalho da 2ª Região, na cidade do São Paulo/SP, conforme autorizado no Despacho GPRE 2306/2024 (0159002), no Processo SEI 5267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437,51</text:p>
          </table:table-cell>
          <table:table-cell table:style-name="ce2" office:value-type="string" calcext:value-type="string">
            <text:p>-526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3.208,1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7765" calcext:value-type="float">
            <text:p>776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82/2024</text:p>
          </table:table-cell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SECRETARIA DE TECNOLOGIA DA INFORMAÇÃO E COMUNICAÇÃ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1/08/2024</text:p>
          </table:table-cell>
          <table:table-cell table:style-name="ce4" office:value-type="string" calcext:value-type="string">
            <text:p>participar da Reunião de Secretários da Tecnologia da Informação e Comunicação da </text:p>
            <text:p>Justiça do Trabalho, a ser realizado nos dias 20 e 21 de agosto de 2024, na cidade de Brasília/DF, conforme autorizado no Despacho GPRE 1629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2.017,05</text:p>
          </table:table-cell>
          <table:table-cell table:style-name="ce2" office:value-type="string" calcext:value-type="string">
            <text:p>-336,18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488,9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815.23" calcext:value-type="float">
            <text:p>6815,2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81/2024</text:p>
          </table:table-cell>
          <table:table-cell table:style-name="ce2" office:value-type="string" calcext:value-type="string">
            <text:p>REDJANE SANTOS CAMPOS FERREIRA</text:p>
          </table:table-cell>
          <table:table-cell table:style-name="ce2" office:value-type="string" calcext:value-type="string">
            <text:p>EXECUÇÃO DE MANDADO</text:p>
          </table:table-cell>
          <table:table-cell table:style-name="ce2" office:value-type="string" calcext:value-type="string">
            <text:p>Bacabal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Participar do Curso Básico de Língua Brasileira de Sinais", nos dias 21 e 22 de agosto, das <text:s/>8h às 12h e das 13h30 às 17h30, e no dia 23 de agosto, das 8h às 12h, de forma presencial, no Auditório da EJUD16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2640.76" calcext:value-type="float">
            <text:p>2640,7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22/2024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Anajatuba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2/08/2024</text:p>
          </table:table-cell>
          <table:table-cell table:style-name="ce4" office:value-type="string" calcext:value-type="string">
            <text:p>cumprimento de mandados determinado pelo Juiz Titular da referida VT, nos municípios de Anajatuba, Itapecuru Mirim, Nina Rodrigues, Belágua e Urbano Santos/MA, no período de 20 a 22 de agosto de 2024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020.25" calcext:value-type="float">
            <text:p>1020,2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46/2024</text:p>
          </table:table-cell>
          <table:table-cell table:style-name="ce2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Anapurus/MA</text:p>
          </table:table-cell>
          <table:table-cell table:style-name="ce2" office:value-type="string" calcext:value-type="string">
            <text:p>04/09/2024</text:p>
          </table:table-cell>
          <table:table-cell table:style-name="ce2" office:value-type="string" calcext:value-type="string">
            <text:p>05/09/2024</text:p>
          </table:table-cell>
          <table:table-cell table:style-name="ce4" office:value-type="string" calcext:value-type="string">
            <text:p>cumprimento de mandados determinado pelo Juiz Titular da referida VT, nos municípios de Anapurus, Santa Quitéria e São Bernardo/MA, nos dias 4 e 5 de setembr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599.48" calcext:value-type="float">
            <text:p>599,4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04/2024</text:p>
          </table:table-cell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Participar do "III Curso Formação Geral e Reciclagem para Oficiais de Justiça", nos dias 28 <text:s/>e 29/08/2024, no Auditório da Escola Judicial, prédio sede deste Tribunal, nesta capital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610,58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680.4" calcext:value-type="float">
            <text:p>3680,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78/2024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FC-04 DA DIVISÃO DE ASSESSORIA DE COMUNICAÇÃO SOC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8/08/2024</text:p>
          </table:table-cell>
          <table:table-cell table:style-name="ce2" office:value-type="string" calcext:value-type="string">
            <text:p>10/08/2024</text:p>
          </table:table-cell>
          <table:table-cell table:style-name="ce4" office:value-type="string" calcext:value-type="string">
            <text:p>realizar cobertura jornalística/fotográfica na inauguração do CEJUSC de Imperatriz/MA, no dia 8 de agosto de 2024, bem como da visita ao terreno destinado ao novo Fórum daquela cidade, no dia 9 de agosto de 2024, haja vista a necessidade de ultimar providências para a cobertura mais eficaz dos eventos junto à imprensa local. Em ambos os eventos a servidora acompanhará e auxiliará a Excelentíssima Senhora Márcia Andrea Farias da Silva, Desembargadora Presidente do TRT16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613,65</text:p>
          </table:table-cell>
          <table:table-cell table:style-name="ce2" office:value-type="string" calcext:value-type="string">
            <text:p>-126,65</text:p>
          </table:table-cell>
          <table:table-cell table:style-name="ce2" office:value-type="string" calcext:value-type="string">
            <text:p>96,82</text:p>
          </table:table-cell>
          <table:table-cell table:style-name="ce2" office:value-type="string" calcext:value-type="string">
            <text:p>1.523,6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3107.42" calcext:value-type="float">
            <text:p>3107,42</text:p>
          </table:table-cell>
          <table:table-cell table:number-columns-repeated="1006"/>
        </table:table-row>
        <table:table-row table:style-name="ro17">
          <table:table-cell table:style-name="ce2" office:value-type="string" calcext:value-type="string">
            <text:p>378/2024</text:p>
          </table:table-cell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FC-04 DA DIVISÃO DE ASSESSORIA DE COMUNICAÇÃO SOC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6/08/2024</text:p>
          </table:table-cell>
          <table:table-cell table:style-name="ce2" office:value-type="string" calcext:value-type="string">
            <text:p>07/08/2024</text:p>
          </table:table-cell>
          <table:table-cell table:style-name="ce4" office:value-type="string" calcext:value-type="string">
            <text:p>realizar cobertura jornalística/fotográfica na inauguração do CEJUSC de Imperatriz/MA, no dia 8 <text:s/>de agosto de 2024, bem como da visita ao terreno destinado ao novo Fórum daquela cidade, no dia 9 de agosto de 2024, haja vista a necessidade de ultimar providências para a cobertura mais eficaz dos eventos junto à imprensa local. Em ambos os eventos a servidora acompanhará e auxiliará a Excelentíssima Senhora Márcia Andrea Farias da Silva, Desembargadora Presidente do TRT16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00</text:p>
          </table:table-cell>
          <table:table-cell table:style-name="ce2" office:value-type="string" calcext:value-type="string">
            <text:p>968,18</text:p>
          </table:table-cell>
          <table:table-cell table:style-name="ce2" office:value-type="string" calcext:value-type="string">
            <text:p>-126,65</text:p>
          </table:table-cell>
          <table:table-cell table:style-name="ce2" office:value-type="string" calcext:value-type="string">
            <text:p>96,82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938.35" calcext:value-type="float">
            <text:p>938,3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12/2024</text:p>
          </table:table-cell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Participar do "III Curso Formação Geral e Reciclagem para Oficiais </text:p>
            <text:p>de Justiça", nos dias 28 e 29/08/2024, no Auditório da Escola Judicial, prédio sede deste Tribunal, nesta capital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420/2024</text:p>
          </table:table-cell>
          <table:table-cell table:style-name="ce2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Carutapera/MA</text:p>
          </table:table-cell>
          <table:table-cell table:style-name="ce2" office:value-type="string" calcext:value-type="string">
            <text:p>13/08/2024</text:p>
          </table:table-cell>
          <table:table-cell table:style-name="ce2" office:value-type="string" calcext:value-type="string">
            <text:p>16/08/2024</text:p>
          </table:table-cell>
          <table:table-cell table:style-name="ce4" office:value-type="string" calcext:value-type="string">
            <text:p>para cumprimento de mandados determinado pelo Juiz Titular da referida VT, nos municípios  de Governador Nunes Freire; Luís Domingues; Godofredo Viana e Carutapera/MA, no período 13 a 16 de agosto de 2024, em veículo próprio.</text:p>
            <text:p/>
            <text:p> 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441.02" calcext:value-type="float">
            <text:p>1441,0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25/2024</text:p>
          </table:table-cell>
          <table:table-cell table:style-name="ce2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Porto Rico do Maranhão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2/08/2024</text:p>
          </table:table-cell>
          <table:table-cell table:style-name="ce4" office:value-type="string" calcext:value-type="string">
            <text:p>cumprimento de mandados determinado pelo Juiz Titular da referida VT, nos municípios de Porto Rico , Serrano do Maranhão e Cururupu/MA, no período 20 a 22 de agost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020.25" calcext:value-type="float">
            <text:p>1020,2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24/2024</text:p>
          </table:table-cell>
          <table:table-cell table:style-name="ce2" office:value-type="string" calcext:value-type="string">
            <text:p>SAULO TARCÍSIO DE CARVALHO FONT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7/08/2024</text:p>
          </table:table-cell>
          <table:table-cell table:style-name="ce2" office:value-type="string" calcext:value-type="string">
            <text:p>09/08/2024</text:p>
          </table:table-cell>
          <table:table-cell table:style-name="ce4" office:value-type="string" calcext:value-type="string">
            <text:p>Participar do 9º Fórum Nacional das Corregedorias- FONACOR, que acontecerá no dia </text:p>
            <text:p>08/08/2024, no Auditório do Conselho Nacional de Justiça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484,00</text:p>
          </table:table-cell>
          <table:table-cell table:style-name="ce2" office:value-type="string" calcext:value-type="string">
            <text:p>-1.491,41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404,3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4042.4" calcext:value-type="float">
            <text:p>4042,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47/2024</text:p>
          </table:table-cell>
          <table:table-cell table:style-name="ce2" office:value-type="string" calcext:value-type="string">
            <text:p>SAULO TARCÍSIO DE CARVALHO FONT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Participar do COLEPRECOR, nos dias 20 e 21 de agosto de 2024 e do 3º Forum Nacional das Corregedorias Regionais da Justiça do Trabalho, no dia 22 de agosto de 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6.271,20</text:p>
          </table:table-cell>
          <table:table-cell table:style-name="ce2" office:value-type="string" calcext:value-type="string">
            <text:p>-2.168,17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663,6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412.12" calcext:value-type="float">
            <text:p>6412,1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64/2024</text:p>
          </table:table-cell>
          <table:table-cell table:style-name="ce2" office:value-type="string" calcext:value-type="string">
            <text:p>SAULO TARCÍSIO DE CARVALHO FONT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12/08/2024</text:p>
          </table:table-cell>
          <table:table-cell table:style-name="ce2" office:value-type="string" calcext:value-type="string">
            <text:p>15/08/2024</text:p>
          </table:table-cell>
          <table:table-cell table:style-name="ce4" office:value-type="string" calcext:value-type="string">
            <text:p>Acompanhar o Desembargador Vice-Presidente e Corregedor nas Correições Ordinárias que se realizarão nos dias 13 e 14/08/2024, na Vara do Trabalho de Caxias/MA e no CEJUSC de Caxias/MA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342/2024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8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Participar do II Congresso Nacional de Pesquisas Judiciárias, Ciência de Dados e Estatísticas <text:s/>da Justiça do Trabalho e do III Fórum Nacional das Corregedorias Regionais da Justiça do Trabalho, que serão realizados presencialmente na sede do TST, no período de 19 a 22/08/2024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7.664,80</text:p>
          </table:table-cell>
          <table:table-cell table:style-name="ce2" office:value-type="string" calcext:value-type="string">
            <text:p>-2.506,5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413,9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8217.65" calcext:value-type="float">
            <text:p>8217,6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53/2024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Rio de Janeiro/RJ</text:p>
          </table:table-cell>
          <table:table-cell table:style-name="ce2" office:value-type="string" calcext:value-type="string">
            <text:p>14/08/2024</text:p>
          </table:table-cell>
          <table:table-cell table:style-name="ce2" office:value-type="string" calcext:value-type="string">
            <text:p>17/08/2024</text:p>
          </table:table-cell>
          <table:table-cell table:style-name="ce4" office:value-type="string" calcext:value-type="string">
            <text:p>Participar do Fórum Nacional LGPD-JT, que será realizado presencialmente na sede do TRT1, nos dias 15 e 16 de agosto de 2024, no Rio de Janeiro/RJ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877,60</text:p>
          </table:table-cell>
          <table:table-cell table:style-name="ce2" office:value-type="string" calcext:value-type="string">
            <text:p>-1.829,79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546,9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6240.18" calcext:value-type="float">
            <text:p>6240,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71/2024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07/08/2024</text:p>
          </table:table-cell>
          <table:table-cell table:style-name="ce2" office:value-type="string" calcext:value-type="string">
            <text:p>10/08/2024</text:p>
          </table:table-cell>
          <table:table-cell table:style-name="ce4" office:value-type="string" calcext:value-type="string">
            <text:p>Acompanhar a Desembargadora Presidente durante a inauguração do CEJUSC de Imperatriz no <text:s/>dia 08/08/2024 e em visita ao terreno destinado ao novo fórum no dia 09/08/2024, ambos os compromissos na cidade Imperatriz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9,40</text:p>
          </table:table-cell>
          <table:table-cell table:style-name="ce2" office:value-type="string" calcext:value-type="string">
            <text:p>387,27</text:p>
          </table:table-cell>
          <table:table-cell table:style-name="ce2" office:value-type="string" calcext:value-type="string">
            <text:p>1.244,1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4195.89" calcext:value-type="float">
            <text:p>4195,8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74/2024</text:p>
          </table:table-cell>
          <table:table-cell table:style-name="ce2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alvador/BA</text:p>
          </table:table-cell>
          <table:table-cell table:style-name="ce2" office:value-type="string" calcext:value-type="string">
            <text:p>26/08/2024</text:p>
          </table:table-cell>
          <table:table-cell table:style-name="ce2" office:value-type="string" calcext:value-type="string">
            <text:p>31/08/2024</text:p>
          </table:table-cell>
          <table:table-cell table:style-name="ce4" office:value-type="string" calcext:value-type="string">
            <text:p>Participar do 9º Encontro de Sustentabilidade da Justiça do Trabalho, que será realizado na <text:s/>sede do Tribunal Regional do Trabalho da 5ª Região, no período de 27 a 30/08/2024, na cidade de Salvador/B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7.664,80</text:p>
          </table:table-cell>
          <table:table-cell table:style-name="ce2" office:value-type="string" calcext:value-type="string">
            <text:p>-2.506,5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622,0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10425.74" calcext:value-type="float">
            <text:p>10425,74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85/2024</text:p>
          </table:table-cell>
          <table:table-cell table:style-name="ce2" office:value-type="string" calcext:value-type="string">
            <text:p>SOLANGE CRISTINA PASSOS DE CASTR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Participar da "Semana de Extensão de Servidores 2024 " Polo Timon", a ser realizada no <text:s/>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877,60</text:p>
          </table:table-cell>
          <table:table-cell table:style-name="ce2" office:value-type="string" calcext:value-type="string">
            <text:p>-1.829,79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165,2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7858.48" calcext:value-type="float">
            <text:p>7858,48</text:p>
          </table:table-cell>
          <table:table-cell table:number-columns-repeated="1006"/>
        </table:table-row>
        <table:table-row table:style-name="ro13">
          <table:table-cell table:style-name="ce2" office:value-type="string" calcext:value-type="string">
            <text:p>418/2024</text:p>
          </table:table-cell>
          <table:table-cell table:style-name="ce2" office:value-type="string" calcext:value-type="string">
            <text:p>SOLANGE CRISTINA PASSOS DE CASTR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Vitória/ES</text:p>
          </table:table-cell>
          <table:table-cell table:style-name="ce2" office:value-type="string" calcext:value-type="string">
            <text:p>28/08/2024</text:p>
          </table:table-cell>
          <table:table-cell table:style-name="ce2" office:value-type="string" calcext:value-type="string">
            <text:p>31/08/2024</text:p>
          </table:table-cell>
          <table:table-cell table:style-name="ce4" office:value-type="string" calcext:value-type="string">
            <text:p>Participar da 78ª Reunião das Escolas de Magistratura do Trabalho (CONEMATRA), que </text:p>
            <text:p>acontecerá nos dias 29 e 30 e agosto de 2024, na cidade de Vitória/ES. 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877,60</text:p>
          </table:table-cell>
          <table:table-cell table:style-name="ce2" office:value-type="string" calcext:value-type="string">
            <text:p>-1.829,79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693.27" calcext:value-type="float">
            <text:p>3693,27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349/2024</text:p>
          </table:table-cell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ASSISTENTE DE JUIZ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Participar da Semana de Extensão da EJUD16, na cidade de Timon/MA, no período de 06/08/2024 a 08/08/2024, na cidade de Timon/MA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1828.29" calcext:value-type="float">
            <text:p>1828,29</text:p>
          </table:table-cell>
          <table:table-cell table:number-columns-repeated="1006"/>
        </table:table-row>
        <table:table-row table:style-name="ro18">
          <table:table-cell table:style-name="ce2" office:value-type="string" calcext:value-type="string">
            <text:p>310/2024</text:p>
          </table:table-cell>
          <table:table-cell table:style-name="ce2" office:value-type="string" calcext:value-type="string">
            <text:p>SUSAN CHRISTIAN SANTOS DA SILV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Autorizar o pagamento de 3½ (três e meia) diárias, à servidora SUSAN CHRISTIAN SANTOS  DA SILVA, cargo Técnico Judiciário, lotada na Vara do Trabalho de Barra do Corda, matrícula nº 2218, para participar da "Semana de</text:p>
            <text:p> Extensão de Servidores de 2024 " Polo Timon", a ser realizada no período de 06 a 08 de agosto, na cidade de Timon/MA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1828.29" calcext:value-type="float">
            <text:p>1828,29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401/2024</text:p>
          </table:table-cell>
          <table:table-cell table:style-name="ce2" office:value-type="string" calcext:value-type="string">
            <text:p>SUSAN CHRISTIAN SANTOS DA SILV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5" office:value-type="string" calcext:value-type="string">
            <text:p>Autorizar o pagamento de 3½ (três e meia) diárias à servidora SUSAN CHRISTIAN SANTOS DA SILVA, Técnica Judiciária, lotada na Vara do Trabalho de Barra do Corda/MA, matrícula 2218, para viajar à cidade de São Luís/MA a fim de participar do Curso Básico de Língua Brasileira de Sinais (Libras), entre os dias 21 e 23/08/2024, nesta cidade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2640.76" calcext:value-type="float">
            <text:p>2640,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14/2024</text:p>
          </table:table-cell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Autorizar o pagamento de 3½ (três e meia) diárias ao senhor THIAGO FARIAS MIRANDA, Técnico Judiciário, matrícula 1925, lotado na Vara do Trabalho de Chapadinha/MA, para viajar à cidade de São Luís/MA a fim de participar do Curso</text:p>
            <text:p>Básico de Língua Brasileira de Sinais (Libras), entre os dias 21 e 23/08/2024, nesta cidade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057.16" calcext:value-type="float">
            <text:p>2057,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68/2024</text:p>
          </table:table-cell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CHEFE DO SETOR DE OUVIDORIA</text:p>
          </table:table-cell>
          <table:table-cell table:style-name="ce2" office:value-type="string" calcext:value-type="string">
            <text:p>Rio de Janeiro/RJ</text:p>
          </table:table-cell>
          <table:table-cell table:style-name="ce2" office:value-type="string" calcext:value-type="string">
            <text:p>Salvador/BA</text:p>
          </table:table-cell>
          <table:table-cell table:style-name="ce2" office:value-type="string" calcext:value-type="string">
            <text:p>02/09/2024</text:p>
          </table:table-cell>
          <table:table-cell table:style-name="ce2" office:value-type="string" calcext:value-type="string">
            <text:p>06/09/2024</text:p>
          </table:table-cell>
          <table:table-cell table:style-name="ce4" office:value-type="string" calcext:value-type="string">
            <text:p>participar, no período de 3 a 5 de setembro de 2024, da 40ª Reunião Ordinária do Colégio de Ouvidores da Justiça do Trabalho - COLEOUV, a ser realizada na sede do Tribunal Regional do Trabalho da 5ª Região, na cidade de Salvador/B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2.056,52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float" office:value="5869.84" calcext:value-type="float">
            <text:p>5869,84</text:p>
          </table:table-cell>
          <table:table-cell table:number-columns-repeated="1006"/>
        </table:table-row>
        <table:table-row table:style-name="ro17">
          <table:table-cell table:style-name="ce2" office:value-type="string" calcext:value-type="string">
            <text:p>317/2024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30/08/2024</text:p>
          </table:table-cell>
          <table:table-cell table:style-name="ce4" office:value-type="string" calcext:value-type="string">
            <text:p>Autorizar o pagamento de 3½ (três e meia) diárias ao servidor VICTHOR GABRIEL FERREIRA DOS SANTOS, Oficial de Justiça Avaliador Federal, lotado na Vara do Trabalho de Barra do Corda, matrícula nº 2010, para viajar à</text:p>
            <text:p> cidade de São Luís/MA, a fim de participar do "III Curso Formação Geral e Reciclagem para Oficiais de Justiça", nos dias 28 e 29/08/2024, no Auditório da Escola Judicial, prédio sede deste Tribunal, nesta capital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570.58" calcext:value-type="float">
            <text:p>2570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435/2024</text:p>
          </table:table-cell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Grajaú/MA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cumprir mandados determinado pelo Juiz Titular da referida VT, nos municípios de Grajaú, Jenipapo dos Vieiras, Arame e Itaipava do Grajaú/MA, no período de 19 a 23 de agost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861.79" calcext:value-type="float">
            <text:p>1861,79</text:p>
          </table:table-cell>
          <table:table-cell table:number-columns-repeated="1006"/>
        </table:table-row>
        <table:table-row table:style-name="ro19">
          <table:table-cell table:style-name="ce2" office:value-type="string" calcext:value-type="string">
            <text:p>389/2024</text:p>
          </table:table-cell>
          <table:table-cell table:style-name="ce2" office:value-type="string" calcext:value-type="string">
            <text:p>WILLAME LISBOA DIAS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xias/MA</text:p>
          </table:table-cell>
          <table:table-cell table:style-name="ce2" office:value-type="string" calcext:value-type="string">
            <text:p>12/08/2024</text:p>
          </table:table-cell>
          <table:table-cell table:style-name="ce2" office:value-type="string" calcext:value-type="string">
            <text:p>15/08/2024</text:p>
          </table:table-cell>
          <table:table-cell table:style-name="ce4" office:value-type="string" calcext:value-type="string">
            <text:p>acompanhar, auxiliar e prestar segurança, em tempo integral, o Exmo. Senhor Francisco José <text:s/>de "Carvalho Neto", Desembargador Vice-Presidente e Corregedor do TRT16, na Correição Ordinária que ocorrerá na Vara Trabalhista e CEJUSC de Caxias/MA, nos dias 13 e 14 de agosto de 2024, nos termos dos Editais de Correição GVP/COR nºs 22/2024 (0155894) e 23/2024 (0155896), e conforme Portaria GP nº 593/2024 (0156069), no Processo SEI 5266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541,49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2288.2" calcext:value-type="float">
            <text:p>2288,2</text:p>
          </table:table-cell>
          <table:table-cell table:number-columns-repeated="1006"/>
        </table:table-row>
        <table:table-row table:style-name="ro16">
          <table:table-cell table:style-name="ce2" office:value-type="string" calcext:value-type="string">
            <text:p>315/2024</text:p>
          </table:table-cell>
          <table:table-cell table:style-name="ce2" office:value-type="string" calcext:value-type="string">
            <text:p>WILSON VIEIRA GOME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residente Dutr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7/08/2024</text:p>
          </table:table-cell>
          <table:table-cell table:style-name="ce2" office:value-type="string" calcext:value-type="string">
            <text:p>29/08/2024</text:p>
          </table:table-cell>
          <table:table-cell table:style-name="ce4" office:value-type="string" calcext:value-type="string">
            <text:p>Autorizar o pagamento de 2½ (duas e meia) diárias ao servidor WILSON <text:s/>VIEIRA GOMES FILHO, Oficial de Justiça Avaliador Federal, lotado na Vara do Trabalho de Presidente Dutra, matrícula nº 2214, para viajar à cidade de São Luís/MA, a fim de participar do "III Curso Formação Geral e Reciclagem para Oficiais de Justiça", nos dias 28 e 29/08/2024, no Auditório da Escola Judicial, prédio sede deste Tribunal, nesta capital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2.017,05</text:p>
          </table:table-cell>
          <table:table-cell table:style-name="ce2" office:value-type="string" calcext:value-type="string">
            <text:p>-336,18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2326.33" calcext:value-type="float">
            <text:p>2326,33</text:p>
          </table:table-cell>
          <table:table-cell table:number-columns-repeated="1006"/>
        </table:table-row>
        <table:table-row table:style-name="ro20">
          <table:table-cell table:style-name="ce2" office:value-type="string" calcext:value-type="string">
            <text:p>352/2024</text:p>
          </table:table-cell>
          <table:table-cell table:style-name="ce2" office:value-type="string" calcext:value-type="string">
            <text:p>WILSON VIEIRA GOME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residente Dutra/M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4" office:value-type="string" calcext:value-type="string">
            <text:p>Autorizar o pagamento de 3½ (três e meia) diárias, ao servidor Wilson Vieira Gomes Filho, Oficial de Justiça Avaliador Federal, lotado na Vara do Trabalho de Presidente Dutra, matrícula nº 2214, para participar da " Semana de</text:p>
            <text:p> Extensão de Servidores de 2024 " Polo Timon", a ser realizada no período de 06 a 08 de agosto, na cidade de Timon/MA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" office:value-type="float" office:value="1441.02" calcext:value-type="float">
            <text:p>1441,02</text:p>
          </table:table-cell>
          <table:table-cell table:number-columns-repeated="1006"/>
        </table:table-row>
        <table:table-row table:style-name="ro21">
          <table:table-cell table:style-name="ce2" office:value-type="string" calcext:value-type="string">
            <text:p>415/2024</text:p>
          </table:table-cell>
          <table:table-cell table:style-name="ce2" office:value-type="string" calcext:value-type="string">
            <text:p>WILSON VIEIRA GOMES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residente Dutra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0/08/2024</text:p>
          </table:table-cell>
          <table:table-cell table:style-name="ce2" office:value-type="string" calcext:value-type="string">
            <text:p>23/08/2024</text:p>
          </table:table-cell>
          <table:table-cell table:style-name="ce4" office:value-type="string" calcext:value-type="string">
            <text:p>Autorizar o pagamento de 3½ (três e meia) diárias ao senhor WILSON VIEIRA GOMES FILHO, Oficial de Justiça Avaliador Federal, matrícula 2214, lotado na Vara do Trabalho de Presidente Dutra/MA, para viajar à cidade de São Luís/MA a fim de participar do Curso Básico de Língua Brasileira de Sinais (Libras), entre os dias 21 e 23/08/2024, nesta cidade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" office:value-type="float" office:value="3069.82" calcext:value-type="float">
            <text:p>3069,82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2">
          <table:table-cell table:number-columns-repeated="17"/>
          <table:table-cell table:style-name="ce17" table:formula="of:=SUM([.R2:.R125])" office:value-type="float" office:value="473232.65" calcext:value-type="float">
            <text:p><text:s/>473.232,65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(quatrocentos e setenta e três mil, duzentos e trinta e dois reais e sessenta e cinco centavos)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Obs.</text:p>
          </table:table-cell>
          <table:table-cell office:value-type="string" calcext:value-type="string">
            <text:p>Informações extraídas do sistema SIGEO-Jt e dos protocolos administrativos de concessão de diária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São Luís (MA), 10 de setembro de 2024.</text:p>
          </table:table-cell>
          <table:table-cell table:number-columns-repeated="1022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ivar</number:text>
    </number:number-style>
    <number:number-style style:name="N160P1" style:volatile="true">
      <number:text>Ativar</number:text>
    </number:number-style>
    <number:number-style style:name="N160">
      <number:text>Desativar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.101cm" fo:margin-left="0.4cm" fo:margin-right="0.4cm" style:first-page-number="continue" style:scale-to="65%" style:writing-mode="lr-tb" style:print="charts drawings grid objects zero-values"/>
      <style:header-style>
        <style:header-footer-properties svg:height="1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1:45:19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>
        <text:p><text:span text:style-name="MT1">TRT DA 16ª REGIÃO </text:span></text:p>
        <text:p><text:span text:style-name="MT1">DIVISÃO DE FOLHA DE PAGAMENTO</text:span></text:p>
        <text:p><text:span text:style-name="MT1">DESPESSAS COM DIÁRIAS E PASSAGENS</text:span></text:p>
        <text:p><text:span text:style-name="MT1">JULHO/2024</text:span></text:p>
      </style:header>
      <style:header-left style:display="false">
        <text:p><text:span text:style-name="MT1">TRT DA 16ª REGIÃO </text:span></text:p>
        <text:p><text:span text:style-name="MT1">DIVISÃO DE FOLHA DE PAGAMENTO</text:span></text:p>
        <text:p><text:span text:style-name="MT1">DESPESSAS COM DIÁRIAS E PASSAGENS</text:span></text:p>
        <text:p><text:span text:style-name="MT1">JULHO/2024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4-09-03T15:38:41</meta:creation-date>
    <dc:date>2024-09-10T11:55:39.046000000</dc:date>
    <meta:print-date>2024-09-10T11:31:24</meta:print-date>
    <meta:editing-duration>PT10M52S</meta:editing-duration>
    <meta:editing-cycles>3</meta:editing-cycles>
    <meta:generator>LibreOffice/6.4.7.2$Windows_X86_64 LibreOffice_project/639b8ac485750d5696d7590a72ef1b496725cfb5</meta:generator>
    <meta:document-statistic meta:table-count="1" meta:cell-count="2237" meta:object-count="0"/>
  </office:meta>
</office:document-meta>
</file>