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09-30" calcext:value-type="date">
            <text:p>30/09/2024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137590.4" calcext:value-type="float">
            <text:p>137.590,4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37590.4" calcext:value-type="float">
            <text:p>137.590,4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37590.4" calcext:value-type="float">
            <text:p>137.590,4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64953.34" calcext:value-type="float">
            <text:p>64.953,3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953.34" calcext:value-type="float">
            <text:p>64.953,34</text:p>
          </table:table-cell>
          <table:table-cell table:style-name="ce11" office:value-type="float" office:value="19364.3" calcext:value-type="float">
            <text:p>19.364,30</text:p>
          </table:table-cell>
          <table:table-cell table:style-name="ce12" office:value-type="percentage" office:value="0.2981" calcext:value-type="percentage">
            <text:p>29,81 %</text:p>
          </table:table-cell>
          <table:table-cell table:style-name="ce11" office:value-type="float" office:value="19364.3" calcext:value-type="float">
            <text:p>19.364,30</text:p>
          </table:table-cell>
          <table:table-cell table:style-name="ce12" office:value-type="percentage" office:value="0.2981" calcext:value-type="percentage">
            <text:p>29,81 %</text:p>
          </table:table-cell>
          <table:table-cell table:style-name="ce11" office:value-type="float" office:value="19364.3" calcext:value-type="float">
            <text:p>19.364,30</text:p>
          </table:table-cell>
          <table:table-cell table:style-name="ce12" office:value-type="percentage" office:value="0.2981" calcext:value-type="percentage">
            <text:p>29,8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265000" calcext:value-type="float">
            <text:p>265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65000" calcext:value-type="float">
            <text:p>565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65000" calcext:value-type="float">
            <text:p>565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80303.27" calcext:value-type="float">
            <text:p>480.303,27</text:p>
          </table:table-cell>
          <table:table-cell table:style-name="ce12" office:value-type="percentage" office:value="0.8501" calcext:value-type="percentage">
            <text:p>85,01 %</text:p>
          </table:table-cell>
          <table:table-cell table:style-name="ce11" office:value-type="float" office:value="410530.37" calcext:value-type="float">
            <text:p>410.530,37</text:p>
          </table:table-cell>
          <table:table-cell table:style-name="ce12" office:value-type="percentage" office:value="0.7266" calcext:value-type="percentage">
            <text:p>72,66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494002" calcext:value-type="float">
            <text:p>162.494.002,00</text:p>
          </table:table-cell>
          <table:table-cell table:style-name="ce11" office:value-type="float" office:value="9550572" calcext:value-type="float">
            <text:p>9.550.57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2044574" calcext:value-type="float">
            <text:p>172.044.57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2044574" calcext:value-type="float">
            <text:p>172.044.574,00</text:p>
          </table:table-cell>
          <table:table-cell table:style-name="ce11" office:value-type="float" office:value="164322515.74" calcext:value-type="float">
            <text:p>164.322.515,74</text:p>
          </table:table-cell>
          <table:table-cell table:style-name="ce12" office:value-type="percentage" office:value="0.9551" calcext:value-type="percentage">
            <text:p>95,51 %</text:p>
          </table:table-cell>
          <table:table-cell table:style-name="ce11" office:value-type="float" office:value="123091452.28" calcext:value-type="float">
            <text:p>123.091.452,28</text:p>
          </table:table-cell>
          <table:table-cell table:style-name="ce12" office:value-type="percentage" office:value="0.7155" calcext:value-type="percentage">
            <text:p>71,55 %</text:p>
          </table:table-cell>
          <table:table-cell table:style-name="ce11" office:value-type="float" office:value="120388525.55" calcext:value-type="float">
            <text:p>120.388.525,55</text:p>
          </table:table-cell>
          <table:table-cell table:style-name="ce12" office:value-type="percentage" office:value="0.6998" calcext:value-type="percentage">
            <text:p>69,9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50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AO <text:s text:c="16"/>- NACIONAL (CREDITO EX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875176" calcext:value-type="float">
            <text:p>11.875.17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936" calcext:value-type="float">
            <text:p>20.936,00</text:p>
          </table:table-cell>
          <table:table-cell table:style-name="ce11" office:value-type="float" office:value="48852" calcext:value-type="float">
            <text:p>48.85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8852" calcext:value-type="float">
            <text:p>48.85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359139" calcext:value-type="float">
            <text:p>24.359.139,00</text:p>
          </table:table-cell>
          <table:table-cell table:style-name="ce11" office:value-type="float" office:value="120632" calcext:value-type="float">
            <text:p>120.632,00</text:p>
          </table:table-cell>
          <table:table-cell table:style-name="ce11" office:value-type="float" office:value="322024" calcext:value-type="float">
            <text:p>322.024,00</text:p>
          </table:table-cell>
          <table:table-cell table:style-name="ce11" office:value-type="float" office:value="24157747" calcext:value-type="float">
            <text:p>24.157.74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157747" calcext:value-type="float">
            <text:p>24.157.747,00</text:p>
          </table:table-cell>
          <table:table-cell table:style-name="ce11" office:value-type="float" office:value="20581989.59" calcext:value-type="float">
            <text:p>20.581.989,59</text:p>
          </table:table-cell>
          <table:table-cell table:style-name="ce12" office:value-type="percentage" office:value="0.852" calcext:value-type="percentage">
            <text:p>85,20 %</text:p>
          </table:table-cell>
          <table:table-cell table:style-name="ce11" office:value-type="float" office:value="15338172.42" calcext:value-type="float">
            <text:p>15.338.172,42</text:p>
          </table:table-cell>
          <table:table-cell table:style-name="ce12" office:value-type="percentage" office:value="0.6349" calcext:value-type="percentage">
            <text:p>63,49 %</text:p>
          </table:table-cell>
          <table:table-cell table:style-name="ce11" office:value-type="float" office:value="15177615.06" calcext:value-type="float">
            <text:p>15.177.615,06</text:p>
          </table:table-cell>
          <table:table-cell table:style-name="ce12" office:value-type="percentage" office:value="0.6283" calcext:value-type="percentage">
            <text:p>62,8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style-name="ce11" office:value-type="float" office:value="2474274.01" calcext:value-type="float">
            <text:p>2.474.274,01</text:p>
          </table:table-cell>
          <table:table-cell table:style-name="ce12" office:value-type="percentage" office:value="0.7271" calcext:value-type="percentage">
            <text:p>72,71 %</text:p>
          </table:table-cell>
          <table:table-cell table:style-name="ce11" office:value-type="float" office:value="385137.07" calcext:value-type="float">
            <text:p>385.137,07</text:p>
          </table:table-cell>
          <table:table-cell table:style-name="ce12" office:value-type="percentage" office:value="0.1132" calcext:value-type="percentage">
            <text:p>11,32 %</text:p>
          </table:table-cell>
          <table:table-cell table:style-name="ce11" office:value-type="float" office:value="375417.29" calcext:value-type="float">
            <text:p>375.417,29</text:p>
          </table:table-cell>
          <table:table-cell table:style-name="ce12" office:value-type="percentage" office:value="0.1103" calcext:value-type="percentage">
            <text:p>11,0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56291" calcext:value-type="float">
            <text:p>556.291,00</text:p>
          </table:table-cell>
          <table:table-cell table:style-name="ce11" office:value-type="float" office:value="1730656" calcext:value-type="float">
            <text:p>1.730.656,00</text:p>
          </table:table-cell>
          <table:table-cell table:style-name="ce11" office:value-type="float" office:value="222328" calcext:value-type="float">
            <text:p>222.328,00</text:p>
          </table:table-cell>
          <table:table-cell table:style-name="ce11" office:value-type="float" office:value="2064619" calcext:value-type="float">
            <text:p>2.064.6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064619" calcext:value-type="float">
            <text:p>2.064.619,00</text:p>
          </table:table-cell>
          <table:table-cell table:style-name="ce11" office:value-type="float" office:value="1289644.75" calcext:value-type="float">
            <text:p>1.289.644,75</text:p>
          </table:table-cell>
          <table:table-cell table:style-name="ce12" office:value-type="percentage" office:value="0.6246" calcext:value-type="percentage">
            <text:p>62,46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style-name="ce11" office:value-type="float" office:value="27246" calcext:value-type="float">
            <text:p>27.246,00</text:p>
          </table:table-cell>
          <table:table-cell table:style-name="ce12" office:value-type="percentage" office:value="0.3237" calcext:value-type="percentage">
            <text:p>32,37 %</text:p>
          </table:table-cell>
          <table:table-cell table:style-name="ce11" office:value-type="float" office:value="7530" calcext:value-type="float">
            <text:p>7.530,00</text:p>
          </table:table-cell>
          <table:table-cell table:style-name="ce12" office:value-type="percentage" office:value="0.0895" calcext:value-type="percentage">
            <text:p>8,95 %</text:p>
          </table:table-cell>
          <table:table-cell table:style-name="ce11" office:value-type="float" office:value="7530" calcext:value-type="float">
            <text:p>7.530,00</text:p>
          </table:table-cell>
          <table:table-cell table:style-name="ce12" office:value-type="percentage" office:value="0.0895" calcext:value-type="percentage">
            <text:p>8,9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2" table:style-name="ce11" office:value-type="float" office:value="222328" calcext:value-type="float">
            <text:p>222.328,00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30782" calcext:value-type="float">
            <text:p>2.230.782,00</text:p>
          </table:table-cell>
          <table:table-cell table:style-name="ce11" office:value-type="float" office:value="222327.04" calcext:value-type="float">
            <text:p>222.327,04</text:p>
          </table:table-cell>
          <table:table-cell table:style-name="ce12" office:value-type="percentage" office:value="0.0997" calcext:value-type="percentage">
            <text:p>9,97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85506.54" calcext:value-type="float">
            <text:p>85.506,54</text:p>
          </table:table-cell>
          <table:table-cell table:style-name="ce12" office:value-type="percentage" office:value="0.5105" calcext:value-type="percentage">
            <text:p>51,05 %</text:p>
          </table:table-cell>
          <table:table-cell table:style-name="ce11" office:value-type="float" office:value="53870.86" calcext:value-type="float">
            <text:p>53.870,86</text:p>
          </table:table-cell>
          <table:table-cell table:style-name="ce12" office:value-type="percentage" office:value="0.3216" calcext:value-type="percentage">
            <text:p>32,16 %</text:p>
          </table:table-cell>
          <table:table-cell table:style-name="ce11" office:value-type="float" office:value="53870.86" calcext:value-type="float">
            <text:p>53.870,86</text:p>
          </table:table-cell>
          <table:table-cell table:style-name="ce12" office:value-type="percentage" office:value="0.3216" calcext:value-type="percentage">
            <text:p>32,16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22104" calcext:value-type="float">
            <text:p>9.022.104,00</text:p>
          </table:table-cell>
          <table:table-cell table:style-name="ce11" office:value-type="float" office:value="555282" calcext:value-type="float">
            <text:p>555.28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577386" calcext:value-type="float">
            <text:p>9.577.38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577386" calcext:value-type="float">
            <text:p>9.577.386,00</text:p>
          </table:table-cell>
          <table:table-cell table:style-name="ce11" office:value-type="float" office:value="9022104" calcext:value-type="float">
            <text:p>9.022.104,00</text:p>
          </table:table-cell>
          <table:table-cell table:style-name="ce12" office:value-type="percentage" office:value="0.942" calcext:value-type="percentage">
            <text:p>94,20 %</text:p>
          </table:table-cell>
          <table:table-cell table:style-name="ce11" office:value-type="float" office:value="6669755.19" calcext:value-type="float">
            <text:p>6.669.755,19</text:p>
          </table:table-cell>
          <table:table-cell table:style-name="ce12" office:value-type="percentage" office:value="0.6964" calcext:value-type="percentage">
            <text:p>69,64 %</text:p>
          </table:table-cell>
          <table:table-cell table:style-name="ce11" office:value-type="float" office:value="6669755.19" calcext:value-type="float">
            <text:p>6.669.755,19</text:p>
          </table:table-cell>
          <table:table-cell table:style-name="ce12" office:value-type="percentage" office:value="0.6964" calcext:value-type="percentage">
            <text:p>69,6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706904" calcext:value-type="float">
            <text:p>10.706.904,00</text:p>
          </table:table-cell>
          <table:table-cell table:style-name="ce11" office:value-type="float" office:value="1980373" calcext:value-type="float">
            <text:p>1.980.373,00</text:p>
          </table:table-cell>
          <table:table-cell table:style-name="ce11" office:value-type="float" office:value="40000" calcext:value-type="float">
            <text:p>40.000,00</text:p>
          </table:table-cell>
          <table:table-cell table:style-name="ce11" office:value-type="float" office:value="12647277" calcext:value-type="float">
            <text:p>12.647.27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2647277" calcext:value-type="float">
            <text:p>12.647.277,00</text:p>
          </table:table-cell>
          <table:table-cell table:style-name="ce11" office:value-type="float" office:value="10446068.27" calcext:value-type="float">
            <text:p>10.446.068,27</text:p>
          </table:table-cell>
          <table:table-cell table:style-name="ce12" office:value-type="percentage" office:value="0.826" calcext:value-type="percentage">
            <text:p>82,60 %</text:p>
          </table:table-cell>
          <table:table-cell table:style-name="ce11" office:value-type="float" office:value="9460148.72" calcext:value-type="float">
            <text:p>9.460.148,72</text:p>
          </table:table-cell>
          <table:table-cell table:style-name="ce12" office:value-type="percentage" office:value="0.748" calcext:value-type="percentage">
            <text:p>74,80 %</text:p>
          </table:table-cell>
          <table:table-cell table:style-name="ce11" office:value-type="float" office:value="9460148.72" calcext:value-type="float">
            <text:p>9.460.148,72</text:p>
          </table:table-cell>
          <table:table-cell table:style-name="ce12" office:value-type="percentage" office:value="0.748" calcext:value-type="percentage">
            <text:p>74,8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style-name="ce11" office:value-type="float" office:value="26965359" calcext:value-type="float">
            <text:p>26.965.359,00</text:p>
          </table:table-cell>
          <table:table-cell table:style-name="ce12" office:value-type="percentage" office:value="0.9626" calcext:value-type="percentage">
            <text:p>96,26 %</text:p>
          </table:table-cell>
          <table:table-cell table:style-name="ce11" office:value-type="float" office:value="20178936.9" calcext:value-type="float">
            <text:p>20.178.936,90</text:p>
          </table:table-cell>
          <table:table-cell table:style-name="ce12" office:value-type="percentage" office:value="0.7203" calcext:value-type="percentage">
            <text:p>72,03 %</text:p>
          </table:table-cell>
          <table:table-cell table:style-name="ce11" office:value-type="float" office:value="20178936.9" calcext:value-type="float">
            <text:p>20.178.936,90</text:p>
          </table:table-cell>
          <table:table-cell table:style-name="ce12" office:value-type="percentage" office:value="0.7203" calcext:value-type="percentage">
            <text:p>72,0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36987" calcext:value-type="float">
            <text:p>1.436.98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36987" calcext:value-type="float">
            <text:p>1.436.9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436987" calcext:value-type="float">
            <text:p>1.436.987,00</text:p>
          </table:table-cell>
          <table:table-cell table:style-name="ce11" office:value-type="float" office:value="247.27" calcext:value-type="float">
            <text:p>247,27</text:p>
          </table:table-cell>
          <table:table-cell table:style-name="ce12" office:value-type="percentage" office:value="0.0002" calcext:value-type="percentage">
            <text:p>0,02 %</text:p>
          </table:table-cell>
          <table:table-cell table:style-name="ce11" office:value-type="float" office:value="247.27" calcext:value-type="float">
            <text:p>247,27</text:p>
          </table:table-cell>
          <table:table-cell table:style-name="ce12" office:value-type="percentage" office:value="0.0002" calcext:value-type="percentage">
            <text:p>0,02 %</text:p>
          </table:table-cell>
          <table:table-cell table:style-name="ce11" office:value-type="float" office:value="247.27" calcext:value-type="float">
            <text:p>247,27</text:p>
          </table:table-cell>
          <table:table-cell table:style-name="ce12" office:value-type="percentage" office:value="0.0002" calcext:value-type="percentage">
            <text:p>0,0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style-name="ce11" office:value-type="float" office:value="28184908.25" calcext:value-type="float">
            <text:p>28.184.908,25</text:p>
          </table:table-cell>
          <table:table-cell table:style-name="ce12" office:value-type="percentage" office:value="0.9659" calcext:value-type="percentage">
            <text:p>96,59 %</text:p>
          </table:table-cell>
          <table:table-cell table:style-name="ce11" office:value-type="float" office:value="21569388.29" calcext:value-type="float">
            <text:p>21.569.388,29</text:p>
          </table:table-cell>
          <table:table-cell table:style-name="ce12" office:value-type="percentage" office:value="0.7392" calcext:value-type="percentage">
            <text:p>73,92 %</text:p>
          </table:table-cell>
          <table:table-cell table:style-name="ce11" office:value-type="float" office:value="21232518.22" calcext:value-type="float">
            <text:p>21.232.518,22</text:p>
          </table:table-cell>
          <table:table-cell table:style-name="ce12" office:value-type="percentage" office:value="0.7277" calcext:value-type="percentage">
            <text:p>72,7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50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cional (Crédito Extraordinário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86750" calcext:value-type="float">
            <text:p>1.786.7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style-name="ce11" office:value-type="float" office:value="139667.31" calcext:value-type="float">
            <text:p>139.667,31</text:p>
          </table:table-cell>
          <table:table-cell table:style-name="ce12" office:value-type="percentage" office:value="0.1081" calcext:value-type="percentage">
            <text:p>10,81 %</text:p>
          </table:table-cell>
          <table:table-cell table:style-name="ce11" office:value-type="float" office:value="99065.91" calcext:value-type="float">
            <text:p>99.065,91</text:p>
          </table:table-cell>
          <table:table-cell table:style-name="ce12" office:value-type="percentage" office:value="0.0767" calcext:value-type="percentage">
            <text:p>7,67 %</text:p>
          </table:table-cell>
          <table:table-cell table:style-name="ce11" office:value-type="float" office:value="99065.91" calcext:value-type="float">
            <text:p>99.065,91</text:p>
          </table:table-cell>
          <table:table-cell table:style-name="ce12" office:value-type="percentage" office:value="0.0767" calcext:value-type="percentage">
            <text:p>7,67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3762" calcext:value-type="float">
            <text:p>143.762,00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3808" calcext:value-type="float">
            <text:p>213.808,00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542636.49" calcext:value-type="float">
            <text:p>1.542.636,4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42636.49" calcext:value-type="float">
            <text:p>1.542.636,4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53710.96" calcext:value-type="float">
            <text:p>1.253.710,96</text:p>
          </table:table-cell>
          <table:table-cell table:style-name="ce12" office:value-type="percentage" office:value="0.8127" calcext:value-type="percentage">
            <text:p>81,27 %</text:p>
          </table:table-cell>
          <table:table-cell table:style-name="ce11" office:value-type="float" office:value="1253710.96" calcext:value-type="float">
            <text:p>1.253.710,96</text:p>
          </table:table-cell>
          <table:table-cell table:style-name="ce12" office:value-type="percentage" office:value="0.8127" calcext:value-type="percentage">
            <text:p>81,27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5" number:grouping="true"/>
    </number:number-style>
    <number:number-style style:name="N124">
      <number:number number:decimal-places="0" loext:min-decimal-places="0" number:min-integer-digits="1"/>
    </number:number-style>
    <number:percentage-style style:name="N125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605" meta:object-count="0"/>
    <meta:generator>LibreOffice/6.4.7.2$Windows_X86_64 LibreOffice_project/639b8ac485750d5696d7590a72ef1b496725cfb5</meta:generator>
  </office:meta>
</office:document-meta>
</file>