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default-cell-style-name="Default"/>
        <table:table-column table:style-name="co11" table:visibility="collapse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SETEMBRO/2024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5"/>
          <table:table-cell table:style-name="ce6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office:value-type="string" calcext:value-type="string">
            <text:p>Informamos que não houve compras no período de 01 a 30 de setembro de 2024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 table:number-rows-repeated="54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editing-cycles>0</meta:editing-cycles>
    <meta:print-date>2021-10-18T17:16:00</meta:print-date>
    <meta:creation-date>2019-03-15T17:19:05</meta:creation-date>
    <dc:date>2024-10-11T18:03:35</dc:date>
    <dc:language>pt-BR</dc:language>
    <meta:editing-duration>P0D</meta:editing-duration>
    <meta:generator>LibreOffice/6.4.7.2$Windows_X86_64 LibreOffice_project/639b8ac485750d5696d7590a72ef1b496725cfb5</meta:generator>
    <meta:document-statistic meta:table-count="1" meta:cell-count="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