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34097222222222223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4">
            <text:p>10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33">
            <text:p>1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0">
            <text:p>5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9">
            <text:p>79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47">
            <text:p>14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3">
            <text:p>10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09">
            <text:p>10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6">
            <text:p>4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84">
            <text:p>28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01">
            <text:p>30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6">
            <text:p>6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9">
            <text:p>7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1">
            <text:p>10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151">
            <text:p>15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72">
            <text:p>17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55">
            <text:p>5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79">
            <text:p>7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63">
            <text:p>6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4">
            <text:p>10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3">
            <text:p>6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9">
            <text:p>6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5">
            <text:p>7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4">
            <text:p>8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7">
            <text:p>4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9">
            <text:p>5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5">
            <text:p>5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86">
            <text:p>18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02">
            <text:p>20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4">
            <text:p>8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UBIA PRAZERES PINH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0">
            <text:p>5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OLLYANA LUCIA ROSADO SOAR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6">
            <text:p>46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0">
            <text:p>70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350">
            <text:p>350</text:p>
          </table:table-cell>
          <table:table-cell table:style-name="ce34" office:value-type="float" office:value="1835">
            <text:p>1,835</text:p>
          </table:table-cell>
          <table:table-cell table:style-name="ce33" office:value-type="float" office:value="353">
            <text:p>353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23">
            <text:p>123</text:p>
          </table:table-cell>
          <table:table-cell table:style-name="ce35" office:value-type="float" office:value="2671">
            <text:p>2,67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10-15T14:14:15Z</meta:creation-date>
    <dc:date>2024-10-15T14:14:15Z</dc:date>
  </office:meta>
</office:document-meta>
</file>