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34097222222222223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2">
            <text:p>62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1">
            <text:p>9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4">
            <text:p>7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00">
            <text:p>10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95">
            <text:p>19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75">
            <text:p>7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27">
            <text:p>1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76">
            <text:p>76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58">
            <text:p>15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2">
            <text:p>7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56">
            <text:p>15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96">
            <text:p>19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8">
            <text:p>5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76">
            <text:p>7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73">
            <text:p>7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1">
            <text:p>8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01">
            <text:p>10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0">
            <text:p>25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2">
            <text:p>25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1">
            <text:p>8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85">
            <text:p>8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UBIA PRAZERES PINH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62">
            <text:p>6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68">
            <text:p>68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271">
            <text:p>271</text:p>
          </table:table-cell>
          <table:table-cell table:style-name="ce34" office:value-type="float" office:value="1678">
            <text:p>1,678</text:p>
          </table:table-cell>
          <table:table-cell table:style-name="ce33" office:value-type="float" office:value="283">
            <text:p>28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47">
            <text:p>147</text:p>
          </table:table-cell>
          <table:table-cell table:style-name="ce35" office:value-type="float" office:value="2392">
            <text:p>2,392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10-03T12:56:29Z</meta:creation-date>
    <dc:date>2024-10-03T12:56:29Z</dc:date>
  </office:meta>
</office:document-meta>
</file>