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270833333333333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7916666666666666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7604166666666666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111111111111111in" fo:break-before="auto" style:use-optimal-row-height="false"/>
    </style:style>
    <style:style style:name="ro3" style:family="table-row">
      <style:table-row-properties style:row-height="0.2965277777777778in" fo:break-before="auto" style:use-optimal-row-height="false"/>
    </style:style>
    <style:style style:name="ro4" style:family="table-row">
      <style:table-row-properties style:row-height="0.36319444444444443in" fo:break-before="auto" style:use-optimal-row-height="false"/>
    </style:style>
    <style:style style:name="ro5" style:family="table-row">
      <style:table-row-properties style:row-height="0.18541666666666667in" fo:break-before="auto" style:use-optimal-row-height="false"/>
    </style:style>
    <style:style style:name="ro6" style:family="table-row">
      <style:table-row-properties style:row-height="0.26666666666666666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Resumo por V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3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sumo por V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5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1" table:number-rows-spanned="2" table:style-name="ce24" office:value-type="string">
            <text:p>Iniciadas</text:p>
          </table:table-cell>
          <table:table-cell table:number-columns-spanned="1" table:number-rows-spanned="2" table:style-name="ce25" office:value-type="string">
            <text:p>Recebidos de Outros Orgãos</text:p>
          </table:table-cell>
          <table:table-cell table:number-columns-spanned="1" table:number-rows-spanned="2" table:style-name="ce25" office:value-type="string">
            <text:p>Desarqui- vadas</text:p>
          </table:table-cell>
          <table:table-cell table:number-columns-spanned="1" table:number-rows-spanned="2" table:style-name="ce25" office:value-type="string">
            <text:p>Encerradas</text:p>
          </table:table-cell>
          <table:table-cell table:number-columns-spanned="1" table:number-rows-spanned="2" table:style-name="ce25" office:value-type="string">
            <text:p>Remetidos a Outros Orgãos</text:p>
          </table:table-cell>
          <table:table-cell table:number-columns-spanned="1" table:number-rows-spanned="2" table:style-name="ce25" office:value-type="string">
            <text:p>Arquivados Provisoria-mente</text:p>
          </table:table-cell>
          <table:table-cell table:number-columns-spanned="3" table:number-rows-spanned="1" table:style-name="ce26" office:value-type="string">
            <text:p>Pendentes</text:p>
          </table:table-cell>
          <table:covered-table-cell table:number-columns-repeated="2" table:style-name="ce26"/>
          <table:table-cell table:number-columns-repeated="1014" table:style-name="ce22"/>
        </table:table-row>
        <table:table-row table:style-name="ro4">
          <table:covered-table-cell table:style-name="ce23"/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office:value-type="string">
            <text:p>Em Execução</text:p>
          </table:table-cell>
          <table:table-cell table:style-name="ce27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11">
            <text:p>211</text:p>
          </table:table-cell>
          <table:table-cell table:style-name="ce31" office:value-type="float" office:value="211">
            <text:p>21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89">
            <text:p>89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132">
            <text:p>13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91">
            <text:p>391</text:p>
          </table:table-cell>
          <table:table-cell table:style-name="ce31" office:value-type="float" office:value="391">
            <text:p>39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6">
            <text:p>6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148">
            <text:p>14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104">
            <text:p>10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215">
            <text:p>21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64">
            <text:p>6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107">
            <text:p>10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6">
            <text:p>7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20">
            <text:p>12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03">
            <text:p>10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88">
            <text:p>8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8">
            <text:p>3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99">
            <text:p>299</text:p>
          </table:table-cell>
          <table:table-cell table:style-name="ce31" office:value-type="float" office:value="299">
            <text:p>299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8">
            <text:p>1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19">
            <text:p>319</text:p>
          </table:table-cell>
          <table:table-cell table:style-name="ce30" office:value-type="float" office:value="292">
            <text:p>29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">
            <text:p>17</text:p>
          </table:table-cell>
          <table:table-cell table:style-name="ce30"/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1674">
            <text:p>167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4">
            <text:p>554</text:p>
          </table:table-cell>
          <table:table-cell table:style-name="ce33" office:value-type="float" office:value="2388">
            <text:p>2388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102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1868">
            <text:p>1868</text:p>
          </table:table-cell>
          <table:table-cell table:style-name="ce35" office:value-type="float" office:value="1868">
            <text:p>1868</text:p>
          </table:table-cell>
          <table:table-cell table:number-columns-repeated="1014" table:style-name="ce22"/>
        </table:table-row>
        <table:table-row table:style-name="ro6">
          <table:table-cell table:number-columns-spanned="10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9" table:style-name="ce36"/>
          <table:table-cell table:number-columns-repeated="1014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umo por VT" style:display-name="PageStyle_Resumo por V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03T12:16:37Z</meta:creation-date>
    <dc:date>2024-10-03T12:16:37Z</dc:date>
  </office:meta>
</office:document-meta>
</file>