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83">
            <text:p>283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70">
            <text:p>170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19">
            <text:p>219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35">
            <text:p>135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73">
            <text:p>37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22">
            <text:p>42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35">
            <text:p>33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96">
            <text:p>196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412">
            <text:p>412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313">
            <text:p>313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84">
            <text:p>284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197">
            <text:p>197</text:p>
          </table:table-cell>
          <table:table-cell table:style-name="ce36" office:value-type="float" office:value="152">
            <text:p>152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83">
            <text:p>183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65">
            <text:p>465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465">
            <text:p>465</text:p>
          </table:table-cell>
          <table:table-cell table:style-name="ce37" office:value-type="float" office:value="26">
            <text:p>26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52">
            <text:p>52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3">
            <text:p>223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328">
            <text:p>328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7">
            <text:p>317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9">
            <text:p>30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22">
            <text:p>822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1458">
            <text:p>1458</text:p>
          </table:table-cell>
          <table:table-cell table:style-name="ce39" office:value-type="float" office:value="830">
            <text:p>830</text:p>
          </table:table-cell>
          <table:table-cell table:style-name="ce39" office:value-type="float" office:value="1683">
            <text:p>1683</text:p>
          </table:table-cell>
          <table:table-cell table:style-name="ce39" office:value-type="float" office:value="1124">
            <text:p>1124</text:p>
          </table:table-cell>
          <table:table-cell table:style-name="ce39" office:value-type="float" office:value="844">
            <text:p>844</text:p>
          </table:table-cell>
          <table:table-cell table:style-name="ce39" office:value-type="float" office:value="844">
            <text:p>844</text:p>
          </table:table-cell>
          <table:table-cell table:style-name="ce39" office:value-type="float" office:value="1564">
            <text:p>1564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11">
            <text:p>11</text:p>
          </table:table-cell>
          <table:table-cell table:style-name="ce40" office:value-type="float" office:value="1570">
            <text:p>1570</text:p>
          </table:table-cell>
          <table:table-cell table:style-name="ce40" office:value-type="float" office:value="127">
            <text:p>12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493">
            <text:p>1493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242">
            <text:p>1242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03T13:06:19Z</meta:creation-date>
    <dc:date>2024-10-03T13:06:19Z</dc:date>
  </office:meta>
</office:document-meta>
</file>