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10-31" calcext:value-type="date">
            <text:p>31/10/2024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4789.2" calcext:value-type="float">
            <text:p>154.789,20</text:p>
          </table:table-cell>
          <table:table-cell table:style-name="ce11" office:value-type="float" office:value="142175.06" calcext:value-type="float">
            <text:p>142.175,06</text:p>
          </table:table-cell>
          <table:table-cell table:style-name="ce12" office:value-type="percentage" office:value="0.9185" calcext:value-type="percentage">
            <text:p>91,85 %</text:p>
          </table:table-cell>
          <table:table-cell table:style-name="ce11" office:value-type="float" office:value="142175.06" calcext:value-type="float">
            <text:p>142.175,06</text:p>
          </table:table-cell>
          <table:table-cell table:style-name="ce12" office:value-type="percentage" office:value="0.9185" calcext:value-type="percentage">
            <text:p>91,85 %</text:p>
          </table:table-cell>
          <table:table-cell table:style-name="ce11" office:value-type="float" office:value="142175.06" calcext:value-type="float">
            <text:p>142.175,06</text:p>
          </table:table-cell>
          <table:table-cell table:style-name="ce12" office:value-type="percentage" office:value="0.9185" calcext:value-type="percentage">
            <text:p>91,85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31829.3" calcext:value-type="float">
            <text:p>31.829,30</text:p>
          </table:table-cell>
          <table:table-cell table:style-name="ce12" office:value-type="percentage" office:value="0.49" calcext:value-type="percentage">
            <text:p>49,00 %</text:p>
          </table:table-cell>
          <table:table-cell table:style-name="ce11" office:value-type="float" office:value="19364.3" calcext:value-type="float">
            <text:p>19.364,30</text:p>
          </table:table-cell>
          <table:table-cell table:style-name="ce12" office:value-type="percentage" office:value="0.2981" calcext:value-type="percentage">
            <text:p>29,81 %</text:p>
          </table:table-cell>
          <table:table-cell table:style-name="ce11" office:value-type="float" office:value="19364.3" calcext:value-type="float">
            <text:p>19.364,30</text:p>
          </table:table-cell>
          <table:table-cell table:style-name="ce12" office:value-type="percentage" office:value="0.2981" calcext:value-type="percentage">
            <text:p>29,8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65000" calcext:value-type="float">
            <text:p>26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5000" calcext:value-type="float">
            <text:p>56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65000" calcext:value-type="float">
            <text:p>565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64450.87" calcext:value-type="float">
            <text:p>564.450,87</text:p>
          </table:table-cell>
          <table:table-cell table:style-name="ce12" office:value-type="percentage" office:value="0.999" calcext:value-type="percentage">
            <text:p>99,90 %</text:p>
          </table:table-cell>
          <table:table-cell table:style-name="ce11" office:value-type="float" office:value="537179.09" calcext:value-type="float">
            <text:p>537.179,09</text:p>
          </table:table-cell>
          <table:table-cell table:style-name="ce12" office:value-type="percentage" office:value="0.9508" calcext:value-type="percentage">
            <text:p>95,0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style-name="ce11" office:value-type="float" office:value="9550572" calcext:value-type="float">
            <text:p>9.550.5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style-name="ce11" office:value-type="float" office:value="168954637.84" calcext:value-type="float">
            <text:p>168.954.637,84</text:p>
          </table:table-cell>
          <table:table-cell table:style-name="ce12" office:value-type="percentage" office:value="0.982" calcext:value-type="percentage">
            <text:p>98,20 %</text:p>
          </table:table-cell>
          <table:table-cell table:style-name="ce11" office:value-type="float" office:value="139528899.24" calcext:value-type="float">
            <text:p>139.528.899,24</text:p>
          </table:table-cell>
          <table:table-cell table:style-name="ce12" office:value-type="percentage" office:value="0.811" calcext:value-type="percentage">
            <text:p>81,10 %</text:p>
          </table:table-cell>
          <table:table-cell table:style-name="ce11" office:value-type="float" office:value="136819251.49" calcext:value-type="float">
            <text:p>136.819.251,49</text:p>
          </table:table-cell>
          <table:table-cell table:style-name="ce12" office:value-type="percentage" office:value="0.7953" calcext:value-type="percentage">
            <text:p>79,5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AO <text:s text:c="16"/>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36" calcext:value-type="float">
            <text:p>20.936,00</text:p>
          </table:table-cell>
          <table:table-cell table:style-name="ce11" office:value-type="float" office:value="48852" calcext:value-type="float">
            <text:p>48.8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8852" calcext:value-type="float">
            <text:p>48.85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120632" calcext:value-type="float">
            <text:p>120.632,00</text:p>
          </table:table-cell>
          <table:table-cell table:style-name="ce11" office:value-type="float" office:value="322024" calcext:value-type="float">
            <text:p>322.024,00</text:p>
          </table:table-cell>
          <table:table-cell table:style-name="ce11" office:value-type="float" office:value="24157747" calcext:value-type="float">
            <text:p>24.157.7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157747" calcext:value-type="float">
            <text:p>24.157.747,00</text:p>
          </table:table-cell>
          <table:table-cell table:style-name="ce11" office:value-type="float" office:value="20942770.85" calcext:value-type="float">
            <text:p>20.942.770,85</text:p>
          </table:table-cell>
          <table:table-cell table:style-name="ce12" office:value-type="percentage" office:value="0.8669" calcext:value-type="percentage">
            <text:p>86,69 %</text:p>
          </table:table-cell>
          <table:table-cell table:style-name="ce11" office:value-type="float" office:value="17349883.43" calcext:value-type="float">
            <text:p>17.349.883,43</text:p>
          </table:table-cell>
          <table:table-cell table:style-name="ce12" office:value-type="percentage" office:value="0.7182" calcext:value-type="percentage">
            <text:p>71,82 %</text:p>
          </table:table-cell>
          <table:table-cell table:style-name="ce11" office:value-type="float" office:value="17159223.37" calcext:value-type="float">
            <text:p>17.159.223,37</text:p>
          </table:table-cell>
          <table:table-cell table:style-name="ce12" office:value-type="percentage" office:value="0.7103" calcext:value-type="percentage">
            <text:p>71,0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2515623.75" calcext:value-type="float">
            <text:p>2.515.623,75</text:p>
          </table:table-cell>
          <table:table-cell table:style-name="ce12" office:value-type="percentage" office:value="0.7393" calcext:value-type="percentage">
            <text:p>73,93 %</text:p>
          </table:table-cell>
          <table:table-cell table:style-name="ce11" office:value-type="float" office:value="925884.2" calcext:value-type="float">
            <text:p>925.884,20</text:p>
          </table:table-cell>
          <table:table-cell table:style-name="ce12" office:value-type="percentage" office:value="0.2721" calcext:value-type="percentage">
            <text:p>27,21 %</text:p>
          </table:table-cell>
          <table:table-cell table:style-name="ce11" office:value-type="float" office:value="846926.49" calcext:value-type="float">
            <text:p>846.926,49</text:p>
          </table:table-cell>
          <table:table-cell table:style-name="ce12" office:value-type="percentage" office:value="0.2489" calcext:value-type="percentage">
            <text:p>24,8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1730656" calcext:value-type="float">
            <text:p>1.730.656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2064619" calcext:value-type="float">
            <text:p>2.064.6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64619" calcext:value-type="float">
            <text:p>2.064.619,00</text:p>
          </table:table-cell>
          <table:table-cell table:style-name="ce11" office:value-type="float" office:value="1289644.75" calcext:value-type="float">
            <text:p>1.289.644,75</text:p>
          </table:table-cell>
          <table:table-cell table:style-name="ce12" office:value-type="percentage" office:value="0.6246" calcext:value-type="percentage">
            <text:p>62,46 %</text:p>
          </table:table-cell>
          <table:table-cell table:style-name="ce11" office:value-type="float" office:value="3644.75" calcext:value-type="float">
            <text:p>3.644,75</text:p>
          </table:table-cell>
          <table:table-cell table:style-name="ce12" office:value-type="percentage" office:value="0.0018" calcext:value-type="percentage">
            <text:p>0,18 %</text:p>
          </table:table-cell>
          <table:table-cell table:style-name="ce11" office:value-type="float" office:value="3644.75" calcext:value-type="float">
            <text:p>3.644,75</text:p>
          </table:table-cell>
          <table:table-cell table:style-name="ce12" office:value-type="percentage" office:value="0.0018" calcext:value-type="percentage">
            <text:p>0,1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27246" calcext:value-type="float">
            <text:p>27.246,00</text:p>
          </table:table-cell>
          <table:table-cell table:style-name="ce12" office:value-type="percentage" office:value="0.3237" calcext:value-type="percentage">
            <text:p>32,37 %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1623512.04" calcext:value-type="float">
            <text:p>1.623.512,04</text:p>
          </table:table-cell>
          <table:table-cell table:style-name="ce12" office:value-type="percentage" office:value="0.7278" calcext:value-type="percentage">
            <text:p>72,78 %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206409.78" calcext:value-type="float">
            <text:p>206.409,78</text:p>
          </table:table-cell>
          <table:table-cell table:style-name="ce12" office:value-type="percentage" office:value="0.0925" calcext:value-type="percentage">
            <text:p>9,2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115506.54" calcext:value-type="float">
            <text:p>115.506,54</text:p>
          </table:table-cell>
          <table:table-cell table:style-name="ce12" office:value-type="percentage" office:value="0.6896" calcext:value-type="percentage">
            <text:p>68,96 %</text:p>
          </table:table-cell>
          <table:table-cell table:style-name="ce11" office:value-type="float" office:value="65661.2" calcext:value-type="float">
            <text:p>65.661,20</text:p>
          </table:table-cell>
          <table:table-cell table:style-name="ce12" office:value-type="percentage" office:value="0.392" calcext:value-type="percentage">
            <text:p>39,20 %</text:p>
          </table:table-cell>
          <table:table-cell table:style-name="ce11" office:value-type="float" office:value="65661.2" calcext:value-type="float">
            <text:p>65.661,20</text:p>
          </table:table-cell>
          <table:table-cell table:style-name="ce12" office:value-type="percentage" office:value="0.392" calcext:value-type="percentage">
            <text:p>39,2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style-name="ce11" office:value-type="float" office:value="1461297" calcext:value-type="float">
            <text:p>1.461.2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83401" calcext:value-type="float">
            <text:p>10.483.4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83401" calcext:value-type="float">
            <text:p>10.483.401,00</text:p>
          </table:table-cell>
          <table:table-cell table:style-name="ce11" office:value-type="float" office:value="9022104" calcext:value-type="float">
            <text:p>9.022.104,00</text:p>
          </table:table-cell>
          <table:table-cell table:style-name="ce12" office:value-type="percentage" office:value="0.8606" calcext:value-type="percentage">
            <text:p>86,06 %</text:p>
          </table:table-cell>
          <table:table-cell table:style-name="ce11" office:value-type="float" office:value="7416490.57" calcext:value-type="float">
            <text:p>7.416.490,57</text:p>
          </table:table-cell>
          <table:table-cell table:style-name="ce12" office:value-type="percentage" office:value="0.7075" calcext:value-type="percentage">
            <text:p>70,75 %</text:p>
          </table:table-cell>
          <table:table-cell table:style-name="ce11" office:value-type="float" office:value="7416490.57" calcext:value-type="float">
            <text:p>7.416.490,57</text:p>
          </table:table-cell>
          <table:table-cell table:style-name="ce12" office:value-type="percentage" office:value="0.7075" calcext:value-type="percentage">
            <text:p>70,7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980373" calcext:value-type="float">
            <text:p>1.980.373,00</text:p>
          </table:table-cell>
          <table:table-cell table:style-name="ce11" office:value-type="float" office:value="40000" calcext:value-type="float">
            <text:p>40.000,00</text:p>
          </table:table-cell>
          <table:table-cell table:style-name="ce11" office:value-type="float" office:value="12647277" calcext:value-type="float">
            <text:p>12.647.27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647277" calcext:value-type="float">
            <text:p>12.647.277,00</text:p>
          </table:table-cell>
          <table:table-cell table:style-name="ce11" office:value-type="float" office:value="12386441.27" calcext:value-type="float">
            <text:p>12.386.441,27</text:p>
          </table:table-cell>
          <table:table-cell table:style-name="ce12" office:value-type="percentage" office:value="0.9794" calcext:value-type="percentage">
            <text:p>97,94 %</text:p>
          </table:table-cell>
          <table:table-cell table:style-name="ce11" office:value-type="float" office:value="10480871.91" calcext:value-type="float">
            <text:p>10.480.871,91</text:p>
          </table:table-cell>
          <table:table-cell table:style-name="ce12" office:value-type="percentage" office:value="0.8287" calcext:value-type="percentage">
            <text:p>82,87 %</text:p>
          </table:table-cell>
          <table:table-cell table:style-name="ce11" office:value-type="float" office:value="10480871.91" calcext:value-type="float">
            <text:p>10.480.871,91</text:p>
          </table:table-cell>
          <table:table-cell table:style-name="ce12" office:value-type="percentage" office:value="0.8287" calcext:value-type="percentage">
            <text:p>82,8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013301" calcext:value-type="float">
            <text:p>28.013.30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665927.98" calcext:value-type="float">
            <text:p>22.665.927,98</text:p>
          </table:table-cell>
          <table:table-cell table:style-name="ce12" office:value-type="percentage" office:value="0.8091" calcext:value-type="percentage">
            <text:p>80,91 %</text:p>
          </table:table-cell>
          <table:table-cell table:style-name="ce11" office:value-type="float" office:value="22665927.98" calcext:value-type="float">
            <text:p>22.665.927,98</text:p>
          </table:table-cell>
          <table:table-cell table:style-name="ce12" office:value-type="percentage" office:value="0.8091" calcext:value-type="percentage">
            <text:p>80,9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style-name="ce11" office:value-type="float" office:value="28423464.96" calcext:value-type="float">
            <text:p>28.423.464,96</text:p>
          </table:table-cell>
          <table:table-cell table:style-name="ce12" office:value-type="percentage" office:value="0.9741" calcext:value-type="percentage">
            <text:p>97,41 %</text:p>
          </table:table-cell>
          <table:table-cell table:style-name="ce11" office:value-type="float" office:value="24289356.73" calcext:value-type="float">
            <text:p>24.289.356,73</text:p>
          </table:table-cell>
          <table:table-cell table:style-name="ce12" office:value-type="percentage" office:value="0.8324" calcext:value-type="percentage">
            <text:p>83,24 %</text:p>
          </table:table-cell>
          <table:table-cell table:style-name="ce11" office:value-type="float" office:value="23943972.98" calcext:value-type="float">
            <text:p>23.943.972,98</text:p>
          </table:table-cell>
          <table:table-cell table:style-name="ce12" office:value-type="percentage" office:value="0.8206" calcext:value-type="percentage">
            <text:p>82,0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cional (Crédito Extraordinário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109493.9" calcext:value-type="float">
            <text:p>109.493,90</text:p>
          </table:table-cell>
          <table:table-cell table:style-name="ce12" office:value-type="percentage" office:value="0.0847" calcext:value-type="percentage">
            <text:p>8,47 %</text:p>
          </table:table-cell>
          <table:table-cell table:style-name="ce11" office:value-type="float" office:value="109493.9" calcext:value-type="float">
            <text:p>109.493,90</text:p>
          </table:table-cell>
          <table:table-cell table:style-name="ce12" office:value-type="percentage" office:value="0.0847" calcext:value-type="percentage">
            <text:p>8,47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657806.47" calcext:value-type="float">
            <text:p>1.657.806,4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57806.47" calcext:value-type="float">
            <text:p>1.657.806,4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57806.47" calcext:value-type="float">
            <text:p>1.657.806,4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57806.47" calcext:value-type="float">
            <text:p>1.657.806,47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4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5" meta:object-count="0"/>
    <meta:generator>LibreOffice/24.8.2.1$Windows_X86_64 LibreOffice_project/0f794b6e29741098670a3b95d60478a65d05ef13</meta:generator>
  </office:meta>
</office:document-meta>
</file>