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0.458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704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425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312cm"/>
    </style:style>
    <style:style style:name="co16" style:family="table-column">
      <style:table-column-properties fo:break-before="auto" style:column-width="1.76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ET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number-columns-repeated="239" table:default-cell-style-name="ce4"/>
        <table:table-row table:style-name="ro1">
          <table:table-cell table:style-name="ce1" office:value-type="string" calcext:value-type="string">
            <text:p>Nº </text:p>
            <text:p>Process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Origem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Dt Início</text:p>
          </table:table-cell>
          <table:table-cell table:style-name="ce5" office:value-type="string" calcext:value-type="string">
            <text:p>Dt Fim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Tipo Transporte</text:p>
          </table:table-cell>
          <table:table-cell table:style-name="ce5" office:value-type="string" calcext:value-type="string">
            <text:p>Nº Diárias</text:p>
          </table:table-cell>
          <table:table-cell table:style-name="ce5" office:value-type="string" calcext:value-type="string">
            <text:p>Total Diárias</text:p>
          </table:table-cell>
          <table:table-cell table:style-name="ce5" office:value-type="string" calcext:value-type="string">
            <text:p>Descontos</text:p>
          </table:table-cell>
          <table:table-cell table:style-name="ce5" office:value-type="string" calcext:value-type="string">
            <text:p>Adic Desloc</text:p>
          </table:table-cell>
          <table:table-cell table:style-name="ce5" office:value-type="string" calcext:value-type="string">
            <text:p>Passagem</text:p>
          </table:table-cell>
          <table:table-cell table:style-name="ce1" office:value-type="string" calcext:value-type="string">
            <text:p>Reembolso </text:p>
            <text:p>Transp</text:p>
          </table:table-cell>
          <table:table-cell table:style-name="ce1" office:value-type="string" calcext:value-type="string">
            <text:p>Débito </text:p>
            <text:p>Anterior</text:p>
          </table:table-cell>
          <table:table-cell table:style-name="ce1" office:value-type="string" calcext:value-type="string">
            <text:p>Valor </text:p>
            <text:p>Devolução</text:p>
          </table:table-cell>
          <table:table-cell table:style-name="ce1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5/2024</text:p>
          </table:table-cell>
          <table:table-cell table:style-name="ce6" office:value-type="string" calcext:value-type="string">
            <text:p>ABÍLIO DE SOUSA MARTINS NETO</text:p>
          </table:table-cell>
          <table:table-cell table:style-name="ce2" office:value-type="string" calcext:value-type="string">
            <text:p>REQUISITADO ESTADO-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7" office:value-type="date" office:date-value="2024-11-05" calcext:value-type="date">
            <text:p>05/11/2024</text:p>
          </table:table-cell>
          <table:table-cell table:style-name="ce7" office:value-type="date" office:date-value="2024-11-09" calcext:value-type="date">
            <text:p>09/11/2024</text:p>
          </table:table-cell>
          <table:table-cell table:style-name="ce8" office:value-type="string" calcext:value-type="string">
            <text:p>Participar do congresso “O Trabalho Decente no Mundo Globalizado”, a ser realizado no período de 06 a 08 de novembro de 2024, que ocorrerá na cidade de Fortaleza/CE, conforme autorização no Despacho GPRE 1866/2024, doc. 0150666 do Processo SEI 000004904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float" office:value="2099.28" calcext:value-type="float">
            <text:p>2099,2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2099.28" calcext:value-type="float">
            <text:p>2099,28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71/2024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conduzir veículo deste Tribunal, e auxiliar o servidor Alfredo Batista dos Santos </text:p>
            <text:p>Filho, lotado no Setor de Almoxarifado, conforme Portaria DG nº 362/2024 (P-6000/2024)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861.79" calcext:value-type="float">
            <text:p>1861,7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355/2024 (Retificação 1)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19/09/2024</text:p>
          </table:table-cell>
          <table:table-cell table:style-name="ce8" office:value-type="string" calcext:value-type="string">
            <text:p>a fim de participar do 1º Encontro Nacional de Diretores de </text:p>
            <text:p>Varas do Trabalho, nos dias 17 e 18 de setembro de 2024, na cidade de Natal/RN, conforme Ofício TRT21-GP/COLEPRECOR Nº 037/2024, doc. 0143692, e autorização no Despacho GPRE 1866/2024, doc. 0146745 do Processo SEI 000004284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069.82" calcext:value-type="float">
            <text:p>3069,82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54/2024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POIO TÉCNICO AO ALMOXARIFAD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dar cumprimento ao serviço de distribuição de material de consumo para o período <text:s/>semestral de agosto/2024 a janeiro/2025, conforme deferimento constante no Processo SEI nº 5056/2024: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861.79" calcext:value-type="float">
            <text:p>1861,79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180/2024</text:p>
          </table:table-cell>
          <table:table-cell table:style-name="ce6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Recife/PE</text:p>
          </table:table-cell>
          <table:table-cell table:style-name="ce7" office:value-type="date" office:date-value="2024-10-21" calcext:value-type="date">
            <text:p>21/10/2024</text:p>
          </table:table-cell>
          <table:table-cell table:style-name="ce7" office:value-type="date" office:date-value="2024-10-26" calcext:value-type="date">
            <text:p>26/10/2024</text:p>
          </table:table-cell>
          <table:table-cell table:style-name="ce8" office:value-type="string" calcext:value-type="string">
            <text:p>Acompanhar e auxiliar a Excelentíssima Desembargadora Solange Cristina Passos de Castro, Diretora da Escola Judicial, na 79ª Reunião das Escolas de Magistratura do Trabalho, a ser realizada nos dias 22 e 23 de outubro de 2024, e no 3º Congresso Internacional da Escola Judicial do TRT6, que ocorrerá nos dias 24 e 25 de outubro de 2024, ambos na cidade de Recife/P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5.5" calcext:value-type="float">
            <text:p>5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9.05" calcext:value-type="float">
            <text:p>819,0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769.7" calcext:value-type="float">
            <text:p>5769,7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50/2024-1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Complemento de diária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1,04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2" office:value-type="float" office:value="231.04" calcext:value-type="float">
            <text:p>231,04</text:p>
          </table:table-cell>
          <table:table-cell table:number-columns-repeated="239"/>
        </table:table-row>
        <table:table-row table:style-name="ro5">
          <table:table-cell table:style-name="ce2" office:value-type="string" calcext:value-type="string">
            <text:p>450/2024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2/09/2024</text:p>
          </table:table-cell>
          <table:table-cell table:style-name="ce8" office:value-type="string" calcext:value-type="string">
            <text:p>acompanhar, auxiliar e prestar a segurança, em tempo integral, ao Exmo. </text:p>
            <text:p>Senhor Saulo Tarcísio de Carvalho Fontes, Juiz Titular da 2ª Vara do Trabalho de São Luís/MA, ora exercendo a função de Juiz Auxiliar da Vice-Presidência e Corregedoria do TRT16, na Correição Ordinária que será realizada na Vara Trabalhista de Pinheiro/MA, nos dias 10 e 11 de setembro de 2024, nos termos do Edital de Correição GVP/COR nº 25/2024 (0164706) e conforme Portaria GP nº 668/2024, no Processo SEI 5864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057.16" calcext:value-type="float">
            <text:p>2057,16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67/2024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7/09/2024</text:p>
          </table:table-cell>
          <table:table-cell table:style-name="ce2" office:value-type="string" calcext:value-type="string">
            <text:p>20/09/2024</text:p>
          </table:table-cell>
          <table:table-cell table:style-name="ce2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será realizada na Vara Trabalhista daquela cidade, nos dias 18 e 19 de setembro de 2024, nos termos do Edital de Correição GVP/COR nº 26/2024, doc. 0166650 e conforme Portaria GP nº 681/2024, no Processo SEI 6042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396/2024</text:p>
          </table:table-cell>
          <table:table-cell table:style-name="ce2" office:value-type="string" calcext:value-type="string">
            <text:p>BRUNO DE CARVALHO MOTEJUNA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XIV Congresso Internacional de Direito do Trabalho a ser realizado nos <text:s/>dias 19 e 20 de setembro de 2024, <text:s/>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693.27" calcext:value-type="float">
            <text:p>3693,27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48/2024-1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SEC. DA CORREGE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Complemento de diária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1,04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2" office:value-type="float" office:value="231.04" calcext:value-type="float">
            <text:p>231,04</text:p>
          </table:table-cell>
          <table:table-cell table:number-columns-repeated="239"/>
        </table:table-row>
        <table:table-row table:style-name="ro7">
          <table:table-cell table:style-name="ce2" office:value-type="string" calcext:value-type="string">
            <text:p>448/2024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SEC. DA CORREGE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2/09/2024</text:p>
          </table:table-cell>
          <table:table-cell table:style-name="ce8" office:value-type="string" calcext:value-type="string">
            <text:p>acompanhar e auxiliar, em tempo integral, o Exmo. Senhor Saulo Tarcísio de </text:p>
            <text:p>Carvalho Fontes, Juiz Titular da 2ª Vara do Trabalho de São Luís/MA, ora exercendo a função de Juiz Auxiliar da Vice-Presidência e Corregedoria do TRT16, na Correição Ordinária que ocorrerá na Vara Trabalhista de Pinheiro/MA, nos dias 10 e 11 de setembro de 2024, no termo do Edital de Correição GVP/COR nº 25/2024 (0164699), e conforme Portaria GP nº 668/2024, no Processo SEI 5864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057.16" calcext:value-type="float">
            <text:p>2057,16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66/2024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SEC. DA CORREGE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7/09/2024</text:p>
          </table:table-cell>
          <table:table-cell table:style-name="ce2" office:value-type="string" calcext:value-type="string">
            <text:p>20/09/2024</text:p>
          </table:table-cell>
          <table:table-cell table:style-name="ce2" office:value-type="string" calcext:value-type="string">
            <text:p>acompanhar e auxiliar, em tempo integral, o Exmo. Senhor Francisco José de ¿Carvalho Neto¿, Desembargador Vice-Presidente e Corregedor do TRT16, na Correição Ordinária que ocorrerá na Vara Trabalhista daquela cidade, nos dias 18 e 19 de setembro de 2024, nos termos do Edital de Correição GVP/COR nº 26/2024, doc. 0166649 e conforme Portaria GP nº 681/2024, no Processo SEI 6042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76/2024</text:p>
          </table:table-cell>
          <table:table-cell table:style-name="ce2" office:value-type="string" calcext:value-type="string">
            <text:p>CARLOS GUSTAVO BRITO CASTRO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3/09/2024</text:p>
          </table:table-cell>
          <table:table-cell table:style-name="ce2" office:value-type="string" calcext:value-type="string">
            <text:p>25/09/2024</text:p>
          </table:table-cell>
          <table:table-cell table:style-name="ce8" office:value-type="string" calcext:value-type="string">
            <text:p>Participar do Seminário "Ativismos para a Luta Anticapacitista no Trabalho", conforme <text:s/>autorizado no processo SEI 000005879/2024, a ser realizado no dia 24/09/2024, na sede do TST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300,65</text:p>
          </table:table-cell>
          <table:table-cell table:style-name="ce2" office:value-type="string" calcext:value-type="string">
            <text:p>-1.308,06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131,1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769.23" calcext:value-type="float">
            <text:p>5769,23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60/2024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CHEFE DE GABINET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19/09/2024</text:p>
          </table:table-cell>
          <table:table-cell table:style-name="ce8" office:value-type="string" calcext:value-type="string">
            <text:p>a fim de participar da Reunião de Secretários-Gerais Judiciários, a ser realizada </text:p>
            <text:p>na Sede do Tribunal Regional do Trabalho da 21ª Região, nos dias de 17 e 18 de setembro de 2024, na cidade de Natal/RN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598,1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7667.95" calcext:value-type="float">
            <text:p>7667,95</text:p>
          </table:table-cell>
          <table:table-cell table:number-columns-repeated="239"/>
        </table:table-row>
        <table:table-row table:style-name="ro4">
          <table:table-cell table:style-name="ce3" office:value-type="string" calcext:value-type="string">
            <text:p>482/2024</text:p>
          </table:table-cell>
          <table:table-cell table:style-name="ce3" office:value-type="string" calcext:value-type="string">
            <text:p>DAIANE SILVA DOS SANTOS</text:p>
          </table:table-cell>
          <table:table-cell table:style-name="ce3" office:value-type="string" calcext:value-type="string">
            <text:p>DIVISÃO DE POLÍCIA JUDICIAL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string" calcext:value-type="string">
            <text:p>21/10/2024</text:p>
          </table:table-cell>
          <table:table-cell table:style-name="ce3" office:value-type="string" calcext:value-type="string">
            <text:p>24/10/2024</text:p>
          </table:table-cell>
          <table:table-cell table:style-name="ce3" office:value-type="string" calcext:value-type="string">
            <text:p>participar da Segunda Reunião Presencial dos Gestores da Polícia Judicial dos Tribunais Regionais do Trabalho, nos dias 22 e 23 de outubro de 2024, a ser realizada na sede do Tribunal Superior do Trabalho/TST, na cidade de Brasília/DF, conforme autorizado no Despacho GPRE Nº 2763/2024, no Processo SEI-6276/2024.</text:p>
          </table:table-cell>
          <table:table-cell table:style-name="ce3" office:value-type="string" calcext:value-type="string">
            <text:p>Aéreo</text:p>
          </table:table-cell>
          <table:table-cell table:style-name="ce3" office:value-type="string" calcext:value-type="string">
            <text:p>3,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.210,77</text:p>
          </table:table-cell>
          <table:table-cell table:number-columns-repeated="3" table:style-name="ce3" office:value-type="string" calcext:value-type="string">
            <text:p>0,00</text:p>
          </table:table-cell>
          <table:table-cell table:style-name="ce3" office:value-type="float" office:value="2210.77" calcext:value-type="float">
            <text:p>2210,7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354/2024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19/09/2024</text:p>
          </table:table-cell>
          <table:table-cell table:style-name="ce8" office:value-type="string" calcext:value-type="string">
            <text:p>a fim de participar do 1º Encontro Nacional de Diretores de </text:p>
            <text:p>Varas do Trabalho, nos dias 17 e 18 de setembro de 2024, na cidade de Natal/RN, conforme Ofício TRT21-GP/COLEPRECOR Nº 037/2024, doc. 0143692, e autorização no Despacho GPRE 1866/2024, doc. 0146745 do Processo SEI 000004284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536,7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606.59" calcext:value-type="float">
            <text:p>6606,59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69/2024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7/09/2024</text:p>
          </table:table-cell>
          <table:table-cell table:style-name="ce2" office:value-type="string" calcext:value-type="string">
            <text:p>20/09/2024</text:p>
          </table:table-cell>
          <table:table-cell table:style-name="ce2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será realizada na Vara Trabalhista daquela cidade, nos dias 18 e 19 de setembro de 2024, nos termos do Edital de Correição GVP/COR nº 26/2024, doc. 0166655 e conforme Portaria GP nº 681/2024, no Processo SEI 6042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56/2024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FC-04 DA DIVISÃO DE FOLHA DE PAGAMEN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13/09/2024</text:p>
          </table:table-cell>
          <table:table-cell table:style-name="ce2" office:value-type="string" calcext:value-type="string">
            <text:p>14/09/2024</text:p>
          </table:table-cell>
          <table:table-cell table:style-name="ce8" office:value-type="string" calcext:value-type="string">
            <text:p>viajar à cidade de Santa Inês/MA, em veículo oficial, nos dias 13 e 14/9/2024 a fim </text:p>
            <text:p>de participar da oitiva presencial designada no Processo SEI 3333/2024, no dia 13 de setembro de 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63,32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662.81" calcext:value-type="float">
            <text:p>662,81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63/2024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ASSISTENTE DE GABINET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XIV Congresso Internacional de Direito do Trabalho a ser realizado nos <text:s/>dias 19 e 20 de setembro de 2024, <text:s/>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699,8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340.64" calcext:value-type="float">
            <text:p>5340,64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249/2024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ASSISTENTE DE GABINET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7" office:value-type="date" office:date-value="2024-11-05" calcext:value-type="date">
            <text:p>05/11/2024</text:p>
          </table:table-cell>
          <table:table-cell table:style-name="ce7" office:value-type="date" office:date-value="2024-11-09" calcext:value-type="date">
            <text:p>09/11/2024</text:p>
          </table:table-cell>
          <table:table-cell table:style-name="ce8" office:value-type="string" calcext:value-type="string">
            <text:p>Participar do Congresso “O Trabalho Decente no Mundo Globalizado”, a ser realizado no período de 06 a 08 de novembro de 2024, que ocorrerá na cidade de Fortaleza/C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4.5" calcext:value-type="float">
            <text:p>4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364.78" calcext:value-type="float">
            <text:p>3364,7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364.78" calcext:value-type="float">
            <text:p>3364,78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410/2024</text:p>
          </table:table-cell>
          <table:table-cell table:style-name="ce2" office:value-type="string" calcext:value-type="string">
            <text:p>ERICO RENATO SERRA CORDEIRO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Vicente Ferrer/MA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13/09/2024</text:p>
          </table:table-cell>
          <table:table-cell table:style-name="ce8" office:value-type="string" calcext:value-type="string">
            <text:p>Realizar Inspeção Judicial, no dia 13/09/2024, no Município de São Vicente Férrer/MA, <text:s/>acompanhando o Ministério Público do Trabalho, conforme determinação constante constante na ata de audiência de ID 7f99ab1 nos autos da ExTAC 0016370-33.2024.5.16.0005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1.100,22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973.57" calcext:value-type="float">
            <text:p>973,57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59/2024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SETOR ADMINISTRATIVO DA VICE-PRESIDÊNC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13/09/2024</text:p>
          </table:table-cell>
          <table:table-cell table:style-name="ce2" office:value-type="string" calcext:value-type="string">
            <text:p>14/09/2024</text:p>
          </table:table-cell>
          <table:table-cell table:style-name="ce8" office:value-type="string" calcext:value-type="string">
            <text:p>participar da oitiva presencial designada no Processo SEI 3333/2024, no dia 13 de</text:p>
            <text:p> setembro de 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63,32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662.81" calcext:value-type="float">
            <text:p>662,81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39/2024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(A) 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19/09/2024</text:p>
          </table:table-cell>
          <table:table-cell table:style-name="ce8" office:value-type="string" calcext:value-type="string">
            <text:p>Participar da 7ª Reunião Ordinária da Coordenação de Diretores-Gerais da Justiça </text:p>
            <text:p>do Trabalho, que acontecerá nos dias 17 e 18/09/2024, em Natal/RN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069.82" calcext:value-type="float">
            <text:p>3069,82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44/2024</text:p>
          </table:table-cell>
          <table:table-cell table:style-name="ce2" office:value-type="string" calcext:value-type="string">
            <text:p>FRANCISCO JOSÉ DE CARVALHO NET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Manaus/AM</text:p>
          </table:table-cell>
          <table:table-cell table:style-name="ce2" office:value-type="string" calcext:value-type="string">
            <text:p>26/09/2024</text:p>
          </table:table-cell>
          <table:table-cell table:style-name="ce2" office:value-type="string" calcext:value-type="string">
            <text:p>28/09/2024</text:p>
          </table:table-cell>
          <table:table-cell table:style-name="ce2" office:value-type="string" calcext:value-type="string">
            <text:p>Participar da Solenidade de Outorga das Medalhas da Ordem do Mérito Judiciário do TRT da 11ª Região, que acontecerá no dia 27/09/2024, na sede do Tribunal Regional do Trabalho da 11ª Região, em Manaus/AM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484,00</text:p>
          </table:table-cell>
          <table:table-cell table:style-name="ce2" office:value-type="string" calcext:value-type="string">
            <text:p>-1.491,4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191,6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829.69" calcext:value-type="float">
            <text:p>6829,69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55/2024</text:p>
          </table:table-cell>
          <table:table-cell table:style-name="ce2" office:value-type="string" calcext:value-type="string">
            <text:p>FRANCISCO JOSÉ DE CARVALHO NET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7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Para se deslocar até a cidade de Chapadinha/MA, a fim de presidir a Correição </text:p>
            <text:p>Ordinária que será realizada na Vara do Trabalho daquela cidade nos dias 18 e 19/9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337/2024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Rio de Janeiro/RJ</text:p>
          </table:table-cell>
          <table:table-cell table:style-name="ce2" office:value-type="string" calcext:value-type="string">
            <text:p>10/09/2024</text:p>
          </table:table-cell>
          <table:table-cell table:style-name="ce2" office:value-type="string" calcext:value-type="string">
            <text:p>14/09/2024</text:p>
          </table:table-cell>
          <table:table-cell table:style-name="ce8" office:value-type="string" calcext:value-type="string">
            <text:p>Participar do IV Festival de Laboratórios de Inovação do Poder</text:p>
            <text:p> Judiciário, que acontecerá nos dias 11,12 e 13/09/2024, na cidade do Rio de Janeiro/RJ. 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112,0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925.32" calcext:value-type="float">
            <text:p>5925,32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51/2024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19/09/2024</text:p>
          </table:table-cell>
          <table:table-cell table:style-name="ce8" office:value-type="string" calcext:value-type="string">
            <text:p>Participar da Reunião dos Secretários-Gerais da Presidência, Secretários-Gerais <text:s/>Judiciários e dos Secretários das Corregedorias Regionais, que será realizada presencialmente nos dias 17 e 18/09/2024, em Natal/RN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662,0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7731.9" calcext:value-type="float">
            <text:p>7731,9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62/2024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APOIO DE CAPACITAÇÃO E DESENVOLVIMENTO DE SERVIDORE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XIV Congresso Internacional de Direito do Trabalho a ser realizado nos <text:s/>dias 19 e 20 de setembro de 2024, <text:s/>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052,7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693.47" calcext:value-type="float">
            <text:p>5693,47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252/2024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APOIO DE CAPACITAÇÃO E DESENVOLVIMENTO DE SERVIDORE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7" office:value-type="date" office:date-value="2024-11-05" calcext:value-type="date">
            <text:p>05/11/2024</text:p>
          </table:table-cell>
          <table:table-cell table:style-name="ce7" office:value-type="date" office:date-value="2024-11-09" calcext:value-type="date">
            <text:p>09/11/2024</text:p>
          </table:table-cell>
          <table:table-cell table:style-name="ce8" office:value-type="string" calcext:value-type="string">
            <text:p>Participar do Congresso “O Trabalho Decente no Mundo Globalizado”, a ser realizado no período de 06 a 08 de novembro de 2024, que ocorrerá na cidade de Fortaleza/C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4.5" calcext:value-type="float">
            <text:p>4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99.28" calcext:value-type="float">
            <text:p>2099,2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2099.28" calcext:value-type="float">
            <text:p>2099,28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77/2024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Zé Doca/MA</text:p>
          </table:table-cell>
          <table:table-cell table:style-name="ce2" office:value-type="string" calcext:value-type="string">
            <text:p>24/09/2024</text:p>
          </table:table-cell>
          <table:table-cell table:style-name="ce2" office:value-type="string" calcext:value-type="string">
            <text:p>26/09/2024</text:p>
          </table:table-cell>
          <table:table-cell table:style-name="ce8" office:value-type="string" calcext:value-type="string">
            <text:p>cumprir mandados determinado pelo Juiz Titular da VT de Santa Inês, nos municípios de Zé Doca, Centro do Guilherme e Governador Nunes Freire/MA, no período de 24 a 26 de set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020.25" calcext:value-type="float">
            <text:p>1020,25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246/2024</text:p>
          </table:table-cell>
          <table:table-cell table:style-name="ce2" office:value-type="string" calcext:value-type="string">
            <text:p>JOSÉ EVANDRO DE SOUZ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7" office:value-type="date" office:date-value="2024-11-05" calcext:value-type="date">
            <text:p>05/11/2024</text:p>
          </table:table-cell>
          <table:table-cell table:style-name="ce7" office:value-type="date" office:date-value="2024-11-09" calcext:value-type="date">
            <text:p>09/11/2024</text:p>
          </table:table-cell>
          <table:table-cell table:style-name="ce8" office:value-type="string" calcext:value-type="string">
            <text:p>Participar do Congresso “O Trabalho Decente no Mundo Globalizado”, a ser realizado no período de 06 a 08 de novembro de 2024, que ocorrerá na cidade de Fortaleza/C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4.5" calcext:value-type="float">
            <text:p>4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9" office:value-type="float" office:value="1893.8" calcext:value-type="float">
            <text:p>1.893,8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9" office:value-type="float" office:value="1893.8" calcext:value-type="float">
            <text:p>1.893,80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53/2024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3/09/2024</text:p>
          </table:table-cell>
          <table:table-cell table:style-name="ce8" office:value-type="string" calcext:value-type="string">
            <text:p>dar cumprimento ao serviço de distribuição de material de consumo para o período </text:p>
            <text:p>de agosto/2024 a janeiro de 2025, conforme deferimento constante no Processo SEI nº 5056/2024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861.79" calcext:value-type="float">
            <text:p>1861,79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182/2024-1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Alcântara/MA</text:p>
          </table:table-cell>
          <table:table-cell table:style-name="ce2" office:value-type="string" calcext:value-type="string">
            <text:p>03/05/2024</text:p>
          </table:table-cell>
          <table:table-cell table:style-name="ce2" office:value-type="string" calcext:value-type="string">
            <text:p>04/05/2024</text:p>
          </table:table-cell>
          <table:table-cell table:style-name="ce2" office:value-type="string" calcext:value-type="string">
            <text:p>Devolução de diária</text:p>
          </table:table-cell>
          <table:table-cell table:style-name="ce2" office:value-type="string" calcext:value-type="string">
            <text:p>Veículo Oficial</text:p>
          </table:table-cell>
          <table:table-cell table:number-columns-repeated="7" table:style-name="ce2" office:value-type="string" calcext:value-type="string">
            <text:p>0,00</text:p>
          </table:table-cell>
          <table:table-cell table:style-name="ce2" office:value-type="string" calcext:value-type="string">
            <text:p>63,32</text:p>
          </table:table-cell>
          <table:table-cell table:style-name="ce2" office:value-type="float" office:value="-63.32" calcext:value-type="float">
            <text:p>-63,32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58/2024 (Retificação 1)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14/09/2024</text:p>
          </table:table-cell>
          <table:table-cell table:style-name="ce8" office:value-type="string" calcext:value-type="string">
            <text:p>participar das oitivas presenciais designadas no Processo SEI 1244/2024, a ser </text:p>
            <text:p>realizada no dia 13 de setembro do corrente ano, na cidade de Santa Inês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26,65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470.84" calcext:value-type="float">
            <text:p>1470,84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61/2024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SECRETARIA DA ESCOLA JUDIC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¿XIV Congresso Internacional de Direito do Trabalho¿, que acontecerá <text:s/>nos dias 19 e 20 de setembro de 2024, 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699,8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769.7" calcext:value-type="float">
            <text:p>5769,7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184/2024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SECRETARIA DA ESCOLA JUDIC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Recife/PE</text:p>
          </table:table-cell>
          <table:table-cell table:style-name="ce7" office:value-type="date" office:date-value="2024-10-21" calcext:value-type="date">
            <text:p>21/10/2024</text:p>
          </table:table-cell>
          <table:table-cell table:style-name="ce7" office:value-type="date" office:date-value="2024-10-26" calcext:value-type="date">
            <text:p>26/10/2024</text:p>
          </table:table-cell>
          <table:table-cell table:style-name="ce8" office:value-type="string" calcext:value-type="string">
            <text:p>Acompanhar e auxiliar a Excelentíssima Desembargadora Solange Cristina Passos de Castro, Diretora da Escola Judicial, na 79ª Reunião das Escolas de Magistratura do Trabalho, a ser realizada nos dias 22 e 23 de outubro de 2024, e no 3º Congresso Internacional da Escola Judicial do TRT6, que ocorrerá nos dias 24 e 25 de outubro de 2024, ambos na cidade de Recife/P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5.5" calcext:value-type="float">
            <text:p>5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9.05" calcext:value-type="float">
            <text:p>819,0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769.7" calcext:value-type="float">
            <text:p>5769,7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386/2024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XIV Congresso Internacional de Direito do Trabalho a ser realizado nos <text:s/>dias 19 e 20 de setembro de 2024, <text:s/>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368,4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061.72" calcext:value-type="float">
            <text:p>5061,72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73/2024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APOIO DE ACOMPANHAMENTO DE OBRA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15/09/2024</text:p>
          </table:table-cell>
          <table:table-cell table:style-name="ce2" office:value-type="string" calcext:value-type="string">
            <text:p>21/09/2024</text:p>
          </table:table-cell>
          <table:table-cell table:style-name="ce2" office:value-type="string" calcext:value-type="string">
            <text:p>coordenar os trabalhos de transporte dos processos físicos e mobiliários do prédio onde funcionava o Fórum Trabalhista de Imperatriz, localizado na Rua da Saudade, para o prédio do arquivo, localizado na Rua Godofredo Viana, 856 ¿ Centro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3.146,58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829.97" calcext:value-type="float">
            <text:p>2829,97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13/2024-2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8/08/2024</text:p>
          </table:table-cell>
          <table:table-cell table:style-name="ce2" office:value-type="string" calcext:value-type="string">
            <text:p>31/08/2024</text:p>
          </table:table-cell>
          <table:table-cell table:style-name="ce2" office:value-type="string" calcext:value-type="string">
            <text:p>Devolução de diária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-1.393,60</text:p>
          </table:table-cell>
          <table:table-cell table:style-name="ce2" office:value-type="string" calcext:value-type="string">
            <text:p>661,11</text:p>
          </table:table-cell>
          <table:table-cell table:style-name="ce2" office:value-type="string" calcext:value-type="string">
            <text:p>-322,7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1.055,22</text:p>
          </table:table-cell>
          <table:table-cell table:style-name="ce2" office:value-type="float" office:value="-1055.22" calcext:value-type="float">
            <text:p>-1055,22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42/2024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19/09/2024</text:p>
          </table:table-cell>
          <table:table-cell table:style-name="ce8" office:value-type="string" calcext:value-type="string">
            <text:p>Com a finalidade de participar da 7ª Reunião/2024 do COLEPRECOR, que será realizada , presencialmente, na sede do TRT 21ª Região, nos dias 17/09 e 18/09/2024, em Natal/RN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693.27" calcext:value-type="float">
            <text:p>3693,27</text:p>
          </table:table-cell>
          <table:table-cell table:number-columns-repeated="239"/>
        </table:table-row>
        <table:table-row table:style-name="ro8">
          <table:table-cell table:style-name="ce2" office:value-type="string" calcext:value-type="string">
            <text:p>480/2024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9/09/2024</text:p>
          </table:table-cell>
          <table:table-cell table:style-name="ce2" office:value-type="string" calcext:value-type="string">
            <text:p>01/10/2024</text:p>
          </table:table-cell>
          <table:table-cell table:style-name="ce8" office:value-type="string" calcext:value-type="string">
            <text:p>Com a finalidade de participar da Reunião Administrativa dos Conselheiros e da 7ª</text:p>
            <text:p> Sessão Ordinária de 2024 do CSJT, no dia 30/09/2024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484,00</text:p>
          </table:table-cell>
          <table:table-cell table:style-name="ce2" office:value-type="string" calcext:value-type="string">
            <text:p>-1.491,4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572,8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210.94" calcext:value-type="float">
            <text:p>8210,94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78/2024</text:p>
          </table:table-cell>
          <table:table-cell table:style-name="ce2" office:value-type="string" calcext:value-type="string">
            <text:p>MARCOS VINICIUS FERREIR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Raimundo das Mangabeiras/MA</text:p>
          </table:table-cell>
          <table:table-cell table:style-name="ce2" office:value-type="string" calcext:value-type="string">
            <text:p>19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cumprimento de mandados determinado pelo Juiz Titular da VT de Bacabal/MA, nos <text:s/>municípios de São Raimundo das Mangabeiras, São Félix de Balsas e Loreto/MA, no período de 19 a 20 de setembro de 2024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599.48" calcext:value-type="float">
            <text:p>599,48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397/2024</text:p>
          </table:table-cell>
          <table:table-cell table:style-name="ce2" office:value-type="string" calcext:value-type="string">
            <text:p>MÁRIO LUCIO BATIGNIANI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XIV Congresso Internacional de Direito do Trabalho a ser realizado nos <text:s/>dias 19 e 20 de setembro de 2024, <text:s/>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693.27" calcext:value-type="float">
            <text:p>3693,27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250/2024</text:p>
          </table:table-cell>
          <table:table-cell table:style-name="ce6" office:value-type="string" calcext:value-type="string">
            <text:p>NOÉLIA MARIA CAVALCANTI MARTINS E ROCHA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7" office:value-type="date" office:date-value="2024-11-05" calcext:value-type="date">
            <text:p>05/11/2024</text:p>
          </table:table-cell>
          <table:table-cell table:style-name="ce7" office:value-type="date" office:date-value="2024-11-08" calcext:value-type="date">
            <text:p>08/11/2024</text:p>
          </table:table-cell>
          <table:table-cell table:style-name="ce8" office:value-type="string" calcext:value-type="string">
            <text:p>Participar do congresso “O Trabalho Decente no Mundo Globalizado”, a ser realizado no período de 06 a 08 de novembro de 2024, que ocorrerá na cidade de Fortaleza/C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3.5" calcext:value-type="float">
            <text:p>3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float" office:value="2100.27" calcext:value-type="float">
            <text:p>2100,2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2100.27" calcext:value-type="float">
            <text:p>2100,27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236/2024</text:p>
          </table:table-cell>
          <table:table-cell table:style-name="ce6" office:value-type="string" calcext:value-type="string">
            <text:p>PAULO HENRIQUE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7" office:value-type="date" office:date-value="2024-11-05" calcext:value-type="date">
            <text:p>05/11/2024</text:p>
          </table:table-cell>
          <table:table-cell table:style-name="ce7" office:value-type="date" office:date-value="2024-11-09" calcext:value-type="date">
            <text:p>09/11/2024</text:p>
          </table:table-cell>
          <table:table-cell table:style-name="ce8" office:value-type="string" calcext:value-type="string">
            <text:p>Participar do Congresso “O Trabalho Decente no Mundo Globalizado”, a ser realizado no período de 06 a 08 de novembro de 2024, que ocorrerá na cidade de Fortaleza/C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4.5" calcext:value-type="float">
            <text:p>4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41.01" calcext:value-type="float">
            <text:p>3141,0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141.01" calcext:value-type="float">
            <text:p>3141,01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237/2024</text:p>
          </table:table-cell>
          <table:table-cell table:style-name="ce6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7" office:value-type="date" office:date-value="2024-11-05" calcext:value-type="date">
            <text:p>05/11/2024</text:p>
          </table:table-cell>
          <table:table-cell table:style-name="ce7" office:value-type="date" office:date-value="2024-11-09" calcext:value-type="date">
            <text:p>09/11/2024</text:p>
          </table:table-cell>
          <table:table-cell table:style-name="ce8" office:value-type="string" calcext:value-type="string">
            <text:p>Participar do Congresso “O Trabalho Decente no Mundo Globalizado”, a ser realizado no período de 06 a 08 de novembro de 2024, que ocorrerá na cidade de Fortaleza/C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4.5" calcext:value-type="float">
            <text:p>4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31.06" calcext:value-type="float">
            <text:p>1831,0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1831.06" calcext:value-type="float">
            <text:p>1831,0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431/2024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CHEFIA DO SERVIÇO DE AUDIÊNCIAS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Vicente Ferrer/MA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13/09/2024</text:p>
          </table:table-cell>
          <table:table-cell table:style-name="ce8" office:value-type="string" calcext:value-type="string">
            <text:p>realizar inspeção judicial no município de São Vicente Férrer/MA, acompanhando o</text:p>
            <text:p> Ministério Público do Trabalho, conforme determinação constante no despacho de Id 7f99ab1, nos autos do Processo nº ExTAC 0016370-33.2024.5.16.0005, e Portaria GP/TRT16 nº 625/2024 (P-5486/2024)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990,19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863.54" calcext:value-type="float">
            <text:p>863,54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33/2024</text:p>
          </table:table-cell>
          <table:table-cell table:style-name="ce2" office:value-type="string" calcext:value-type="string">
            <text:p>PAULO SÉRGIO MONT'ALVERNE FROTA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rtaleza/CE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XIV Congresso Internacional de Direito do Trabalho a ser realizado nos</text:p>
            <text:p> dias 19 e 20 de setembro de 2024,  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995,9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688.24" calcext:value-type="float">
            <text:p>5688,24</text:p>
          </table:table-cell>
          <table:table-cell table:number-columns-repeated="239"/>
        </table:table-row>
        <table:table-row table:style-name="ro4">
          <table:table-cell table:style-name="ce3" office:value-type="string" calcext:value-type="string">
            <text:p>475/2024</text:p>
          </table:table-cell>
          <table:table-cell table:style-name="ce3" office:value-type="string" calcext:value-type="string">
            <text:p>RAFAEL ROBINSON DE SOUSA NETO</text:p>
          </table:table-cell>
          <table:table-cell table:style-name="ce3" office:value-type="string" calcext:value-type="string">
            <text:p>SECRET. DE TECNOL. DA INFORMAÇÃO E COMUNICAÇÃO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string" calcext:value-type="string">
            <text:p>21/10/2024</text:p>
          </table:table-cell>
          <table:table-cell table:style-name="ce3" office:value-type="string" calcext:value-type="string">
            <text:p>23/10/2024</text:p>
          </table:table-cell>
          <table:table-cell table:style-name="ce3" office:value-type="string" calcext:value-type="string">
            <text:p>participar da Reunião de Secretários da Tecnologia da Informação e Comunicação da Justiça do Trabalho, a ser realizado nos dias 22 e 23 de outubro de 2024, na cidade de Brasília/DF, conforme autorizado no Despacho GPRE 2551/2024 (0166236).</text:p>
          </table:table-cell>
          <table:table-cell table:style-name="ce3" office:value-type="string" calcext:value-type="string">
            <text:p>Aéreo</text:p>
          </table:table-cell>
          <table:table-cell table:style-name="ce3" office:value-type="string" calcext:value-type="string">
            <text:p>2,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1.781,58</text:p>
          </table:table-cell>
          <table:table-cell table:number-columns-repeated="3" table:style-name="ce3" office:value-type="string" calcext:value-type="string">
            <text:p>0,00</text:p>
          </table:table-cell>
          <table:table-cell table:style-name="ce3" office:value-type="float" office:value="1781.58" calcext:value-type="float">
            <text:p>1781,58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52/2024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Vicente Ferrer/MA</text:p>
          </table:table-cell>
          <table:table-cell table:style-name="ce2" office:value-type="string" calcext:value-type="string">
            <text:p>03/09/2024</text:p>
          </table:table-cell>
          <table:table-cell table:style-name="ce2" office:value-type="string" calcext:value-type="string">
            <text:p>05/09/2024</text:p>
          </table:table-cell>
          <table:table-cell table:style-name="ce8" office:value-type="string" calcext:value-type="string">
            <text:p>cumprir mandados determinado pelo Juiz Titular da VT de Pinheiro/MA, nos </text:p>
            <text:p>municípios de São Vicente Ferrer, Olinda Nova do Maranhão e Viana/MA, no período 3 a 5 de setembro de 2024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020.25" calcext:value-type="float">
            <text:p>1020,25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72/2024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anta Helena/MA</text:p>
          </table:table-cell>
          <table:table-cell table:style-name="ce2" office:value-type="string" calcext:value-type="string">
            <text:p>17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cumprir mandados determinado pelo Juiz Titular da VT de Pinheiro/MA, nos municípios de Santa Helena, Turilândia, Governador Nunes Freire e Carutapera/MA, no período 17 a 20 de set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441.02" calcext:value-type="float">
            <text:p>1441,02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47/2024</text:p>
          </table:table-cell>
          <table:table-cell table:style-name="ce2" office:value-type="string" calcext:value-type="string">
            <text:p>SAULO TARCÍSIO DE CARVALHO FONT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Concessão de 3,5 (três e meia) diárias em favor Senhor SAULO TARCÍSIO DE CARVALHO FONTES, Juiz Auxiliar da Vice ¿ Presidência e Corregedoria, para se deslocar até a cidade de Pinheiro/MA, a fim de auxiliar o Desembargador Corregedor na Correição que será realizada na Vara do Trabalho localizada naquela cidade, nos dias 10 e 11/9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57/2024</text:p>
          </table:table-cell>
          <table:table-cell table:style-name="ce2" office:value-type="string" calcext:value-type="string">
            <text:p>SAULO TARCÍSIO DE CARVALHO FONT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7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A fim de acompanhar o Desembargador Corregedor na Correição Ordinária que será</text:p>
            <text:p> realizada na Vara do Trabalho de Chapadinha nos dias 18 e 19/9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380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16/09/2024</text:p>
          </table:table-cell>
          <table:table-cell table:style-name="ce2" office:value-type="string" calcext:value-type="string">
            <text:p>18/09/2024</text:p>
          </table:table-cell>
          <table:table-cell table:style-name="ce8" office:value-type="string" calcext:value-type="string">
            <text:p>Participar do COLEPRECOR, que será realizado presencialmente na Cidade de </text:p>
            <text:p>Natal-RN, nos dias 17 e 18 de setembro de 2024, bem como do XIV Congresso Internacional de Direito do Trabalho, que acontecera na Cidade de São Paulo-SP, nos dias 19 e 20 de Setembro de 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00</text:p>
          </table:table-cell>
          <table:table-cell table:style-name="ce2" office:value-type="string" calcext:value-type="string">
            <text:p>4.180,80</text:p>
          </table:table-cell>
          <table:table-cell table:style-name="ce2" office:value-type="string" calcext:value-type="string">
            <text:p>-1.337,87</text:p>
          </table:table-cell>
          <table:table-cell table:style-name="ce2" office:value-type="string" calcext:value-type="string">
            <text:p>322,73</text:p>
          </table:table-cell>
          <table:table-cell table:style-name="ce2" office:value-type="string" calcext:value-type="string">
            <text:p>2.146,6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312.34" calcext:value-type="float">
            <text:p>5312,3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380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São Luís/MA</text:p>
          </table:table-cell>
          <table:table-cell table:number-columns-repeated="2"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COLEPRECOR, que será realizado presencialmente na Cidade de </text:p>
            <text:p>Natal-RN, nos dias 17 e 18 de setembro de 2024, bem como do XIV Congresso Internacional de Direito do Trabalho, que acontecera na Cidade de São Paulo-SP, nos dias 19 e 20 de Setembro de 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696,80</text:p>
          </table:table-cell>
          <table:table-cell table:style-name="ce2" office:value-type="string" calcext:value-type="string">
            <text:p>-814,6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108,2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1635.82" calcext:value-type="float">
            <text:p>1635,82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380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9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Participar do COLEPRECOR, que será realizado presencialmente na Cidade de </text:p>
            <text:p>Natal-RN, nos dias 17 e 18 de setembro de 2024, bem como do XIV Congresso Internacional de Direito do Trabalho, que acontecera na Cidade de São Paulo-SP, nos dias 19 e 20 de Setembro de 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00</text:p>
          </table:table-cell>
          <table:table-cell table:style-name="ce2" office:value-type="string" calcext:value-type="string">
            <text:p>2.787,20</text:p>
          </table:table-cell>
          <table:table-cell table:style-name="ce2" office:value-type="string" calcext:value-type="string">
            <text:p>-999,49</text:p>
          </table:table-cell>
          <table:table-cell table:style-name="ce2" office:value-type="string" calcext:value-type="string">
            <text:p>322,73</text:p>
          </table:table-cell>
          <table:table-cell table:style-name="ce2" office:value-type="string" calcext:value-type="string">
            <text:p>1.115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226.37" calcext:value-type="float">
            <text:p>3226,37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255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7" office:value-type="date" office:date-value="2024-10-21" calcext:value-type="date">
            <text:p>21/10/2024</text:p>
          </table:table-cell>
          <table:table-cell table:style-name="ce7" office:value-type="date" office:date-value="2024-10-25" calcext:value-type="date">
            <text:p>25/10/2024</text:p>
          </table:table-cell>
          <table:table-cell table:style-name="ce8" office:value-type="string" calcext:value-type="string">
            <text:p>Participar do COLEPRECOR, nos dias 22 e 23 de outubro de 2024, na cidade de Brasília/DF e da 1ª Conferência Internacional para a Sustentabilidade no Sistema de Justiça, nos dias 23 e 24 de outubro de 2024, na mesma cidad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4.5" calcext:value-type="float">
            <text:p>4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06.08" calcext:value-type="float">
            <text:p>2006,0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2006.08" calcext:value-type="float">
            <text:p>2006,08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255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7" office:value-type="date" office:date-value="2024-10-14" calcext:value-type="date">
            <text:p>14/10/2024</text:p>
          </table:table-cell>
          <table:table-cell table:style-name="ce7" office:value-type="date" office:date-value="2024-10-18" calcext:value-type="date">
            <text:p>18/10/2024</text:p>
          </table:table-cell>
          <table:table-cell table:style-name="ce8" office:value-type="string" calcext:value-type="string">
            <text:p>Participar da 8ª Edição do EXPOJUD - Congresso de Tecnologia, Inovação e Direito para o Ecossistema da Justiça, que acontecerá nos dias 15,16 e 17/10/2024, no Royal Tulip Brasília Alvorada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float" office:value="4.5" calcext:value-type="float">
            <text:p>4,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79.34" calcext:value-type="float">
            <text:p>3279,3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279.34" calcext:value-type="float">
            <text:p>3279,34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65/2024</text:p>
          </table:table-cell>
          <table:table-cell table:style-name="ce2" office:value-type="string" calcext:value-type="string">
            <text:p>TÁLIA BARCELOS HORTEGAL BRAGA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Recife/PE</text:p>
          </table:table-cell>
          <table:table-cell table:style-name="ce2" office:value-type="string" calcext:value-type="string">
            <text:p>01/10/2024</text:p>
          </table:table-cell>
          <table:table-cell table:style-name="ce2" office:value-type="string" calcext:value-type="string">
            <text:p>03/10/2024</text:p>
          </table:table-cell>
          <table:table-cell table:style-name="ce2" office:value-type="string" calcext:value-type="string">
            <text:p>Participar do I Encontro Regional Nordeste de Nupemecs e Cejuscs da Justiça do Trabalho, que será realizado na sede do Tribunal Regional do Trabalho da 6ª Região, no dia 02 de outubro de 2024, em Recife/P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484,00</text:p>
          </table:table-cell>
          <table:table-cell table:style-name="ce2" office:value-type="string" calcext:value-type="string">
            <text:p>-1.491,4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043,2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4681.34" calcext:value-type="float">
            <text:p>4681,34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464/2024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CHEFE DE GABINET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9/2024</text:p>
          </table:table-cell>
          <table:table-cell table:style-name="ce2" office:value-type="string" calcext:value-type="string">
            <text:p>21/09/2024</text:p>
          </table:table-cell>
          <table:table-cell table:style-name="ce8" office:value-type="string" calcext:value-type="string">
            <text:p>Participar do XIV Congresso Internacional de Direito do Trabalho a ser realizado nos <text:s/>dias 19 e 20 de setembro de 2024, <text:s/>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069.82" calcext:value-type="float">
            <text:p>3069,82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368/2024-2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CHEFE DO SETOR DE OUVIDORIA</text:p>
          </table:table-cell>
          <table:table-cell table:style-name="ce2" office:value-type="string" calcext:value-type="string">
            <text:p>Rio de Janeiro/RJ</text:p>
          </table:table-cell>
          <table:table-cell table:style-name="ce2" office:value-type="string" calcext:value-type="string">
            <text:p>Salvador/BA</text:p>
          </table:table-cell>
          <table:table-cell table:style-name="ce2" office:value-type="string" calcext:value-type="string">
            <text:p>02/09/2024</text:p>
          </table:table-cell>
          <table:table-cell table:style-name="ce2" office:value-type="string" calcext:value-type="string">
            <text:p>06/09/2024</text:p>
          </table:table-cell>
          <table:table-cell table:style-name="ce2" office:value-type="string" calcext:value-type="string">
            <text:p>Complemento de diária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.013,39</text:p>
          </table:table-cell>
          <table:table-cell table:style-name="ce2" office:value-type="string" calcext:value-type="string">
            <text:p>-1.078,22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935.17" calcext:value-type="float">
            <text:p>935,17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479/2024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Grajaú/MA</text:p>
          </table:table-cell>
          <table:table-cell table:style-name="ce2" office:value-type="string" calcext:value-type="string">
            <text:p>23/09/2024</text:p>
          </table:table-cell>
          <table:table-cell table:style-name="ce2" office:value-type="string" calcext:value-type="string">
            <text:p>28/09/2024</text:p>
          </table:table-cell>
          <table:table-cell table:style-name="ce8" office:value-type="string" calcext:value-type="string">
            <text:p>cumprir mandados determinado pelo Juiz Titular da VT de Barra do Corda/MA, nos </text:p>
            <text:p>municípios de Grajaú, Itaipava do Grajaú, Formosa da Serra Negra e Fernando Falcão/MA, no período de 23 a 28 de set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2.662,49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345.88" calcext:value-type="float">
            <text:p>2345,88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449/2024-1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Complemento de diária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1,04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2" office:value-type="float" office:value="231.04" calcext:value-type="float">
            <text:p>231,04</text:p>
          </table:table-cell>
          <table:table-cell table:number-columns-repeated="239"/>
        </table:table-row>
        <table:table-row table:style-name="ro7">
          <table:table-cell table:style-name="ce2" office:value-type="string" calcext:value-type="string">
            <text:p>449/2024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9/09/2024</text:p>
          </table:table-cell>
          <table:table-cell table:style-name="ce2" office:value-type="string" calcext:value-type="string">
            <text:p>12/09/2024</text:p>
          </table:table-cell>
          <table:table-cell table:style-name="ce8" office:value-type="string" calcext:value-type="string">
            <text:p>acompanhar, auxiliar e prestar a segurança, em tempo integral, ao Exmo. Senhor <text:s/>Saulo Tarcísio de Carvalho Fontes, Juiz Titular da 2ª Vara do Trabalho de São Luís/MA, ora exercendo a função de Juiz Auxiliar da Vice-Presidência e Corregedoria do TRT16, na Correição Ordinária que será realizada na Vara Trabalhista daquela cidade/MA, nos dias 10 e 11 de setembro de 2024, nos termos do Edital de Correição GVP/COR nº 25/2024 (0164710) e conforme Portaria GP nº 668/2024, no Processo SEI 5864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057.16" calcext:value-type="float">
            <text:p>2057,16</text:p>
          </table:table-cell>
          <table:table-cell table:number-columns-repeated="239"/>
        </table:table-row>
        <table:table-row table:style-name="ro7">
          <table:table-cell table:style-name="ce2" office:value-type="string" calcext:value-type="string">
            <text:p>470/2024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7/09/2024</text:p>
          </table:table-cell>
          <table:table-cell table:style-name="ce2" office:value-type="string" calcext:value-type="string">
            <text:p>20/09/2024</text:p>
          </table:table-cell>
          <table:table-cell table:style-name="ce8" office:value-type="string" calcext:value-type="string">
            <text:p>acompanhar, auxiliar e prestar a segurança, em tempo integral, ao Exmo. Sr. </text:p>
            <text:p>Francisco José de ¿Carvalho Neto¿, Desembargador Vice-Presidente e Corregedor do TRT16 e a sua equipe na Correição Ordinária que será realizada na Vara Trabalhista daquela cidade, nos dias 18 e 19 de setembro de 2024, nos termos do Edital de Correição GVP/COR nº 26/2024, doc. 0166653 e conforme Portaria GP nº 681/2024, no Processo SEI 6042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239"/>
        </table:table-row>
        <table:table-row table:style-name="ro4" table:number-rows-repeated="2">
          <table:table-cell table:number-columns-repeated="257"/>
        </table:table-row>
        <table:table-row table:style-name="ro9">
          <table:table-cell table:number-columns-repeated="11"/>
          <table:table-cell office:value-type="string" calcext:value-type="string">
            <text:p>Total das despesas com diárias e passagens em setembro/2024 &gt;&gt;&gt;&gt;&gt;&gt;&gt;</text:p>
          </table:table-cell>
          <table:table-cell table:number-columns-repeated="4"/>
          <table:table-cell table:style-name="ce10" table:formula="of:=SUM([.R2:.R68])" office:value-type="float" office:value="191808.74" calcext:value-type="float" table:number-columns-spanned="2" table:number-rows-spanned="1">
            <text:p><text:s/>191.808,74 </text:p>
          </table:table-cell>
          <table:covered-table-cell table:style-name="ce10"/>
          <table:table-cell table:number-columns-repeated="239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2"/>
          <table:table-cell office:value-type="string" calcext:value-type="string">
            <text:p>Dados extraídos dos respectivos protocolos de concessão de diárias, ordens bancárias no SIAFI e informações prestadas pela Divisão de Cerimonial.</text:p>
          </table:table-cell>
          <table:table-cell table:number-columns-repeated="254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2"/>
          <table:table-cell office:value-type="string" calcext:value-type="string">
            <text:p>São Luís (MA), 21 de novembro de 2024.</text:p>
          </table:table-cell>
          <table:table-cell table:number-columns-repeated="254"/>
        </table:table-row>
        <table:table-row table:style-name="ro4" table:number-rows-repeated="104850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101cm" fo:margin-left="0.499cm" fo:margin-right="0.101cm" style:first-page-number="continue" style:scale-to="60%" style:writing-mode="lr-tb" style:print="charts drawings grid objects zero-values"/>
      <style:header-style>
        <style:header-footer-properties svg:height="1.401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_20_2024" style:display-name="PageStyle_SET 2024" style:page-layout-name="Mpm3">
      <style:header>
        <text:p><text:span text:style-name="MT1">TRT DA 16ª REGIÃO</text:span></text:p>
        <text:p><text:span text:style-name="MT1">DIVISÃO DE FLHA DE PAGAMENTO</text:span></text:p>
        <text:p><text:span text:style-name="MT1">DESPESAS COM DIÁRIAS E PASSAGENS</text:span></text:p>
        <text:p><text:span text:style-name="MT1">SETEMBRO/2024</text:span></text:p>
      </style:header>
      <style:header-left style:display="false">
        <text:p><text:span text:style-name="MT1">TRT DA 16ª REGIÃO</text:span></text:p>
        <text:p><text:span text:style-name="MT1">DIVISÃO DE FLHA DE PAGAMENTO</text:span></text:p>
        <text:p><text:span text:style-name="MT1">DESPESAS COM DIÁRIAS E PASSAGENS</text:span></text:p>
        <text:p><text:span text:style-name="MT1">SETEMBRO/2024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4-10-21T13:42:38</meta:creation-date>
    <dc:creator>Cassio Murilo Moreira Sousa</dc:creator>
    <dc:date>2024-11-21T11:42:20</dc:date>
    <meta:print-date>2024-11-21T11:42:16</meta:print-date>
    <meta:document-statistic meta:table-count="1" meta:cell-count="1192" meta:object-count="0"/>
    <meta:generator>LibreOffice/6.4.7.2$Windows_X86_64 LibreOffice_project/639b8ac485750d5696d7590a72ef1b496725cfb5</meta:generator>
  </office:meta>
</office:document-meta>
</file>