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4.835cm"/>
    </style:style>
    <style:style style:name="co3" style:family="table-column">
      <style:table-column-properties fo:break-before="auto" style:column-width="3.381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1.759cm"/>
    </style:style>
    <style:style style:name="co7" style:family="table-column">
      <style:table-column-properties fo:break-before="auto" style:column-width="1.646cm"/>
    </style:style>
    <style:style style:name="co8" style:family="table-column">
      <style:table-column-properties fo:break-before="auto" style:column-width="6.625cm"/>
    </style:style>
    <style:style style:name="co9" style:family="table-column">
      <style:table-column-properties fo:break-before="auto" style:column-width="1.787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1.228cm"/>
    </style:style>
    <style:style style:name="co12" style:family="table-column">
      <style:table-column-properties fo:break-before="auto" style:column-width="1.478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23cm"/>
    </style:style>
    <style:style style:name="co15" style:family="table-column">
      <style:table-column-properties fo:break-before="auto" style:column-width="1.115cm"/>
    </style:style>
    <style:style style:name="co16" style:family="table-column">
      <style:table-column-properties fo:break-before="auto" style:column-width="1.339cm"/>
    </style:style>
    <style:style style:name="co17" style:family="table-column">
      <style:table-column-properties fo:break-before="auto" style:column-width="1.842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NOVEMBRO_20_2024">
      <style:table-properties table:display="true" style:writing-mode="lr-tb"/>
    </style:style>
    <style:style style:name="ce2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1" style:family="text">
      <style:text-properties style:font-name="Arial" fo:font-size="6.5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6.5pt" style:font-size-complex="6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 2024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9" table:number-columns-repeated="239" table:default-cell-style-name="ce22"/>
        <table:table-row table:style-name="ro1">
          <table:table-cell table:style-name="ce20" office:value-type="string" calcext:value-type="string">
            <text:p>Nº Processo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Origem</text:p>
          </table:table-cell>
          <table:table-cell table:style-name="ce20" office:value-type="string" calcext:value-type="string">
            <text:p>Destino</text:p>
          </table:table-cell>
          <table:table-cell table:style-name="ce20" office:value-type="string" calcext:value-type="string">
            <text:p>Dt Início</text:p>
          </table:table-cell>
          <table:table-cell table:style-name="ce20" office:value-type="string" calcext:value-type="string">
            <text:p>Dt Fim</text:p>
          </table:table-cell>
          <table:table-cell table:style-name="ce20" office:value-type="string" calcext:value-type="string">
            <text:p>Motivo</text:p>
          </table:table-cell>
          <table:table-cell table:style-name="ce20" office:value-type="string" calcext:value-type="string">
            <text:p>Tipo Transporte</text:p>
          </table:table-cell>
          <table:table-cell table:style-name="ce24" office:value-type="string" office:string-value="Nº Diárias" calcext:value-type="string">
            <text:p><text:s/>Nº Diárias </text:p>
          </table:table-cell>
          <table:table-cell table:style-name="ce26" office:value-type="string" calcext:value-type="string">
            <text:p>Total </text:p>
            <text:p>Diárias</text:p>
          </table:table-cell>
          <table:table-cell table:style-name="ce24" office:value-type="string" office:string-value="Descontos" calcext:value-type="string">
            <text:p><text:s/>Descontos </text:p>
          </table:table-cell>
          <table:table-cell table:style-name="ce26" office:value-type="string" calcext:value-type="string">
            <text:p>Adic </text:p>
            <text:p> Desloc</text:p>
          </table:table-cell>
          <table:table-cell table:style-name="ce24" office:value-type="string" office:string-value="Passagem" calcext:value-type="string">
            <text:p><text:s/>Passagem </text:p>
          </table:table-cell>
          <table:table-cell table:style-name="ce26" office:value-type="string" calcext:value-type="string">
            <text:p>Reembolso</text:p>
            <text:p> Transp</text:p>
          </table:table-cell>
          <table:table-cell table:style-name="ce26" office:value-type="string" calcext:value-type="string">
            <text:p>Débito </text:p>
            <text:p>Anterior</text:p>
          </table:table-cell>
          <table:table-cell table:style-name="ce26" office:value-type="string" calcext:value-type="string">
            <text:p>Valor </text:p>
            <text:p>Devolução</text:p>
          </table:table-cell>
          <table:table-cell table:style-name="ce26" office:value-type="string" calcext:value-type="string">
            <text:p>Total </text:p>
            <text:p>Despesa</text:p>
          </table:table-cell>
          <table:table-cell table:number-columns-repeated="239"/>
        </table:table-row>
        <table:table-row table:style-name="ro2">
          <table:table-cell table:style-name="ce21" office:value-type="string" calcext:value-type="string">
            <text:p>468/2024</text:p>
          </table:table-cell>
          <table:table-cell table:style-name="ce21" office:value-type="string" calcext:value-type="string">
            <text:p>ABILIO DE SOUSA MARTINS NETO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9/11/2024</text:p>
          </table:table-cell>
          <table:table-cell table:style-name="ce23" office:value-type="string" calcext:value-type="string">
            <text:p>a fim de participar do Congresso ¿O Trabalho Decente no Mundo Globalizado¿, </text:p>
            <text:p>no período de 06 a 08 de novembro de 2024, na cidade de Fortaleza/CE, </text:p>
            <text:p>conforme autorização no Despacho GPRE 1866/2024, doc. 0150666 do Processo SEI 000004904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2.970,58" calcext:value-type="string">
            <text:p><text:s/>2.970,58 </text:p>
          </table:table-cell>
          <table:table-cell table:style-name="ce25" office:value-type="string" office:string-value="-378,48" calcext:value-type="string">
            <text:p><text:s/>-378,48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2.099,28" calcext:value-type="string">
            <text:p><text:s/>2.099,28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table:formula="of:=5336.84" office:value-type="float" office:value="5336.84" calcext:value-type="float">
            <text:p><text:s/>5.336,84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8/2024</text:p>
          </table:table-cell>
          <table:table-cell table:style-name="ce21" office:value-type="string" calcext:value-type="string">
            <text:p>ALDENIO FARIAS MARINHO</text:p>
          </table:table-cell>
          <table:table-cell table:style-name="ce21" office:value-type="string" calcext:value-type="string">
            <text:p>TÉCNICO JUDICIÁRIO</text:p>
          </table:table-cell>
          <table:table-cell table:style-name="ce21" office:value-type="string" calcext:value-type="string">
            <text:p>Timon/M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07/12/2024</text:p>
          </table:table-cell>
          <table:table-cell table:style-name="ce21" office:value-type="string" calcext:value-type="string">
            <text:p>Autorizar o pagamento de 4½ (quatro e meia) diárias ao servidor Aldênio Farias Marinho, Agente de Polícia Judicial, lotado na Vara do Trabalho de Timon/MA, matrícula nº 549, a fim de participar da parte prática do Curso ¿Programa de Reciclagem Anual dos Agentes da polícia judicial do TRT16¿.</text:p>
          </table:table-cell>
          <table:table-cell table:style-name="ce21" office:value-type="string" calcext:value-type="string">
            <text:p>Rodoviári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2.970,58" calcext:value-type="string">
            <text:p><text:s/>2.970,58 </text:p>
          </table:table-cell>
          <table:table-cell table:style-name="ce25" office:value-type="string" office:string-value="-378,48" calcext:value-type="string">
            <text:p><text:s/>-378,48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237.56" calcext:value-type="float">
            <text:p><text:s/>3.237,56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4/2024</text:p>
          </table:table-cell>
          <table:table-cell table:style-name="ce21" office:value-type="string" calcext:value-type="string">
            <text:p>ANDRÉ MORAIS E SILV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Rio de Janeiro/RJ</text:p>
          </table:table-cell>
          <table:table-cell table:style-name="ce21" office:value-type="string" calcext:value-type="string">
            <text:p>06/11/2024</text:p>
          </table:table-cell>
          <table:table-cell table:style-name="ce21" office:value-type="string" calcext:value-type="string">
            <text:p>09/11/2024</text:p>
          </table:table-cell>
          <table:table-cell table:style-name="ce21" office:value-type="string" calcext:value-type="string">
            <text:p>a fim de participar do VI Congresso Internacional CBMA de Mediação, a ser realizado no período de 07 a 08 de novembro de 2024, na cidade de Rio de Janeiro/RJ, conforme autorização no Ofício nº 546/2024/GPRE/TRT16 (0171067), do Processo SEI 000006274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5.423,54" calcext:value-type="string">
            <text:p><text:s/>5.423,54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8493.36" calcext:value-type="float">
            <text:p><text:s/>8.493,36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4/2024</text:p>
          </table:table-cell>
          <table:table-cell table:style-name="ce21" office:value-type="string" calcext:value-type="string">
            <text:p>ÂNGELA RIBEIRO DE JESUS ALMADA LIMA</text:p>
          </table:table-cell>
          <table:table-cell table:style-name="ce21" office:value-type="string" calcext:value-type="string">
            <text:p>JUIZ SUBSTITUTO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21/10/2024</text:p>
          </table:table-cell>
          <table:table-cell table:style-name="ce21" office:value-type="string" calcext:value-type="string">
            <text:p>25/10/2024</text:p>
          </table:table-cell>
          <table:table-cell table:style-name="ce23" office:value-type="string" calcext:value-type="string">
            <text:p>Autorizar o pagamento de 4½ (quatro e meia) diárias, a Excelentíssima Senhora ANGELA RIBEIRO DE JESUS ALMADA LIMA, Juíza Substituta da 2ª Vara do Trabalho de Imperatriz, matrícula n.º 308161924, a fim de participar da 22ª</text:p>
            <text:p>Semana de Formação de Magistrados, a realizar-se no período de 21 a 25 de outubro de 2024, nesta capital.</text:p>
          </table:table-cell>
          <table:table-cell table:style-name="ce21" office:value-type="string" calcext:value-type="string">
            <text:p>Veículo Própri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5.941,17" calcext:value-type="string">
            <text:p><text:s/>5.941,17 </text:p>
          </table:table-cell>
          <table:table-cell table:style-name="ce25" office:value-type="string" office:string-value="-1.192,68" calcext:value-type="string">
            <text:p><text:s/>-1.192,68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4748.49" calcext:value-type="float">
            <text:p><text:s/>4.748,49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2/2024</text:p>
          </table:table-cell>
          <table:table-cell table:style-name="ce21" office:value-type="string" calcext:value-type="string">
            <text:p>ANTONIO JOSÉ FURTADO PINHEIRO</text:p>
          </table:table-cell>
          <table:table-cell table:style-name="ce21" office:value-type="string" calcext:value-type="string">
            <text:p>TÉCNICO JUDICIÁRI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02/11/2024</text:p>
          </table:table-cell>
          <table:table-cell table:style-name="ce21" office:value-type="string" calcext:value-type="string">
            <text:p>16/11/2024</text:p>
          </table:table-cell>
          <table:table-cell table:style-name="ce21" office:value-type="string" calcext:value-type="string">
            <text:p>acompanhar e auxiliar e garantir a segurança do Exmo. Sr. Francisco José de ¿Carvalho Neto¿, Desembargador Vice-Presidente e Corregedor do TRT16 e sua equipe nas Correições Ordinárias que serão realizadas nas Varas do Trabalho de Imperatriz, Estreito e Açailândia, e no CEJUSC de Imperatriz, no período de 4 a 14/11/2024, conforme termos dos Editais de Correição GVP/COR nº 29/2024 (0181118), 30/2024 (0181120), 31/2024 (0181122), 32/2024 (0181123), 33/2024 (0181124) e 34/2024 (0181127), respectivamente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14,50" calcext:value-type="string">
            <text:p><text:s/>14,50 </text:p>
          </table:table-cell>
          <table:table-cell table:style-name="ce25" office:value-type="string" office:string-value="10.529,03" calcext:value-type="string">
            <text:p><text:s/>10.529,03 </text:p>
          </table:table-cell>
          <table:table-cell table:style-name="ce25" office:value-type="string" office:string-value="-633,23" calcext:value-type="string">
            <text:p><text:s/>-633,23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9895.8" calcext:value-type="float">
            <text:p><text:s/>9.895,80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8/2024</text:p>
          </table:table-cell>
          <table:table-cell table:style-name="ce21" office:value-type="string" calcext:value-type="string">
            <text:p>ANTONIO JOSÉ SILVA FERREIR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Manaus/AM</text:p>
          </table:table-cell>
          <table:table-cell table:style-name="ce21" office:value-type="string" calcext:value-type="string">
            <text:p>21/11/2024</text:p>
          </table:table-cell>
          <table:table-cell table:style-name="ce21" office:value-type="string" calcext:value-type="string">
            <text:p>23/11/2024</text:p>
          </table:table-cell>
          <table:table-cell table:style-name="ce21" office:value-type="string" calcext:value-type="string">
            <text:p>a fim de participar do 34º Colóquio da Academia Brasileira de Direito do Trabalho, a ser realizado no 22 de novembro de 2024, na cidade de Manaus/AM, conforme autorização no Despacho GPRE nº 3289/2024 (0186858), do Processo SEI 000007370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2,50" calcext:value-type="string">
            <text:p><text:s/>2,50 </text:p>
          </table:table-cell>
          <table:table-cell table:style-name="ce25" office:value-type="string" office:string-value="1.650,32" calcext:value-type="string">
            <text:p><text:s/>1.650,32 </text:p>
          </table:table-cell>
          <table:table-cell table:style-name="ce25" office:value-type="string" office:string-value="-251,83" calcext:value-type="string">
            <text:p><text:s/>-251,83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3.956,19" calcext:value-type="string">
            <text:p><text:s/>3.956,19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6000.14" calcext:value-type="float">
            <text:p><text:s/>6.000,14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587/2024</text:p>
          </table:table-cell>
          <table:table-cell table:style-name="ce21" office:value-type="string" calcext:value-type="string">
            <text:p>CARLOS EDUARDO EVANGELISTA BATISTA DOS SANTOS</text:p>
          </table:table-cell>
          <table:table-cell table:style-name="ce21" office:value-type="string" calcext:value-type="string">
            <text:p>JUIZ TITULAR DE VAR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Salvador/BA</text:p>
          </table:table-cell>
          <table:table-cell table:style-name="ce21" office:value-type="string" calcext:value-type="string">
            <text:p>20/11/2024</text:p>
          </table:table-cell>
          <table:table-cell table:style-name="ce21" office:value-type="string" calcext:value-type="string">
            <text:p>23/11/2024</text:p>
          </table:table-cell>
          <table:table-cell table:style-name="ce23" office:value-type="string" calcext:value-type="string">
            <text:p>Participar do 17º Encontro Nacional do Programa Trabalho Justiça e Cidadania ¿</text:p>
            <text:p>TJC nos dias 21 e 22 de novembro de 2024, na cidade de Salvador/BA;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620,91" calcext:value-type="string">
            <text:p><text:s/>4.620,91 </text:p>
          </table:table-cell>
          <table:table-cell table:style-name="ce25" office:value-type="string" office:string-value="-1.573,10" calcext:value-type="string">
            <text:p><text:s/>-1.573,10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693.27" calcext:value-type="float">
            <text:p><text:s/>3.693,27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427/2024</text:p>
          </table:table-cell>
          <table:table-cell table:style-name="ce21" office:value-type="string" calcext:value-type="string">
            <text:p>CARLOS GUSTAVO BRITO CASTRO</text:p>
          </table:table-cell>
          <table:table-cell table:style-name="ce21" office:value-type="string" calcext:value-type="string">
            <text:p>JUIZ TITULAR DE VARA</text:p>
          </table:table-cell>
          <table:table-cell table:style-name="ce21" office:value-type="string" calcext:value-type="string">
            <text:p>Estreito/MA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8/11/2024</text:p>
          </table:table-cell>
          <table:table-cell table:style-name="ce23" office:value-type="string" calcext:value-type="string">
            <text:p>Participar do Congresso ¿O Trabalho Decente no Mundo Globalizado¿, </text:p>
            <text:p>que acontecerá nos dias 06 a 08 de novembro de 2024, na cidade de Fortaleza/CE. 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620,91" calcext:value-type="string">
            <text:p><text:s/>4.620,91 </text:p>
          </table:table-cell>
          <table:table-cell table:style-name="ce25" office:value-type="string" office:string-value="-1.573,10" calcext:value-type="string">
            <text:p><text:s/>-1.573,10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2.019,43" calcext:value-type="string">
            <text:p><text:s/>2.019,43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5712.7" calcext:value-type="float">
            <text:p><text:s/>5.712,70 </text:p>
          </table:table-cell>
          <table:table-cell table:number-columns-repeated="239"/>
        </table:table-row>
        <table:table-row table:style-name="ro4">
          <table:table-cell table:style-name="ce21" office:value-type="string" calcext:value-type="string">
            <text:p>492/2024</text:p>
          </table:table-cell>
          <table:table-cell table:style-name="ce21" office:value-type="string" calcext:value-type="string">
            <text:p>CARLOS VICTOR BELO DE SOUS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5/11/2024</text:p>
          </table:table-cell>
          <table:table-cell table:style-name="ce21" office:value-type="string" calcext:value-type="string">
            <text:p>28/11/2024</text:p>
          </table:table-cell>
          <table:table-cell table:style-name="ce23" office:value-type="string" calcext:value-type="string">
            <text:p>participar da Reunião de Secretários-Gerais Judiciários, a ser realizada na </text:p>
            <text:p>Sede do Tribunal Superior do Trabalho/TST, nos dias 26 e 27 de</text:p>
            <text:p> novembro de 2024, na cidade de Brasília/DF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3069.82" calcext:value-type="float">
            <text:p><text:s/>3.069,82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7/2024</text:p>
          </table:table-cell>
          <table:table-cell table:style-name="ce21" office:value-type="string" calcext:value-type="string">
            <text:p>CARLOS VICTOR BELO DE SOUS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Campo Grande/MS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4/12/2024</text:p>
          </table:table-cell>
          <table:table-cell table:style-name="ce23" office:value-type="string" calcext:value-type="string">
            <text:p>a fim de acompanhar a Desembargadora Presidente, em tempo integral, durante o 18º Encontro Nacional do Poder Judiciário, no período de 02 a 03 de dezembro de 2024, na cidade de Campo Grande/MS, conforme Portaria GVP/TRT16 nº 042/2024.</text:p>
            <text:p/>
            <text:p> 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389,84" calcext:value-type="string">
            <text:p><text:s/>4.389,84 </text:p>
          </table:table-cell>
          <table:table-cell table:style-name="ce25" office:value-type="string" office:string-value="-1.342,03" calcext:value-type="string">
            <text:p><text:s/>-1.342,03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4.567,38" calcext:value-type="string">
            <text:p><text:s/>4.567,38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8260.65" calcext:value-type="float">
            <text:p><text:s/>8.260,65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8/2024</text:p>
          </table:table-cell>
          <table:table-cell table:style-name="ce21" office:value-type="string" calcext:value-type="string">
            <text:p>CARLOS VICTOR BELO DE SOUSA</text:p>
          </table:table-cell>
          <table:table-cell table:style-name="ce21" office:value-type="string" calcext:value-type="string">
            <text:p>CHEF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São Paulo/SP</text:p>
          </table:table-cell>
          <table:table-cell table:style-name="ce21" office:value-type="string" calcext:value-type="string">
            <text:p>24/11/2024</text:p>
          </table:table-cell>
          <table:table-cell table:style-name="ce21" office:value-type="string" calcext:value-type="string">
            <text:p>28/11/2024</text:p>
          </table:table-cell>
          <table:table-cell table:style-name="ce23" office:value-type="string" calcext:value-type="string">
            <text:p> a fim de participar da Sessão Negocial e Maratona de Desenvolvimento para o PJe, que será realizada presencialmente na sede do Tribunal Regional do Trabalho da 2ª Região, no período de 25 a 27 de novembro de 2024, na cidade de São Paulo/SP.</text:p>
            <text:p/>
            <text:p> 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3.630,69" calcext:value-type="string">
            <text:p><text:s/>3.630,69 </text:p>
          </table:table-cell>
          <table:table-cell table:style-name="ce25" office:value-type="string" office:string-value="-462,83" calcext:value-type="string">
            <text:p><text:s/>-462,83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6.465,20" calcext:value-type="string">
            <text:p><text:s/>6.465,20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10278.52" calcext:value-type="float">
            <text:p><text:s/>10.278,52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0/2024</text:p>
          </table:table-cell>
          <table:table-cell table:style-name="ce21" office:value-type="string" calcext:value-type="string">
            <text:p>CAROLINA BURLAMAQUI CARVALHO</text:p>
          </table:table-cell>
          <table:table-cell table:style-name="ce21" office:value-type="string" calcext:value-type="string">
            <text:p>JUIZ SUBSTITUT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5/11/2024</text:p>
          </table:table-cell>
          <table:table-cell table:style-name="ce21" office:value-type="string" calcext:value-type="string">
            <text:p>27/11/2024</text:p>
          </table:table-cell>
          <table:table-cell table:style-name="ce23" office:value-type="string" calcext:value-type="string">
            <text:p>Autorizar a emissão de bilhetes de passagens aéreas para o trecho São Luís/Brasília/São Luís e o pagamento de 2½ (duas e meia) diárias à Excelentíssima Juíza CAROLINA BURLAMAQUI CARVALHO, Juíza do Trabalho Substituta, lotada na 6ª Vara do</text:p>
            <text:p>Trabalho de São Luís, matrícula n.º 308161350, a fim de participar da Reunião Conjunta entre Colégio de Presidentes(as) e Corregedores(as) dos Tribunais Regionais do Trabalho (COLEPRECOR) e Conselho Nacional das Escolas da Magistratura do Trabalho (CONEMATRA), a se realizar dia 26 de novembro de 2024, na cidade de Brasília/DF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2,50" calcext:value-type="string">
            <text:p><text:s/>2,50 </text:p>
          </table:table-cell>
          <table:table-cell table:style-name="ce25" office:value-type="string" office:string-value="3.300,65" calcext:value-type="string">
            <text:p><text:s/>3.300,65 </text:p>
          </table:table-cell>
          <table:table-cell table:style-name="ce25" office:value-type="string" office:string-value="-1.308,06" calcext:value-type="string">
            <text:p><text:s/>-1.308,06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2638.05" calcext:value-type="float">
            <text:p><text:s/>2.638,05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1/2024</text:p>
          </table:table-cell>
          <table:table-cell table:style-name="ce21" office:value-type="string" calcext:value-type="string">
            <text:p>CIRO IBIAPINA CARDOSO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Goiânia/GO</text:p>
          </table:table-cell>
          <table:table-cell table:style-name="ce21" office:value-type="string" calcext:value-type="string">
            <text:p>20/11/2024</text:p>
          </table:table-cell>
          <table:table-cell table:style-name="ce21" office:value-type="string" calcext:value-type="string">
            <text:p>23/11/2024</text:p>
          </table:table-cell>
          <table:table-cell table:style-name="ce21" office:value-type="string" calcext:value-type="string">
            <text:p>a fim de participar da 2ª Semana da Jornada Judiciária 2024, promovida pelo Tribunal Regional do Trabalho da 18ª Região, a ser realizada nos dias 21 e 22 de novembro de 2024, na cidade de Goiânia/GO, conforme convite encaminhado no OFÍCIO TRT 18ª GP/SGJ Nº 035/2024 (0186514) e autorização exarada no Despacho GPRE nº 3333/2024 (0188499), do Processo SEI 000007419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5.020,51" calcext:value-type="string">
            <text:p><text:s/>5.020,51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8090.33" calcext:value-type="float">
            <text:p><text:s/>8.090,33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5/2024</text:p>
          </table:table-cell>
          <table:table-cell table:style-name="ce21" office:value-type="string" calcext:value-type="string">
            <text:p>CLODOALDO MENDES RODRIGUES FILHO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Rio de Janeiro/RJ</text:p>
          </table:table-cell>
          <table:table-cell table:style-name="ce21" office:value-type="string" calcext:value-type="string">
            <text:p>06/11/2024</text:p>
          </table:table-cell>
          <table:table-cell table:style-name="ce21" office:value-type="string" calcext:value-type="string">
            <text:p>09/11/2024</text:p>
          </table:table-cell>
          <table:table-cell table:style-name="ce21" office:value-type="string" calcext:value-type="string">
            <text:p>a fim de participar do VI Congresso Internacional CBMA de Mediação, a ser realizado no período de 07 a 08 de novembro de 2024, na cidade de Rio de Janeiro/RJ, conforme autorização no Ofício nº 546/2024/GPRE/TRT16 (0171067), do Processo SEI 000006274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310,45" calcext:value-type="string">
            <text:p><text:s/>2.310,45 </text:p>
          </table:table-cell>
          <table:table-cell table:style-name="ce25" office:value-type="string" office:string-value="-315,15" calcext:value-type="string">
            <text:p><text:s/>-315,15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2640.76" calcext:value-type="float">
            <text:p><text:s/>2.640,76 </text:p>
          </table:table-cell>
          <table:table-cell table:number-columns-repeated="239"/>
        </table:table-row>
        <table:table-row table:style-name="ro5">
          <table:table-cell table:style-name="ce21" office:value-type="string" calcext:value-type="string">
            <text:p>514/2024</text:p>
          </table:table-cell>
          <table:table-cell table:style-name="ce21" office:value-type="string" calcext:value-type="string">
            <text:p>DAIANE SILVA DOS SANTOS</text:p>
          </table:table-cell>
          <table:table-cell table:style-name="ce21" office:value-type="string" calcext:value-type="string">
            <text:p>DIVISÃO DE POLÍCIA JUDICI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4/11/2024</text:p>
          </table:table-cell>
          <table:table-cell table:style-name="ce21" office:value-type="string" calcext:value-type="string">
            <text:p>30/11/2024</text:p>
          </table:table-cell>
          <table:table-cell table:style-name="ce23" office:value-type="string" calcext:value-type="string">
            <text:p>participar do Curso Segurança e Proteção de Dignitários, no período </text:p>
            <text:p>de 25 e 29 de novembro de 2024 (turma 2), a ser realizada na sede do </text:p>
            <text:p>Tribunal Superior do Trabalho/TST, na cidade de Brasília/DF, conforme</text:p>
            <text:p> autorizado no Despacho GPRE Nº 2997/2024, no Processo SEI-6579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5.244,33" calcext:value-type="string">
            <text:p><text:s/>5.244,33 </text:p>
          </table:table-cell>
          <table:table-cell table:style-name="ce25" office:value-type="string" office:string-value="-589,47" calcext:value-type="string">
            <text:p><text:s/>-589,47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2.102,12" calcext:value-type="string">
            <text:p><text:s/>2.102,12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5300.32" calcext:value-type="float">
            <text:p><text:s/>5.300,32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17/2024</text:p>
          </table:table-cell>
          <table:table-cell table:style-name="ce21" office:value-type="string" calcext:value-type="string">
            <text:p>DANIEL COSTA HOLANDA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Balsas/MA</text:p>
          </table:table-cell>
          <table:table-cell table:style-name="ce21" office:value-type="string" calcext:value-type="string">
            <text:p>Tasso Fragoso/MA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cumprir mandados determinado pelo Juiz Titular da VT de Balsas, nos municípios de Tasso Fragoso e Alto Parnaíba/MA, no período 02 a 04 de dezembro de 2024, em veículo oficial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2,50" calcext:value-type="string">
            <text:p><text:s/>2,50 </text:p>
          </table:table-cell>
          <table:table-cell table:style-name="ce25" office:value-type="string" office:string-value="1.210,22" calcext:value-type="string">
            <text:p><text:s/>1.210,22 </text:p>
          </table:table-cell>
          <table:table-cell table:style-name="ce25" office:value-type="string" office:string-value="-189,97" calcext:value-type="string">
            <text:p><text:s/>-189,97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1020.25" calcext:value-type="float">
            <text:p><text:s/>1.020,25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9/2024</text:p>
          </table:table-cell>
          <table:table-cell table:style-name="ce21" office:value-type="string" calcext:value-type="string">
            <text:p>DARLON JOSÉ COQUEIRO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São Paulo/SP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7/12/2024</text:p>
          </table:table-cell>
          <table:table-cell table:style-name="ce21" office:value-type="string" calcext:value-type="string">
            <text:p>a fim de participar da Maratona de Desenvolvimento para o PJe, a ser realizada no período de 02 a 06 de dezembro de 2024, no Tribunal Regional do Trabalho da 2ª Região, na cidade de São Paulo/SP, conforme convite encaminhado no OFÍCIO CIRCULAR CSJT.GP.SG.SETIC N.º 45/2024 (0187494) e autorização exarada no Despacho GPRE nº 3444/2024 (0193251) do Processo SEI 000007485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5.244,33" calcext:value-type="string">
            <text:p><text:s/>5.244,33 </text:p>
          </table:table-cell>
          <table:table-cell table:style-name="ce25" office:value-type="string" office:string-value="-589,47" calcext:value-type="string">
            <text:p><text:s/>-589,47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5.787,19" calcext:value-type="string">
            <text:p><text:s/>5.787,19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11087.51" calcext:value-type="float">
            <text:p><text:s/>11.087,51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1/2024</text:p>
          </table:table-cell>
          <table:table-cell table:style-name="ce21" office:value-type="string" calcext:value-type="string">
            <text:p>DIOCIL NOGUEIRA SOUSA</text:p>
          </table:table-cell>
          <table:table-cell table:style-name="ce21" office:value-type="string" calcext:value-type="string">
            <text:p>TÉCNICO JUDICIÁRI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02/11/2024</text:p>
          </table:table-cell>
          <table:table-cell table:style-name="ce21" office:value-type="string" calcext:value-type="string">
            <text:p>16/11/2024</text:p>
          </table:table-cell>
          <table:table-cell table:style-name="ce21" office:value-type="string" calcext:value-type="string">
            <text:p>acompanhar e auxiliar e garantir a segurança do Exmo. Sr. Francisco José de ¿Carvalho Neto¿, Desembargador Vice-Presidente e Corregedor do TRT16 e sua equipe nas Correições Ordinárias que serão realizadas nas Varas do Trabalho de Imperatriz, Estreito e Açailândia e no CEJUSC de Imperatriz, no período de 4 a 14/11/2024, conforme termos dos Editais de Correição GVP/COR nº 29/2024 (0181139), 30/2024 (0181140), 31/2024 (0181141), 32/2024 (0181142), 33/2024 (0181143) e 34/2024 (0181145), respectivamente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14,50" calcext:value-type="string">
            <text:p><text:s/>14,50 </text:p>
          </table:table-cell>
          <table:table-cell table:style-name="ce25" office:value-type="string" office:string-value="10.529,03" calcext:value-type="string">
            <text:p><text:s/>10.529,03 </text:p>
          </table:table-cell>
          <table:table-cell table:style-name="ce25" office:value-type="string" office:string-value="-633,23" calcext:value-type="string">
            <text:p><text:s/>-633,23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9895.8" calcext:value-type="float">
            <text:p><text:s/>9.895,80 </text:p>
          </table:table-cell>
          <table:table-cell table:number-columns-repeated="239"/>
        </table:table-row>
        <table:table-row table:style-name="ro4">
          <table:table-cell table:style-name="ce21" office:value-type="string" calcext:value-type="string">
            <text:p>586/2024</text:p>
          </table:table-cell>
          <table:table-cell table:style-name="ce21" office:value-type="string" calcext:value-type="string">
            <text:p>DIOGO DE MENEZES FERREIRA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São João dos Patos/MA</text:p>
          </table:table-cell>
          <table:table-cell table:style-name="ce21" office:value-type="string" calcext:value-type="string">
            <text:p>Mirador/MA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27/11/2024</text:p>
          </table:table-cell>
          <table:table-cell table:style-name="ce23" office:value-type="string" calcext:value-type="string">
            <text:p>Cumprir mandados determinado pelo Juiz Titular da referida VT, nos municípios de </text:p>
            <text:p>Benedito Leite e Mirador/MA, no período 26 a 27 de novembro de 2024,</text:p>
            <text:p> em veículo próprio.</text:p>
          </table:table-cell>
          <table:table-cell table:style-name="ce21" office:value-type="string" calcext:value-type="string">
            <text:p>Veículo Próprio</text:p>
          </table:table-cell>
          <table:table-cell table:style-name="ce25" office:value-type="string" office:string-value="1,50" calcext:value-type="string">
            <text:p><text:s/>1,50 </text:p>
          </table:table-cell>
          <table:table-cell table:style-name="ce25" office:value-type="string" office:string-value="726,13" calcext:value-type="string">
            <text:p><text:s/>726,13 </text:p>
          </table:table-cell>
          <table:table-cell table:style-name="ce25" office:value-type="string" office:string-value="-126,65" calcext:value-type="string">
            <text:p><text:s/>-126,65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599.48" calcext:value-type="float">
            <text:p><text:s/>599,48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53/2024-1</text:p>
          </table:table-cell>
          <table:table-cell table:style-name="ce21" office:value-type="string" calcext:value-type="string">
            <text:p>EDVANIA KATIA SOUSA SILVA</text:p>
          </table:table-cell>
          <table:table-cell table:style-name="ce21" office:value-type="string" calcext:value-type="string">
            <text:p>CHEFIA DO SETOR DE GESTÃO DOCUMENTAL E MEMÓRI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acabal/MA</text:p>
          </table:table-cell>
          <table:table-cell table:style-name="ce21" office:value-type="string" calcext:value-type="string">
            <text:p>03/11/2024</text:p>
          </table:table-cell>
          <table:table-cell table:style-name="ce21" office:value-type="string" calcext:value-type="string">
            <text:p>09/11/2024</text:p>
          </table:table-cell>
          <table:table-cell table:style-name="ce21" office:value-type="string" calcext:value-type="string">
            <text:p>Complemento de diária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0,00" calcext:value-type="string">
            <text:p><text:s/>0,00 </text:p>
          </table:table-cell>
          <table:table-cell table:style-name="ce25" office:value-type="string" office:string-value="476,77" calcext:value-type="string">
            <text:p><text:s/>476,77 </text:p>
          </table:table-cell>
          <table:table-cell table:number-columns-repeated="6" table:style-name="ce25" office:value-type="string" office:string-value="0,00" calcext:value-type="string">
            <text:p><text:s/>0,00 </text:p>
          </table:table-cell>
          <table:table-cell table:style-name="ce28" office:value-type="float" office:value="476.77" calcext:value-type="float">
            <text:p><text:s/>476,77 </text:p>
          </table:table-cell>
          <table:table-cell table:number-columns-repeated="239"/>
        </table:table-row>
        <table:table-row table:style-name="ro4">
          <table:table-cell table:style-name="ce21" office:value-type="string" calcext:value-type="string">
            <text:p>561/2024</text:p>
          </table:table-cell>
          <table:table-cell table:style-name="ce21" office:value-type="string" calcext:value-type="string">
            <text:p>ELEINE SOARES DOURADO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9/11/2024</text:p>
          </table:table-cell>
          <table:table-cell table:style-name="ce23" office:value-type="string" calcext:value-type="string">
            <text:p>Participação do Congresso Internacional ¿ O Trabalho Decente no </text:p>
            <text:p>Mundo Globalizado,  a ser realizado na cidade de Fortaleza/CE, </text:p>
            <text:p>no período de 06/11 a 08/11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2.970,58" calcext:value-type="string">
            <text:p><text:s/>2.970,58 </text:p>
          </table:table-cell>
          <table:table-cell table:style-name="ce25" office:value-type="string" office:string-value="-378,48" calcext:value-type="string">
            <text:p><text:s/>-378,48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237.56" calcext:value-type="float">
            <text:p><text:s/>3.237,56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52/2024-1</text:p>
          </table:table-cell>
          <table:table-cell table:style-name="ce21" office:value-type="string" calcext:value-type="string">
            <text:p>ESMAR TAQUETI MACHADO FILHO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Barreirinhas/MA</text:p>
          </table:table-cell>
          <table:table-cell table:style-name="ce21" office:value-type="string" calcext:value-type="string">
            <text:p>Bacabal/MA</text:p>
          </table:table-cell>
          <table:table-cell table:style-name="ce21" office:value-type="string" calcext:value-type="string">
            <text:p>03/11/2024</text:p>
          </table:table-cell>
          <table:table-cell table:style-name="ce21" office:value-type="string" calcext:value-type="string">
            <text:p>09/11/2024</text:p>
          </table:table-cell>
          <table:table-cell table:style-name="ce21" office:value-type="string" calcext:value-type="string">
            <text:p>Complemento de diária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0,00" calcext:value-type="string">
            <text:p><text:s/>0,00 </text:p>
          </table:table-cell>
          <table:table-cell table:style-name="ce25" office:value-type="string" office:string-value="476,77" calcext:value-type="string">
            <text:p><text:s/>476,77 </text:p>
          </table:table-cell>
          <table:table-cell table:number-columns-repeated="6" table:style-name="ce25" office:value-type="string" office:string-value="0,00" calcext:value-type="string">
            <text:p><text:s/>0,00 </text:p>
          </table:table-cell>
          <table:table-cell table:style-name="ce28" office:value-type="float" office:value="476.77" calcext:value-type="float">
            <text:p><text:s/>476,77 </text:p>
          </table:table-cell>
          <table:table-cell table:number-columns-repeated="239"/>
        </table:table-row>
        <table:table-row table:style-name="ro6">
          <table:table-cell table:style-name="ce21" office:value-type="string" calcext:value-type="string">
            <text:p>585/2024</text:p>
          </table:table-cell>
          <table:table-cell table:style-name="ce21" office:value-type="string" calcext:value-type="string">
            <text:p>ESMAR TAQUETI MACHADO FILHO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Açailândia/MA</text:p>
          </table:table-cell>
          <table:table-cell table:style-name="ce21" office:value-type="string" calcext:value-type="string">
            <text:p>20/11/2024</text:p>
          </table:table-cell>
          <table:table-cell table:style-name="ce21" office:value-type="string" calcext:value-type="string">
            <text:p>21/11/2024</text:p>
          </table:table-cell>
          <table:table-cell table:style-name="ce23" office:value-type="string" calcext:value-type="string">
            <text:p>Acompanhar e auxiliar, em tempo integral, a Magistrada Liliana Maria Ferreira Soares Bouéres, </text:p>
            <text:p>Juíza Titular da Vara do Trabalho de Barreirinhas/MA, Cogestora da Comissão de Combate ao Tráfico </text:p>
            <text:p>de Pessoas e Erradicação do Trabalho Escravo do TRT16, na organização dos eventos que ocorrerão</text:p>
            <text:p> nas referidas cidades, como parte das atividades do Projeto ¿Caminhos da Liberdade¿, </text:p>
            <text:p>conforme determinação contida no Despacho GPRE nº 3329/2024, doc. 0188242.</text:p>
            <text:p/>
            <text:p> 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2,00" calcext:value-type="string">
            <text:p><text:s/>2,00 </text:p>
          </table:table-cell>
          <table:table-cell table:style-name="ce25" office:value-type="string" office:string-value="1.320,26" calcext:value-type="string">
            <text:p><text:s/>1.320,26 </text:p>
          </table:table-cell>
          <table:table-cell table:style-name="ce25" office:value-type="string" office:string-value="-126,65" calcext:value-type="string">
            <text:p><text:s/>-126,65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1193.61" calcext:value-type="float">
            <text:p><text:s/>1.193,61 </text:p>
          </table:table-cell>
          <table:table-cell table:number-columns-repeated="239"/>
        </table:table-row>
        <table:table-row table:style-name="ro6">
          <table:table-cell table:style-name="ce21" office:value-type="string" calcext:value-type="string">
            <text:p>585/2024</text:p>
          </table:table-cell>
          <table:table-cell table:style-name="ce21" office:value-type="string" calcext:value-type="string">
            <text:p>ESMAR TAQUETI MACHADO FILHO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17/11/2024</text:p>
          </table:table-cell>
          <table:table-cell table:style-name="ce21" office:value-type="string" calcext:value-type="string">
            <text:p>19/11/2024</text:p>
          </table:table-cell>
          <table:table-cell table:style-name="ce23" office:value-type="string" calcext:value-type="string">
            <text:p>Acompanhar e auxiliar, em tempo integral, a Magistrada Liliana Maria Ferreira Soares Bouéres, </text:p>
            <text:p>Juíza Titular da Vara do Trabalho de Barreirinhas/MA, Cogestora da Comissão de Combate ao Tráfico </text:p>
            <text:p>de Pessoas e Erradicação do Trabalho Escravo do TRT16, na organização dos eventos que ocorrerão</text:p>
            <text:p> nas referidas cidades, como parte das atividades do Projeto ¿Caminhos da Liberdade¿, </text:p>
            <text:p>conforme determinação contida no Despacho GPRE nº 3329/2024, doc. 0188242.</text:p>
            <text:p/>
            <text:p> 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3,00" calcext:value-type="string">
            <text:p><text:s/>3,00 </text:p>
          </table:table-cell>
          <table:table-cell table:style-name="ce25" office:value-type="string" office:string-value="1.980,39" calcext:value-type="string">
            <text:p><text:s/>1.980,39 </text:p>
          </table:table-cell>
          <table:table-cell table:style-name="ce25" office:value-type="string" office:string-value="-126,65" calcext:value-type="string">
            <text:p><text:s/>-126,65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1853.74" calcext:value-type="float">
            <text:p><text:s/>1.853,74 </text:p>
          </table:table-cell>
          <table:table-cell table:number-columns-repeated="239"/>
        </table:table-row>
        <table:table-row table:style-name="ro6">
          <table:table-cell table:style-name="ce21" office:value-type="string" calcext:value-type="string">
            <text:p>585/2024</text:p>
          </table:table-cell>
          <table:table-cell table:style-name="ce21" office:value-type="string" calcext:value-type="string">
            <text:p>ESMAR TAQUETI MACHADO FILHO</text:p>
          </table:table-cell>
          <table:table-cell table:style-name="ce21" office:value-type="string" calcext:value-type="string">
            <text:p>DIRETOR DE SECRETARIA</text:p>
          </table:table-cell>
          <table:table-cell table:style-name="ce21" office:value-type="string" calcext:value-type="string">
            <text:p>Santa Inês/M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22/11/2024</text:p>
          </table:table-cell>
          <table:table-cell table:style-name="ce21" office:value-type="string" calcext:value-type="string">
            <text:p>23/11/2024</text:p>
          </table:table-cell>
          <table:table-cell table:style-name="ce23" office:value-type="string" calcext:value-type="string">
            <text:p>Acompanhar e auxiliar, em tempo integral, a Magistrada Liliana Maria Ferreira Soares Bouéres, </text:p>
            <text:p>Juíza Titular da Vara do Trabalho de Barreirinhas/MA, Cogestora da Comissão de Combate ao </text:p>
            <text:p>Tráfico de Pessoas e Erradicação do Trabalho Escravo do TRT16, na organização dos eventos</text:p>
            <text:p> que ocorrerão nas referidas cidades, como parte das atividades do Projeto ¿Caminhos da </text:p>
            <text:p>Liberdade¿, conforme determinação contida no Despacho GPRE nº 3329/2024, doc. 0188242.</text:p>
            <text:p/>
            <text:p> 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1,50" calcext:value-type="string">
            <text:p><text:s/>1,50 </text:p>
          </table:table-cell>
          <table:table-cell table:style-name="ce25" office:value-type="string" office:string-value="1.782,34" calcext:value-type="string">
            <text:p><text:s/>1.782,34 </text:p>
          </table:table-cell>
          <table:table-cell table:style-name="ce25" office:value-type="string" office:string-value="-199,51" calcext:value-type="string">
            <text:p><text:s/>-199,51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/>
          <table:table-cell table:number-columns-repeated="239"/>
        </table:table-row>
        <table:table-row table:style-name="ro1">
          <table:table-cell table:style-name="ce21" office:value-type="string" calcext:value-type="string">
            <text:p>527/2024</text:p>
          </table:table-cell>
          <table:table-cell table:style-name="ce21" office:value-type="string" calcext:value-type="string">
            <text:p>FERNANDA CRISTINA MUNIZ MARQUES</text:p>
          </table:table-cell>
          <table:table-cell table:style-name="ce21" office:value-type="string" calcext:value-type="string">
            <text:p>DIRETOR(A) G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5/11/2024</text:p>
          </table:table-cell>
          <table:table-cell table:style-name="ce21" office:value-type="string" calcext:value-type="string">
            <text:p>28/11/2024</text:p>
          </table:table-cell>
          <table:table-cell table:style-name="ce23" office:value-type="string" calcext:value-type="string">
            <text:p>Participar da 9ª Reunião Ordinária da Coordenação de Diretores-Gerais </text:p>
            <text:p>da Justiça do Trabalho, que acontecerá nos dias 26 e 27/11/2024, em Brasília/DF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2.236,74" calcext:value-type="string">
            <text:p><text:s/>2.236,74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3069.82" calcext:value-type="float">
            <text:p><text:s/>3.069,82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588/2024</text:p>
          </table:table-cell>
          <table:table-cell table:style-name="ce21" office:value-type="string" calcext:value-type="string">
            <text:p>FERNANDA CRISTINA MUNIZ MARQUES</text:p>
          </table:table-cell>
          <table:table-cell table:style-name="ce21" office:value-type="string" calcext:value-type="string">
            <text:p>DIRETOR(A) G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Goiânia/GO</text:p>
          </table:table-cell>
          <table:table-cell table:style-name="ce21" office:value-type="string" calcext:value-type="string">
            <text:p>20/11/2024</text:p>
          </table:table-cell>
          <table:table-cell table:style-name="ce21" office:value-type="string" calcext:value-type="string">
            <text:p>23/11/2024</text:p>
          </table:table-cell>
          <table:table-cell table:style-name="ce23" office:value-type="string" calcext:value-type="string">
            <text:p>Participar da 2ª Semana da Jornada Judiciária 2024, promovida pelo Tribunal Regional do </text:p>
            <text:p>Trabalho da 18ª Região, que acontecerá nos dias 21 e 22/11/2024, em Goiânia/GO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069.82" calcext:value-type="float">
            <text:p><text:s/>3.069,82 </text:p>
          </table:table-cell>
          <table:table-cell table:number-columns-repeated="239"/>
        </table:table-row>
        <table:table-row table:style-name="ro7">
          <table:table-cell table:style-name="ce21" office:value-type="string" calcext:value-type="string">
            <text:p>509/2024</text:p>
          </table:table-cell>
          <table:table-cell table:style-name="ce21" office:value-type="string" calcext:value-type="string">
            <text:p>FERNANDO LEITÃO WOLFF</text:p>
          </table:table-cell>
          <table:table-cell table:style-name="ce21" office:value-type="string" calcext:value-type="string">
            <text:p>DIVISÃO DE GOVERNANÇA DE CONTRATAÇÕES E DE OBRAS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8/11/2024</text:p>
          </table:table-cell>
          <table:table-cell table:style-name="ce23" office:value-type="string" calcext:value-type="string">
            <text:p>participar do 1º Encontro de Agentes de Governança de Contratações da</text:p>
            <text:p> Justiça do Trabalho, promovido pelo Conselho Superior da Justiça do </text:p>
            <text:p>Trabalho/CSJT, nos dias 6 e 7 de novembro de 2024, </text:p>
            <text:p> na cidade de Brasília/DF, conforme autorizado no Despacho GPRE Nº 2999/2024, doc. 0178913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2.332,27" calcext:value-type="string">
            <text:p><text:s/>2.332,27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3069.82" calcext:value-type="float">
            <text:p><text:s/>3.069,82 </text:p>
          </table:table-cell>
          <table:table-cell table:number-columns-repeated="239"/>
        </table:table-row>
        <table:table-row table:style-name="ro2">
          <table:table-cell table:style-name="ce21" office:value-type="string" calcext:value-type="string">
            <text:p>542/2024 (Retificação 1)</text:p>
          </table:table-cell>
          <table:table-cell table:style-name="ce21" office:value-type="string" calcext:value-type="string">
            <text:p>FRANCISCO JOSÉ DE CARVALHO NETO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5/11/2024</text:p>
          </table:table-cell>
          <table:table-cell table:style-name="ce21" office:value-type="string" calcext:value-type="string">
            <text:p>30/11/2024</text:p>
          </table:table-cell>
          <table:table-cell table:style-name="ce23" office:value-type="string" calcext:value-type="string">
            <text:p>Participar da Reunião do COLEPRECOR (Colégio de Presidentes e Corregedores </text:p>
            <text:p>da Justiça do Trabalho), nos dias 26 e 27/11/2024, e visitas Institucionais à </text:p>
            <text:p>Ouvidoria do CNJ, no dia 28/11/2024, e, ainda, ao TRF1, no dia 29/11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5,50" calcext:value-type="string">
            <text:p><text:s/>5,50 </text:p>
          </table:table-cell>
          <table:table-cell table:style-name="ce25" office:value-type="string" office:string-value="7.664,80" calcext:value-type="string">
            <text:p><text:s/>7.664,80 </text:p>
          </table:table-cell>
          <table:table-cell table:style-name="ce25" office:value-type="string" office:string-value="-2.506,55" calcext:value-type="string">
            <text:p><text:s/>-2.506,55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5803.71" calcext:value-type="float">
            <text:p><text:s/>5.803,71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484/2024</text:p>
          </table:table-cell>
          <table:table-cell table:style-name="ce21" office:value-type="string" calcext:value-type="string">
            <text:p>GEORGE ADRIANO DE OLIVEIRA COSTA</text:p>
          </table:table-cell>
          <table:table-cell table:style-name="ce21" office:value-type="string" calcext:value-type="string">
            <text:p>SEC. GERAL DA PRESIDÊNCI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5/11/2024</text:p>
          </table:table-cell>
          <table:table-cell table:style-name="ce21" office:value-type="string" calcext:value-type="string">
            <text:p>28/11/2024</text:p>
          </table:table-cell>
          <table:table-cell table:style-name="ce23" office:value-type="string" calcext:value-type="string">
            <text:p>Participar da Reunião dos Secretários-Gerais da Presidência, </text:p>
            <text:p>que será realizada presencialmente, nos dias 26 e 27/11/2024, em Brasília-DF. 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2.139,68" calcext:value-type="string">
            <text:p><text:s/>2.139,68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3069.82" calcext:value-type="float">
            <text:p><text:s/>3.069,82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429/2024</text:p>
          </table:table-cell>
          <table:table-cell table:style-name="ce21" office:value-type="string" calcext:value-type="string">
            <text:p>GERSON DE OLIVEIRA COSTA FILHO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9/11/2024</text:p>
          </table:table-cell>
          <table:table-cell table:style-name="ce23" office:value-type="string" calcext:value-type="string">
            <text:p>Participar do Congresso Internacional ¿O Trabalho Decente no Mundo Globalizado¿, </text:p>
            <text:p>que se realizará no período de 06 a 08 de novembro de 2024, na cidade de Fortaleza/CE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6.271,20" calcext:value-type="string">
            <text:p><text:s/>6.271,20 </text:p>
          </table:table-cell>
          <table:table-cell table:style-name="ce25" office:value-type="string" office:string-value="-2.168,17" calcext:value-type="string">
            <text:p><text:s/>-2.168,17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2.010,22" calcext:value-type="string">
            <text:p><text:s/>2.010,22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6758.71" calcext:value-type="float">
            <text:p><text:s/>6.758,71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81/2024</text:p>
          </table:table-cell>
          <table:table-cell table:style-name="ce21" office:value-type="string" calcext:value-type="string">
            <text:p>GERSON DE OLIVEIRA COSTA FILHO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Manaus/AM</text:p>
          </table:table-cell>
          <table:table-cell table:style-name="ce21" office:value-type="string" calcext:value-type="string">
            <text:p>21/11/2024</text:p>
          </table:table-cell>
          <table:table-cell table:style-name="ce21" office:value-type="string" calcext:value-type="string">
            <text:p>23/11/2024</text:p>
          </table:table-cell>
          <table:table-cell table:style-name="ce21" office:value-type="string" calcext:value-type="string">
            <text:p>Participar do 34º Colóquio da Academia Brasileira de Direito do Trabalho, sob o tema ¿ Justiça, Clima e Sustentabilidade¿, que acontecerá no dia 22/11/2024, <text:s/>na cidade de Manaus/AM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2,50" calcext:value-type="string">
            <text:p><text:s/>2,50 </text:p>
          </table:table-cell>
          <table:table-cell table:style-name="ce25" office:value-type="string" office:string-value="3.484,00" calcext:value-type="string">
            <text:p><text:s/>3.484,00 </text:p>
          </table:table-cell>
          <table:table-cell table:style-name="ce25" office:value-type="string" office:string-value="-1.491,41" calcext:value-type="string">
            <text:p><text:s/>-1.491,4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2638.05" calcext:value-type="float">
            <text:p><text:s/>2.638,05 </text:p>
          </table:table-cell>
          <table:table-cell table:number-columns-repeated="239"/>
        </table:table-row>
        <table:table-row table:style-name="ro4">
          <table:table-cell table:style-name="ce21" office:value-type="string" calcext:value-type="string">
            <text:p>563/2024</text:p>
          </table:table-cell>
          <table:table-cell table:style-name="ce21" office:value-type="string" calcext:value-type="string">
            <text:p>GUSTAVO NAPOLEÃO PAIVA ARAÚJO</text:p>
          </table:table-cell>
          <table:table-cell table:style-name="ce21" office:value-type="string" calcext:value-type="string">
            <text:p>APOIO DE CAPACITAÇÃO E DESENVOLVIMENTO DE SERVIDORES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9/11/2024</text:p>
          </table:table-cell>
          <table:table-cell table:style-name="ce23" office:value-type="string" calcext:value-type="string">
            <text:p>Participação do Congresso Internacional ¿ O Trabalho Decente no </text:p>
            <text:p>Mundo Globalizado,  a ser realizado na cidade de Fortaleza/CE, </text:p>
            <text:p>no período de 06/11 a 08/11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2.970,58" calcext:value-type="string">
            <text:p><text:s/>2.970,58 </text:p>
          </table:table-cell>
          <table:table-cell table:style-name="ce25" office:value-type="string" office:string-value="-378,48" calcext:value-type="string">
            <text:p><text:s/>-378,48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237.56" calcext:value-type="float">
            <text:p><text:s/>3.237,56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3/2024</text:p>
          </table:table-cell>
          <table:table-cell table:style-name="ce21" office:value-type="string" calcext:value-type="string">
            <text:p>HERBERTH DE SOUSA DOURADO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Santa Inês/MA</text:p>
          </table:table-cell>
          <table:table-cell table:style-name="ce21" office:value-type="string" calcext:value-type="string">
            <text:p>Santa Luzia/MA</text:p>
          </table:table-cell>
          <table:table-cell table:style-name="ce21" office:value-type="string" calcext:value-type="string">
            <text:p>19/11/2024</text:p>
          </table:table-cell>
          <table:table-cell table:style-name="ce21" office:value-type="string" calcext:value-type="string">
            <text:p>22/11/2024</text:p>
          </table:table-cell>
          <table:table-cell table:style-name="ce21" office:value-type="string" calcext:value-type="string">
            <text:p>para cumprimento de mandados determinado pelo Juíza Titular da referida VT, nos municípios de Vitória do Mearim, Cantanhede e Santa Luzia/MA, no período 19 a 22 de novembro de 2024, em veículo oficial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1.694,31" calcext:value-type="string">
            <text:p><text:s/>1.694,31 </text:p>
          </table:table-cell>
          <table:table-cell table:style-name="ce25" office:value-type="string" office:string-value="-253,29" calcext:value-type="string">
            <text:p><text:s/>-253,29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1441.02" calcext:value-type="float">
            <text:p><text:s/>1.441,02 </text:p>
          </table:table-cell>
          <table:table-cell table:number-columns-repeated="239"/>
        </table:table-row>
        <table:table-row table:style-name="ro8">
          <table:table-cell table:style-name="ce21" office:value-type="string" calcext:value-type="string">
            <text:p>582/2024</text:p>
          </table:table-cell>
          <table:table-cell table:style-name="ce21" office:value-type="string" calcext:value-type="string">
            <text:p>JESSIKA ALVES DA SILVA LIMA</text:p>
          </table:table-cell>
          <table:table-cell table:style-name="ce21" office:value-type="string" calcext:value-type="string">
            <text:p>DIVISÃO DE FOLHA DE PAGAMENT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São Paulo/SP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04/12/2024</text:p>
          </table:table-cell>
          <table:table-cell table:style-name="ce23" office:value-type="string" calcext:value-type="string">
            <text:p>Participar do Treinamento e Atualizações do eSocial, a ser realizado no dia 03 de dezembro de 2024, no Tribunal Regional do Trabalho da 2ª Região, na cidade de São Paulo/SP, conforme convite encaminhado no Ofício Circular nº 18/2024/DGA (0186634) e autorização exarada no Despacho GPRE nº 3302/2024, do Processo SEI 000007431/2024.</text:p>
            <text:p/>
            <text:p> 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2,50" calcext:value-type="string">
            <text:p><text:s/>2,50 </text:p>
          </table:table-cell>
          <table:table-cell table:style-name="ce25" office:value-type="string" office:string-value="2.017,05" calcext:value-type="string">
            <text:p><text:s/>2.017,05 </text:p>
          </table:table-cell>
          <table:table-cell table:style-name="ce25" office:value-type="string" office:string-value="-336,18" calcext:value-type="string">
            <text:p><text:s/>-336,18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2.121,58" calcext:value-type="string">
            <text:p><text:s/>2.121,58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4447.91" calcext:value-type="float">
            <text:p><text:s/>4.447,91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2/2024</text:p>
          </table:table-cell>
          <table:table-cell table:style-name="ce21" office:value-type="string" calcext:value-type="string">
            <text:p>JOÃO BATISTA SOBRINHO</text:p>
          </table:table-cell>
          <table:table-cell table:style-name="ce21" office:value-type="string" calcext:value-type="string">
            <text:p>SETOR DE CONTABILIDADE ANALÍTIC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São Paulo/SP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a fim de participar do Treinamento e Atualizações do eSocial, a ser realizado no dia 03 de dezembro de 2024, no Tribunal Regional do Trabalho da 2ª Região, na cidade de São Paulo/SP, conforme convite encaminhado no Ofício Circular nº 18/2024/DGA (0186634) e autorização exarada no Despacho GPRE nº 3302/2024, do Processo SEI 000007431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2,50" calcext:value-type="string">
            <text:p><text:s/>2,50 </text:p>
          </table:table-cell>
          <table:table-cell table:style-name="ce25" office:value-type="string" office:string-value="2.017,05" calcext:value-type="string">
            <text:p><text:s/>2.017,05 </text:p>
          </table:table-cell>
          <table:table-cell table:style-name="ce25" office:value-type="string" office:string-value="-336,18" calcext:value-type="string">
            <text:p><text:s/>-336,18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3.037,57" calcext:value-type="string">
            <text:p><text:s/>3.037,57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5363.9" calcext:value-type="float">
            <text:p><text:s/>5.363,90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7/2024</text:p>
          </table:table-cell>
          <table:table-cell table:style-name="ce21" office:value-type="string" calcext:value-type="string">
            <text:p>JOSÉ ANTÔNIO ABREU GOMES</text:p>
          </table:table-cell>
          <table:table-cell table:style-name="ce21" office:value-type="string" calcext:value-type="string">
            <text:p>APOIO À GESTÃO DOCUMENT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03/11/2024</text:p>
          </table:table-cell>
          <table:table-cell table:style-name="ce21" office:value-type="string" calcext:value-type="string">
            <text:p>09/11/2024</text:p>
          </table:table-cell>
          <table:table-cell table:style-name="ce21" office:value-type="string" calcext:value-type="string">
            <text:p>a fim de organizar a massa documental nas Varas Trabalhistas daquela cidade, conforme cronograma aprovado (doc. 0182011), e autorização no Despacho DIRG nº 4743 (doc. 0182828), do Processo SEI 000006626/2024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3.146,58" calcext:value-type="string">
            <text:p><text:s/>3.146,58 </text:p>
          </table:table-cell>
          <table:table-cell table:style-name="ce25" office:value-type="string" office:string-value="-316,61" calcext:value-type="string">
            <text:p><text:s/>-316,61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2829.97" calcext:value-type="float">
            <text:p><text:s/>2.829,97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10/2024</text:p>
          </table:table-cell>
          <table:table-cell table:style-name="ce21" office:value-type="string" calcext:value-type="string">
            <text:p>JOSÉ ANTÔNIO ABREU GOMES</text:p>
          </table:table-cell>
          <table:table-cell table:style-name="ce21" office:value-type="string" calcext:value-type="string">
            <text:p>APOIO À GESTÃO DOCUMENT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7/12/2024</text:p>
          </table:table-cell>
          <table:table-cell table:style-name="ce21" office:value-type="string" calcext:value-type="string">
            <text:p>para viajar a cidade de Imperatriz/MA, em veículo oficial, no período de 1º a 07 de dezembro de 2024, a fim de organizar a massa documental nas Varas Trabalhistas daquela cidade, conforme cronograma aprovado (doc. 0182011) e retificado (doc. 0192279), e autorização no Despacho DIRG nº 4985/2024 (doc. 0187833), do Processo SEI 000006626/2024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3.146,58" calcext:value-type="string">
            <text:p><text:s/>3.146,58 </text:p>
          </table:table-cell>
          <table:table-cell table:style-name="ce25" office:value-type="string" office:string-value="-316,61" calcext:value-type="string">
            <text:p><text:s/>-316,61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2829.97" calcext:value-type="float">
            <text:p><text:s/>2.829,97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7/2024</text:p>
          </table:table-cell>
          <table:table-cell table:style-name="ce21" office:value-type="string" calcext:value-type="string">
            <text:p>JOSÉ LENILDO VENTURA DE ANDRADE</text:p>
          </table:table-cell>
          <table:table-cell table:style-name="ce21" office:value-type="string" calcext:value-type="string">
            <text:p>TÉCNICO JUDICIÁRIO</text:p>
          </table:table-cell>
          <table:table-cell table:style-name="ce21" office:value-type="string" calcext:value-type="string">
            <text:p>Presidente Dutra/M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03/12/2024</text:p>
          </table:table-cell>
          <table:table-cell table:style-name="ce21" office:value-type="string" calcext:value-type="string">
            <text:p>07/12/2024</text:p>
          </table:table-cell>
          <table:table-cell table:style-name="ce21" office:value-type="string" calcext:value-type="string">
            <text:p>Autorizar o pagamento de 4½ (quatro e meia) diárias ao servidor José Lenildo Ventura de Andrade, Agente de Polícia Judicial, lotado na Vara do Trabalho de Presidente Dutra/MA, matrícula nº 1907, a fim de participar da parte prática do Curso ¿Programa de Reciclagem Anual dos Agentes da polícia judicial do TRT16¿</text:p>
          </table:table-cell>
          <table:table-cell table:style-name="ce21" office:value-type="string" calcext:value-type="string">
            <text:p>Rodoviári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2.970,58" calcext:value-type="string">
            <text:p><text:s/>2.970,58 </text:p>
          </table:table-cell>
          <table:table-cell table:style-name="ce25" office:value-type="string" office:string-value="-378,48" calcext:value-type="string">
            <text:p><text:s/>-378,48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237.56" calcext:value-type="float">
            <text:p><text:s/>3.237,56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558/2024</text:p>
          </table:table-cell>
          <table:table-cell table:style-name="ce21" office:value-type="string" calcext:value-type="string">
            <text:p>JULIANA OLIVEIRA DE ABREU</text:p>
          </table:table-cell>
          <table:table-cell table:style-name="ce21" office:value-type="string" calcext:value-type="string">
            <text:p>JUIZ SUBSTITUTO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9/11/2024</text:p>
          </table:table-cell>
          <table:table-cell table:style-name="ce23" office:value-type="string" calcext:value-type="string">
            <text:p>Participação do Congresso Internacional ¿ O Trabalho Decente no  Mundo Globalizado,  a ser realizado na cidade de Fortaleza/CE, </text:p>
            <text:p>no período de 06/11 a 08/11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5.941,17" calcext:value-type="string">
            <text:p><text:s/>5.941,17 </text:p>
          </table:table-cell>
          <table:table-cell table:style-name="ce25" office:value-type="string" office:string-value="-1.838,14" calcext:value-type="string">
            <text:p><text:s/>-1.838,14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4748.49" calcext:value-type="float">
            <text:p><text:s/>4.748,49 </text:p>
          </table:table-cell>
          <table:table-cell table:number-columns-repeated="239"/>
        </table:table-row>
        <table:table-row table:style-name="ro7">
          <table:table-cell table:style-name="ce21" office:value-type="string" calcext:value-type="string">
            <text:p>568/2024</text:p>
          </table:table-cell>
          <table:table-cell table:style-name="ce21" office:value-type="string" calcext:value-type="string">
            <text:p>JÚLIO CÉSAR GUIMARÃES</text:p>
          </table:table-cell>
          <table:table-cell table:style-name="ce21" office:value-type="string" calcext:value-type="string">
            <text:p>SEC.DE ORÇAMENTO E FINANÇAS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Vitória/ES</text:p>
          </table:table-cell>
          <table:table-cell table:style-name="ce21" office:value-type="string" calcext:value-type="string">
            <text:p>12/11/2024</text:p>
          </table:table-cell>
          <table:table-cell table:style-name="ce21" office:value-type="string" calcext:value-type="string">
            <text:p>15/11/2024</text:p>
          </table:table-cell>
          <table:table-cell table:style-name="ce23" office:value-type="string" calcext:value-type="string">
            <text:p>participar do III Encontro Nacional de Gestores de Orçamento da Justiça do Trabalho,  tendo como temática principal a eficiência na gestão orçamentária, a ser realizado </text:p>
            <text:p>nos dias 13 e 14 de novembro de 2024, na cidade de Vitória/ES, conforme autorizado  no Despacho GPRE 3167/2024, do Processo SEI 7076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069.82" calcext:value-type="float">
            <text:p><text:s/>3.069,82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583/2024</text:p>
          </table:table-cell>
          <table:table-cell table:style-name="ce21" office:value-type="string" calcext:value-type="string">
            <text:p>LILIANA MARIA FERREIRA SOARES BOUERES</text:p>
          </table:table-cell>
          <table:table-cell table:style-name="ce21" office:value-type="string" calcext:value-type="string">
            <text:p>JUIZ TITULAR DE VAR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Açailândia/MA</text:p>
          </table:table-cell>
          <table:table-cell table:number-columns-repeated="2" table:style-name="ce21" office:value-type="string" calcext:value-type="string">
            <text:p>19/11/2024</text:p>
          </table:table-cell>
          <table:table-cell table:style-name="ce23" office:value-type="string" calcext:value-type="string">
            <text:p>Organizar eventos e proferir palestras como parte das atividades do Projeto ¿ Caminhos da Liberdade ¿, </text:p>
            <text:p>que serão realizadas nas cidades de Imperatriz, Açailândia e Santa Inês, no período de 18 a 22/11/2024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1,00" calcext:value-type="string">
            <text:p><text:s/>1,00 </text:p>
          </table:table-cell>
          <table:table-cell table:style-name="ce25" office:value-type="string" office:string-value="733,48" calcext:value-type="string">
            <text:p><text:s/>733,48 </text:p>
          </table:table-cell>
          <table:table-cell table:style-name="ce25" office:value-type="string" office:string-value="-63,32" calcext:value-type="string">
            <text:p><text:s/>-63,32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670.16" calcext:value-type="float">
            <text:p><text:s/>670,16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583/2024</text:p>
          </table:table-cell>
          <table:table-cell table:style-name="ce21" office:value-type="string" calcext:value-type="string">
            <text:p>LILIANA MARIA FERREIRA SOARES BOUERES</text:p>
          </table:table-cell>
          <table:table-cell table:style-name="ce21" office:value-type="string" calcext:value-type="string">
            <text:p>JUIZ TITULAR DE VARA</text:p>
          </table:table-cell>
          <table:table-cell table:style-name="ce21" office:value-type="string" calcext:value-type="string">
            <text:p>Açailândia/MA</text:p>
          </table:table-cell>
          <table:table-cell table:style-name="ce21" office:value-type="string" calcext:value-type="string">
            <text:p>Santa Inês/MA</text:p>
          </table:table-cell>
          <table:table-cell table:style-name="ce21" office:value-type="string" calcext:value-type="string">
            <text:p>20/11/2024</text:p>
          </table:table-cell>
          <table:table-cell table:style-name="ce21" office:value-type="string" calcext:value-type="string">
            <text:p>23/11/2024</text:p>
          </table:table-cell>
          <table:table-cell table:style-name="ce23" office:value-type="string" calcext:value-type="string">
            <text:p>Organizar eventos e proferir palestras como parte das atividades do Projeto ¿ Caminhos da Liberdade ¿, </text:p>
            <text:p>que serão realizadas nas cidades de Imperatriz, Açailândia e Santa Inês, no período de 18 a 22/11/2024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567,18" calcext:value-type="string">
            <text:p><text:s/>2.567,18 </text:p>
          </table:table-cell>
          <table:table-cell table:style-name="ce25" office:value-type="string" office:string-value="-189,97" calcext:value-type="string">
            <text:p><text:s/>-189,97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2377.21" calcext:value-type="float">
            <text:p><text:s/>2.377,21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583/2024</text:p>
          </table:table-cell>
          <table:table-cell table:style-name="ce21" office:value-type="string" calcext:value-type="string">
            <text:p>LILIANA MARIA FERREIRA SOARES BOUERES</text:p>
          </table:table-cell>
          <table:table-cell table:style-name="ce21" office:value-type="string" calcext:value-type="string">
            <text:p>JUIZ TITULAR DE VAR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17/11/2024</text:p>
          </table:table-cell>
          <table:table-cell table:style-name="ce21" office:value-type="string" calcext:value-type="string">
            <text:p>18/11/2024</text:p>
          </table:table-cell>
          <table:table-cell table:style-name="ce23" office:value-type="string" calcext:value-type="string">
            <text:p>Organizar eventos e proferir palestras como parte das atividades do Projeto ¿ Caminhos da Liberdade ¿, </text:p>
            <text:p>que serão realizadas nas cidades de Imperatriz, Açailândia e Santa Inês, no período de 18 a 22/11/2024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2,00" calcext:value-type="string">
            <text:p><text:s/>2,00 </text:p>
          </table:table-cell>
          <table:table-cell table:style-name="ce25" office:value-type="string" office:string-value="1.466,96" calcext:value-type="string">
            <text:p><text:s/>1.466,96 </text:p>
          </table:table-cell>
          <table:table-cell table:style-name="ce25" office:value-type="string" office:string-value="-63,32" calcext:value-type="string">
            <text:p><text:s/>-63,32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1403.64" calcext:value-type="float">
            <text:p><text:s/>1.403,64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522/2024</text:p>
          </table:table-cell>
          <table:table-cell table:style-name="ce21" office:value-type="string" calcext:value-type="string">
            <text:p>LUIZ COSMO DA SILVA JUNIOR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11/11/2024</text:p>
          </table:table-cell>
          <table:table-cell table:style-name="ce21" office:value-type="string" calcext:value-type="string">
            <text:p>14/11/2024</text:p>
          </table:table-cell>
          <table:table-cell table:style-name="ce23" office:value-type="string" calcext:value-type="string">
            <text:p>Participar do Encontro das Comissões de Enfrentamento ao Assédio </text:p>
            <text:p>e à Discriminação, nos dias 12 e 13/11/2024, em Brasília/DF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877,60" calcext:value-type="string">
            <text:p><text:s/>4.877,60 </text:p>
          </table:table-cell>
          <table:table-cell table:style-name="ce25" office:value-type="string" office:string-value="-1.829,79" calcext:value-type="string">
            <text:p><text:s/>-1.829,79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2.197,79" calcext:value-type="string">
            <text:p><text:s/>2.197,79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3693.27" calcext:value-type="float">
            <text:p><text:s/>3.693,27 </text:p>
          </table:table-cell>
          <table:table-cell table:number-columns-repeated="239"/>
        </table:table-row>
        <table:table-row table:style-name="ro4">
          <table:table-cell table:style-name="ce21" office:value-type="string" calcext:value-type="string">
            <text:p>551/2024</text:p>
          </table:table-cell>
          <table:table-cell table:style-name="ce21" office:value-type="string" calcext:value-type="string">
            <text:p>LUIZ COSMO DA SILVA JUNIOR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elo Horizonte/MG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30/11/2024</text:p>
          </table:table-cell>
          <table:table-cell table:style-name="ce23" office:value-type="string" calcext:value-type="string">
            <text:p>Participar da 41ª Reunião Ordinária do Colégio de Ouvidores da Justiça do Trabalho (COLEOUV), </text:p>
            <text:p>a ser realizada no período de 27 a 29/11/2024, na sede do Tribunal Regional do Trabalho da 3ª Região, </text:p>
            <text:p>em Belo Horizonte/MG. 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6.271,20" calcext:value-type="string">
            <text:p><text:s/>6.271,20 </text:p>
          </table:table-cell>
          <table:table-cell table:style-name="ce25" office:value-type="string" office:string-value="-2.168,17" calcext:value-type="string">
            <text:p><text:s/>-2.168,17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1.729,68" calcext:value-type="string">
            <text:p><text:s/>1.729,68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4748.49" calcext:value-type="float">
            <text:p><text:s/>4.748,49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13/2024</text:p>
          </table:table-cell>
          <table:table-cell table:style-name="ce21" office:value-type="string" calcext:value-type="string">
            <text:p>MANOEL RICARDO BECKMAN DE JESUS</text:p>
          </table:table-cell>
          <table:table-cell table:style-name="ce21" office:value-type="string" calcext:value-type="string">
            <text:p>APOIO DE ACOMPANHAMENTO DE OBRAS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7/12/2024</text:p>
          </table:table-cell>
          <table:table-cell table:style-name="ce21" office:value-type="string" calcext:value-type="string">
            <text:p>a fim de coordenar a equipe para retirada das coberturas em estrutura metálica do estacionamento do antigo Fórum de Imperatriz e a montagem dos arquivos deslizantes para serem instalados no prédio do novo arquivo, localizado na Rua Godofredo Viana, conforme Processo SEI 000006626/2024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3.146,58" calcext:value-type="string">
            <text:p><text:s/>3.146,58 </text:p>
          </table:table-cell>
          <table:table-cell table:style-name="ce25" office:value-type="string" office:string-value="-316,61" calcext:value-type="string">
            <text:p><text:s/>-316,61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2829.97" calcext:value-type="float">
            <text:p><text:s/>2.829,97 </text:p>
          </table:table-cell>
          <table:table-cell table:number-columns-repeated="239"/>
        </table:table-row>
        <table:table-row table:style-name="ro2">
          <table:table-cell table:style-name="ce21" office:value-type="string" calcext:value-type="string">
            <text:p>555/2024 (Retificação 1)</text:p>
          </table:table-cell>
          <table:table-cell table:style-name="ce21" office:value-type="string" calcext:value-type="string">
            <text:p>MÁRCIA ANDREA FARIAS DA SILVA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5/11/2024</text:p>
          </table:table-cell>
          <table:table-cell table:style-name="ce21" office:value-type="string" calcext:value-type="string">
            <text:p>28/11/2024</text:p>
          </table:table-cell>
          <table:table-cell table:style-name="ce23" office:value-type="string" calcext:value-type="string">
            <text:p>Com a finalidade de participar da Reunião do Colégio de Presidentes e Corregedores da Justiça do Trabalho </text:p>
            <text:p>(COLEPRECOR), nos dias 26 e 27/11/2024, em Brasília/DF, e do 18º Encontro Nacional do Poder Judiciário, nos dias 02 e 03/12/2024, em Campo Grande/MS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877,60" calcext:value-type="string">
            <text:p><text:s/>4.877,60 </text:p>
          </table:table-cell>
          <table:table-cell table:style-name="ce25" office:value-type="string" office:string-value="-1.507,06" calcext:value-type="string">
            <text:p><text:s/>-1.507,06 </text:p>
          </table:table-cell>
          <table:table-cell table:style-name="ce25" office:value-type="string" office:string-value="322,73" calcext:value-type="string">
            <text:p><text:s/>322,73 </text:p>
          </table:table-cell>
          <table:table-cell table:style-name="ce25" office:value-type="string" office:string-value="1.548,26" calcext:value-type="string">
            <text:p><text:s/>1.548,26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3693.27" calcext:value-type="float">
            <text:p><text:s/>3.693,27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6/2024-2</text:p>
          </table:table-cell>
          <table:table-cell table:style-name="ce21" office:value-type="string" calcext:value-type="string">
            <text:p>MÁRCIA ANDREA FARIAS DA SILVA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11/11/2024</text:p>
          </table:table-cell>
          <table:table-cell table:style-name="ce21" office:value-type="string" calcext:value-type="string">
            <text:p>14/11/2024</text:p>
          </table:table-cell>
          <table:table-cell table:style-name="ce21" office:value-type="string" calcext:value-type="string">
            <text:p>Complemento de diária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00" calcext:value-type="string">
            <text:p><text:s/>4,00 </text:p>
          </table:table-cell>
          <table:table-cell table:style-name="ce25" office:value-type="string" office:string-value="5.574,40" calcext:value-type="string">
            <text:p><text:s/>5.574,40 </text:p>
          </table:table-cell>
          <table:table-cell table:style-name="ce25" office:value-type="string" office:string-value="-1.353,52" calcext:value-type="string">
            <text:p><text:s/>-1.353,52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4220.88" calcext:value-type="float">
            <text:p><text:s/>4.220,88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6/2024</text:p>
          </table:table-cell>
          <table:table-cell table:style-name="ce21" office:value-type="string" calcext:value-type="string">
            <text:p>MÁRCIA ANDREA FARIAS DA SILVA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11/11/2024</text:p>
          </table:table-cell>
          <table:table-cell table:style-name="ce21" office:value-type="string" calcext:value-type="string">
            <text:p>14/11/2024</text:p>
          </table:table-cell>
          <table:table-cell table:style-name="ce21" office:value-type="string" calcext:value-type="string">
            <text:p>Com a finalidade de participar do Encontro de Comissões de Prevenção ao Assédio e à Discriminação, que será realizado na cidade de Brasília/DF nos dia 12 e 13/11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877,60" calcext:value-type="string">
            <text:p><text:s/>4.877,60 </text:p>
          </table:table-cell>
          <table:table-cell table:style-name="ce25" office:value-type="string" office:string-value="-1.829,79" calcext:value-type="string">
            <text:p><text:s/>-1.829,79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5.153,68" calcext:value-type="string">
            <text:p><text:s/>5.153,68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8846.95" calcext:value-type="float">
            <text:p><text:s/>8.846,95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5/2024</text:p>
          </table:table-cell>
          <table:table-cell table:style-name="ce21" office:value-type="string" calcext:value-type="string">
            <text:p>MÁRCIA ANDREA FARIAS DA SILVA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0/11/2024</text:p>
          </table:table-cell>
          <table:table-cell table:style-name="ce21" office:value-type="string" calcext:value-type="string">
            <text:p>23/11/2024</text:p>
          </table:table-cell>
          <table:table-cell table:style-name="ce21" office:value-type="string" calcext:value-type="string">
            <text:p>Com a finalidade de participar da Reunião de Deliberação dos Conselheiros do CSJT, no dia 21/11/2024 e da Sessão do Conselho Superior da Justiça do Trabalho, no dia 22/11/2024, em Brasília/DF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877,60" calcext:value-type="string">
            <text:p><text:s/>4.877,60 </text:p>
          </table:table-cell>
          <table:table-cell table:style-name="ce25" office:value-type="string" office:string-value="-1.829,79" calcext:value-type="string">
            <text:p><text:s/>-1.829,79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5.912,92" calcext:value-type="string">
            <text:p><text:s/>5.912,92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9606.19" calcext:value-type="float">
            <text:p><text:s/>9.606,19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3/2024</text:p>
          </table:table-cell>
          <table:table-cell table:style-name="ce21" office:value-type="string" calcext:value-type="string">
            <text:p>MÁRCIA ANDREA FARIAS DA SILVA</text:p>
          </table:table-cell>
          <table:table-cell table:style-name="ce21" office:value-type="string" calcext:value-type="string">
            <text:p>DESEMBARGADOR FEDERAL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Campo Grande/MS</text:p>
          </table:table-cell>
          <table:table-cell table:style-name="ce21" office:value-type="string" calcext:value-type="string">
            <text:p>30/11/2024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Com a finalidade de participar do 18º Encontro Nacional do Poder Judiciário, nos dias 02 e 03/12/2024, em Campo Grande/MS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6.271,20" calcext:value-type="string">
            <text:p><text:s/>6.271,20 </text:p>
          </table:table-cell>
          <table:table-cell table:style-name="ce25" office:value-type="string" office:string-value="-2.168,17" calcext:value-type="string">
            <text:p><text:s/>-2.168,17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4748.49" calcext:value-type="float">
            <text:p><text:s/>4.748,49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9/2024</text:p>
          </table:table-cell>
          <table:table-cell table:style-name="ce21" office:value-type="string" calcext:value-type="string">
            <text:p>MARCONI CLÁUDIO REIS FREIRE</text:p>
          </table:table-cell>
          <table:table-cell table:style-name="ce21" office:value-type="string" calcext:value-type="string">
            <text:p>CALCULISTA - 2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03/11/2024</text:p>
          </table:table-cell>
          <table:table-cell table:style-name="ce21" office:value-type="string" calcext:value-type="string">
            <text:p>09/11/2024</text:p>
          </table:table-cell>
          <table:table-cell table:style-name="ce21" office:value-type="string" calcext:value-type="string">
            <text:p>a fim de organizar a massa documental nas Varas Trabalhistas daquela cidade, conforme cronograma aprovado (doc. 0182011), e autorização no Despacho DIRG nº 4743 (doc. 0182828), do Processo SEI 000006626/2024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3.146,58" calcext:value-type="string">
            <text:p><text:s/>3.146,58 </text:p>
          </table:table-cell>
          <table:table-cell table:style-name="ce25" office:value-type="string" office:string-value="-316,61" calcext:value-type="string">
            <text:p><text:s/>-316,61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2829.97" calcext:value-type="float">
            <text:p><text:s/>2.829,97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11/2024</text:p>
          </table:table-cell>
          <table:table-cell table:style-name="ce21" office:value-type="string" calcext:value-type="string">
            <text:p>MARCONI CLÁUDIO REIS FREIRE</text:p>
          </table:table-cell>
          <table:table-cell table:style-name="ce21" office:value-type="string" calcext:value-type="string">
            <text:p>CALCULISTA - 2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7/12/2024</text:p>
          </table:table-cell>
          <table:table-cell table:style-name="ce21" office:value-type="string" calcext:value-type="string">
            <text:p><text:s/>a fim de organizar a massa documental nas Varas Trabalhistas daquela cidade, conforme cronograma aprovado (doc. 0182011) e retificado (doc. 0192279), e autorização no Despacho DIRG nº 4985/2024 (doc. 0187833), do Processo SEI 000006626/2024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3.146,58" calcext:value-type="string">
            <text:p><text:s/>3.146,58 </text:p>
          </table:table-cell>
          <table:table-cell table:style-name="ce25" office:value-type="string" office:string-value="-316,61" calcext:value-type="string">
            <text:p><text:s/>-316,61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2829.97" calcext:value-type="float">
            <text:p><text:s/>2.829,97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4/2024</text:p>
          </table:table-cell>
          <table:table-cell table:style-name="ce21" office:value-type="string" calcext:value-type="string">
            <text:p>MARCOS ANTONIO DE SOUZA SILVA</text:p>
          </table:table-cell>
          <table:table-cell table:style-name="ce21" office:value-type="string" calcext:value-type="string">
            <text:p>DIVISÃO DE ESTATÍSTIC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Campo Grande/MS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a fim de participar do 18º Encontro Nacional do Poder Judiciário, a ser realizado no período de 02 a 03 de dezembro de 2024, na cidade de Campo Grande/MS, conforme autorização exarada no Despacho GPRE 3423/2024 doc. 0192193 do Processo SEI 000007602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3.942,50" calcext:value-type="string">
            <text:p><text:s/>3.942,50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7012.32" calcext:value-type="float">
            <text:p><text:s/>7.012,32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1/2024</text:p>
          </table:table-cell>
          <table:table-cell table:style-name="ce21" office:value-type="string" calcext:value-type="string">
            <text:p>MARCOS PIRES COSTA</text:p>
          </table:table-cell>
          <table:table-cell table:style-name="ce21" office:value-type="string" calcext:value-type="string">
            <text:p>SECRETARIA DE GESTÃO DE PESSOAS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8/11/2024</text:p>
          </table:table-cell>
          <table:table-cell table:style-name="ce21" office:value-type="string" calcext:value-type="string">
            <text:p>30/11/2024</text:p>
          </table:table-cell>
          <table:table-cell table:style-name="ce21" office:value-type="string" calcext:value-type="string">
            <text:p>a fim de participar do Encontro de Gestores, a ser realizado no dia 29 de novembro de 2024, na cidade de Brasília/DF, conforme autorização exarada no Despacho GPRE nº 3415/2024 (doc. 0191984)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2,50" calcext:value-type="string">
            <text:p><text:s/>2,50 </text:p>
          </table:table-cell>
          <table:table-cell table:style-name="ce25" office:value-type="string" office:string-value="2.017,05" calcext:value-type="string">
            <text:p><text:s/>2.017,05 </text:p>
          </table:table-cell>
          <table:table-cell table:style-name="ce25" office:value-type="string" office:string-value="-336,18" calcext:value-type="string">
            <text:p><text:s/>-336,18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5.442,93" calcext:value-type="string">
            <text:p><text:s/>5.442,93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7769.26" calcext:value-type="float">
            <text:p><text:s/>7.769,26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5/2024</text:p>
          </table:table-cell>
          <table:table-cell table:style-name="ce21" office:value-type="string" calcext:value-type="string">
            <text:p>MARCOS VINICIUS FERREIRA DE OLIVEIRA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Balsas/MA</text:p>
          </table:table-cell>
          <table:table-cell table:style-name="ce21" office:value-type="string" calcext:value-type="string">
            <text:p>São Félix de Balsas/MA</text:p>
          </table:table-cell>
          <table:table-cell table:style-name="ce21" office:value-type="string" calcext:value-type="string">
            <text:p>12/11/2024</text:p>
          </table:table-cell>
          <table:table-cell table:style-name="ce21" office:value-type="string" calcext:value-type="string">
            <text:p>13/11/2024</text:p>
          </table:table-cell>
          <table:table-cell table:style-name="ce21" office:value-type="string" calcext:value-type="string">
            <text:p>por ter cumprido mandados determinados pelo Juiz Titular da referida VT, nos municípios de São Raimundo das Mangabeiras, Fortaleza dos Nogueiras, Sambaíba e São Félix de Balsas/MA, no período 12 a 13 de novembro de 2024, em veículo oficial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1,50" calcext:value-type="string">
            <text:p><text:s/>1,50 </text:p>
          </table:table-cell>
          <table:table-cell table:style-name="ce25" office:value-type="string" office:string-value="726,13" calcext:value-type="string">
            <text:p><text:s/>726,13 </text:p>
          </table:table-cell>
          <table:table-cell table:style-name="ce25" office:value-type="string" office:string-value="-126,65" calcext:value-type="string">
            <text:p><text:s/>-126,65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599.48" calcext:value-type="float">
            <text:p><text:s/>599,48 </text:p>
          </table:table-cell>
          <table:table-cell table:number-columns-repeated="239"/>
        </table:table-row>
        <table:table-row table:style-name="ro9">
          <table:table-cell table:style-name="ce21" office:value-type="string" calcext:value-type="string">
            <text:p>562/2024</text:p>
          </table:table-cell>
          <table:table-cell table:style-name="ce21" office:value-type="string" calcext:value-type="string">
            <text:p>NOÉLIA MARIA CAVALCANTI MARTINS E ROCHA</text:p>
          </table:table-cell>
          <table:table-cell table:style-name="ce21" office:value-type="string" calcext:value-type="string">
            <text:p>JUIZ TITULAR DE VAR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8/11/2024</text:p>
          </table:table-cell>
          <table:table-cell table:style-name="ce23" office:value-type="string" calcext:value-type="string">
            <text:p>Participação do Congresso Internacional ¿ O Trabalho Decente no Mundo Globalizado, <text:s/>a ser realizado na cidade de Fortaleza/CE, no período de 06/11 a 08/11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620,91" calcext:value-type="string">
            <text:p><text:s/>4.620,91 </text:p>
          </table:table-cell>
          <table:table-cell table:style-name="ce25" office:value-type="string" office:string-value="-1.573,10" calcext:value-type="string">
            <text:p><text:s/>-1.573,10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693.27" calcext:value-type="float">
            <text:p><text:s/>3.693,27 </text:p>
          </table:table-cell>
          <table:table-cell table:number-columns-repeated="239"/>
        </table:table-row>
        <table:table-row table:style-name="ro9">
          <table:table-cell table:style-name="ce21" office:value-type="string" calcext:value-type="string">
            <text:p>559/2024</text:p>
          </table:table-cell>
          <table:table-cell table:style-name="ce21" office:value-type="string" calcext:value-type="string">
            <text:p>PAULO HENRIQUE DE OLIVEIRA NÓBREGA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9/11/2024</text:p>
          </table:table-cell>
          <table:table-cell table:style-name="ce23" office:value-type="string" calcext:value-type="string">
            <text:p>Participação do Congresso Internacional ¿ O Trabalho Decente no Mundo Globalizado, <text:s/>a ser realizado na cidade de Fortaleza/CE, no período de 06/11 a 08/11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2.970,58" calcext:value-type="string">
            <text:p><text:s/>2.970,58 </text:p>
          </table:table-cell>
          <table:table-cell table:style-name="ce25" office:value-type="string" office:string-value="-378,48" calcext:value-type="string">
            <text:p><text:s/>-378,48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237.56" calcext:value-type="float">
            <text:p><text:s/>3.237,56 </text:p>
          </table:table-cell>
          <table:table-cell table:number-columns-repeated="239"/>
        </table:table-row>
        <table:table-row table:style-name="ro9">
          <table:table-cell table:style-name="ce21" office:value-type="string" calcext:value-type="string">
            <text:p>560/2024</text:p>
          </table:table-cell>
          <table:table-cell table:style-name="ce21" office:value-type="string" calcext:value-type="string">
            <text:p>PAULO HENRIQUE RIBEIRO RODRIGUES</text:p>
          </table:table-cell>
          <table:table-cell table:style-name="ce21" office:value-type="string" calcext:value-type="string">
            <text:p>ASSISTENTE DE GABINET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Fortaleza/CE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9/11/2024</text:p>
          </table:table-cell>
          <table:table-cell table:style-name="ce23" office:value-type="string" calcext:value-type="string">
            <text:p>Participação do Congresso Internacional ¿ O Trabalho Decente no <text:s/>Mundo Globalizado, <text:s/>a ser realizado na cidade de Fortaleza/CE, <text:s/>no período de 06/11 a 08/11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3.630,69" calcext:value-type="string">
            <text:p><text:s/>3.630,69 </text:p>
          </table:table-cell>
          <table:table-cell table:style-name="ce25" office:value-type="string" office:string-value="-462,83" calcext:value-type="string">
            <text:p><text:s/>-462,83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813.32" calcext:value-type="float">
            <text:p><text:s/>3.813,32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0/2024</text:p>
          </table:table-cell>
          <table:table-cell table:style-name="ce21" office:value-type="string" calcext:value-type="string">
            <text:p>PETRUS BARRETO DA CUNHA</text:p>
          </table:table-cell>
          <table:table-cell table:style-name="ce21" office:value-type="string" calcext:value-type="string">
            <text:p>POLÍCIAL JUDICIAL - TRT6 (Justiça do Trabalho)</text:p>
          </table:table-cell>
          <table:table-cell table:style-name="ce21" office:value-type="string" calcext:value-type="string">
            <text:p>Recife/P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7/12/2024</text:p>
          </table:table-cell>
          <table:table-cell table:style-name="ce21" office:value-type="string" calcext:value-type="string">
            <text:p>Autorizar a emissão de bilhetes de passagens aéreas para o trecho Recife/São Luís/Recife, e o pagamento de 6½ (seis e meia) diárias, bem como a contratação do serviço de transporte de bagagem (art. 25 da Portaria GP nº 917/2019), ao servidor PETRUS BARRETO DA CUNHA, agente da polícia judicial, lotado na SECRETARIA de polícia judicial do Tribunal Regional do Trabalho da 6ª Região, matrícula nº 1598, a fim de ministrar o Programa de Reciclagem Anual dos Agentes da polícia judicial do TRT16 bem como, aplicar o Teste de Aptidão Física ¿ TAF 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4.290,84" calcext:value-type="string">
            <text:p><text:s/>4.290,84 </text:p>
          </table:table-cell>
          <table:table-cell table:style-name="ce25" office:value-type="string" office:string-value="-441,80" calcext:value-type="string">
            <text:p><text:s/>-441,80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4494.5" calcext:value-type="float">
            <text:p><text:s/>4.494,50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2/2024</text:p>
          </table:table-cell>
          <table:table-cell table:style-name="ce21" office:value-type="string" calcext:value-type="string">
            <text:p>RAIMUNDA NONATA ARAÚJO TEIXEIRA</text:p>
          </table:table-cell>
          <table:table-cell table:style-name="ce21" office:value-type="string" calcext:value-type="string">
            <text:p>SECRETARI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Recife/PE</text:p>
          </table:table-cell>
          <table:table-cell table:style-name="ce21" office:value-type="string" calcext:value-type="string">
            <text:p>24/11/2024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Autorizar a emissão de bilhetes de passagens aéreas para o trecho São Luís/Recife/São Luís e o pagamento de 5½ (cinco e meia) diárias, bem como a contratação do serviço de transporte de bagagem (conforme art.25 da Portaria GP nº 917/2019), à servidora RAIMUNDA NONATA ARAÚJO TEIXEIRA, matrícula 1953, Analista Judiciário ¿ Apoio Especializado Biblioteconomia, para participar do XXX Congresso Brasileiro de Biblioteconomia e Documentação - CBBD, que será realizado no período de 25 a 29 de novembro de 2024 na cidade de Recife/PE, e no VIII Seminário Nacional de Documentação e Informação Jurídicas, que ocorrerá em paralelo, também na cidade de Recife/PE, nos dias 26 e 27 de novembro do corrente ano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5,50" calcext:value-type="string">
            <text:p><text:s/>5,50 </text:p>
          </table:table-cell>
          <table:table-cell table:style-name="ce25" office:value-type="string" office:string-value="4.437,51" calcext:value-type="string">
            <text:p><text:s/>4.437,51 </text:p>
          </table:table-cell>
          <table:table-cell table:style-name="ce25" office:value-type="string" office:string-value="-526,15" calcext:value-type="string">
            <text:p><text:s/>-526,15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5.231,46" calcext:value-type="string">
            <text:p><text:s/>5.231,46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9788.28" calcext:value-type="float">
            <text:p><text:s/>9.788,28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16/2024</text:p>
          </table:table-cell>
          <table:table-cell table:style-name="ce21" office:value-type="string" calcext:value-type="string">
            <text:p>ROBERTO CUNHA TRINDADE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Chapadinha/MA</text:p>
          </table:table-cell>
          <table:table-cell table:style-name="ce21" office:value-type="string" calcext:value-type="string">
            <text:p>Anapurus/MA</text:p>
          </table:table-cell>
          <table:table-cell table:style-name="ce21" office:value-type="string" calcext:value-type="string">
            <text:p>25/11/2024</text:p>
          </table:table-cell>
          <table:table-cell table:style-name="ce21" office:value-type="string" calcext:value-type="string">
            <text:p>26/11/2024</text:p>
          </table:table-cell>
          <table:table-cell table:style-name="ce21" office:value-type="string" calcext:value-type="string">
            <text:p>por ter cumprido mandados determinado pelo Juiz Titular da referida VT, nos municípios de Itapecuru Mirim, Vargem Grande e Anapurus/MA, no período 25 a 26 de novembro de 2024, em veículo próprio.</text:p>
          </table:table-cell>
          <table:table-cell table:style-name="ce21" office:value-type="string" calcext:value-type="string">
            <text:p>Veículo Próprio</text:p>
          </table:table-cell>
          <table:table-cell table:style-name="ce25" office:value-type="string" office:string-value="1,50" calcext:value-type="string">
            <text:p><text:s/>1,50 </text:p>
          </table:table-cell>
          <table:table-cell table:style-name="ce25" office:value-type="string" office:string-value="726,13" calcext:value-type="string">
            <text:p><text:s/>726,13 </text:p>
          </table:table-cell>
          <table:table-cell table:style-name="ce25" office:value-type="string" office:string-value="-126,65" calcext:value-type="string">
            <text:p><text:s/>-126,65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599.48" calcext:value-type="float">
            <text:p><text:s/>599,48 </text:p>
          </table:table-cell>
          <table:table-cell table:number-columns-repeated="239"/>
        </table:table-row>
        <table:table-row table:style-name="ro10">
          <table:table-cell table:style-name="ce21" office:value-type="string" calcext:value-type="string">
            <text:p>589/2024</text:p>
          </table:table-cell>
          <table:table-cell table:style-name="ce21" office:value-type="string" calcext:value-type="string">
            <text:p>RODRIGO HAZIN DO NASCIMENTO</text:p>
          </table:table-cell>
          <table:table-cell table:style-name="ce21" office:value-type="string" calcext:value-type="string">
            <text:p>DIRETOR DA SECRETARIA DE POLÍCIA JUDICIAL (Justiça do Trabalho)</text:p>
          </table:table-cell>
          <table:table-cell table:style-name="ce21" office:value-type="string" calcext:value-type="string">
            <text:p>Recife/PE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7/12/2024</text:p>
          </table:table-cell>
          <table:table-cell table:style-name="ce23" office:value-type="string" calcext:value-type="string">
            <text:p>Autorizar a emissão de bilhetes de passagens aéreas para o trecho Recife/São Luís/Recife, </text:p>
            <text:p>e o pagamento de 6½ (seis e meia) diárias, bem como a contratação do serviço de transporte </text:p>
            <text:p>de bagagem (art. 25 da Portaria GP nº 917/2019), ao servidor RODRIGO HAZIN DO NASCIMENTO, </text:p>
            <text:p>Diretor da Secretaria de Polícia Judicial - TRT6, matrícula nº 30860002710, a fim de ministrar o </text:p>
            <text:p>Programa de Reciclagem Anual dos Agentes da polícia judicial do TRT16 bem como, aplicar o Teste de Aptidão Física ¿ TAF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5.244,33" calcext:value-type="string">
            <text:p><text:s/>5.244,33 </text:p>
          </table:table-cell>
          <table:table-cell table:style-name="ce25" office:value-type="string" office:string-value="-589,47" calcext:value-type="string">
            <text:p><text:s/>-589,47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5300.32" calcext:value-type="float">
            <text:p><text:s/>5.300,32 </text:p>
          </table:table-cell>
          <table:table-cell table:number-columns-repeated="239"/>
        </table:table-row>
        <table:table-row table:style-name="ro11">
          <table:table-cell table:style-name="ce21" office:value-type="string" calcext:value-type="string">
            <text:p>567/2024</text:p>
          </table:table-cell>
          <table:table-cell table:style-name="ce21" office:value-type="string" calcext:value-type="string">
            <text:p>ROGÉRIO FERREIRA RODRIGUES</text:p>
          </table:table-cell>
          <table:table-cell table:style-name="ce21" office:value-type="string" calcext:value-type="string">
            <text:p>APOIO AO ACOMPANHAMENTO E EXECUÇÃO ORÇAMENTÁRI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Vitória/ES</text:p>
          </table:table-cell>
          <table:table-cell table:style-name="ce21" office:value-type="string" calcext:value-type="string">
            <text:p>12/11/2024</text:p>
          </table:table-cell>
          <table:table-cell table:style-name="ce21" office:value-type="string" calcext:value-type="string">
            <text:p>15/11/2024</text:p>
          </table:table-cell>
          <table:table-cell table:style-name="ce23" office:value-type="string" calcext:value-type="string">
            <text:p>participar do III Encontro Nacional de Gestores de Orçamento da Justiça do Trabalho,  tendo como temática principal a eficiência na gestão orçamentária, a ser realizado </text:p>
            <text:p>nos dias 13 e 14 de novembro de 2024, na cidade de Vitória/ES, conforme autorizado  no Despacho GPRE 3167/2024, do Processo SEI 7076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3069.82" calcext:value-type="float">
            <text:p><text:s/>3.069,82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12/2024</text:p>
          </table:table-cell>
          <table:table-cell table:style-name="ce21" office:value-type="string" calcext:value-type="string">
            <text:p>RONNY PATERSON CRUZ DA SILVA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São Paulo/SP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7/12/2024</text:p>
          </table:table-cell>
          <table:table-cell table:style-name="ce21" office:value-type="string" calcext:value-type="string">
            <text:p>a fim de participar da Maratona de Desenvolvimento para o PJe, a ser realizada no período de 02 a 06 de dezembro de 2024, no Tribunal Regional do Trabalho da 2ª Região, na cidade de São Paulo/SP, conforme convite encaminhado no OFÍCIO CIRCULAR CSJT.GP.SG.SETIC N.º 45/2024 (0187494) e autorização exarada no Despacho GPRE nº 3444/2024 (0193251) do Processo SEI 000007485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5.244,33" calcext:value-type="string">
            <text:p><text:s/>5.244,33 </text:p>
          </table:table-cell>
          <table:table-cell table:style-name="ce25" office:value-type="string" office:string-value="-589,47" calcext:value-type="string">
            <text:p><text:s/>-589,47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5.626,82" calcext:value-type="string">
            <text:p><text:s/>5.626,82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10927.14" calcext:value-type="float">
            <text:p><text:s/>10.927,14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80/2024</text:p>
          </table:table-cell>
          <table:table-cell table:style-name="ce21" office:value-type="string" calcext:value-type="string">
            <text:p>RUY BRITO SÁ FILHO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Pinheiro/MA</text:p>
          </table:table-cell>
          <table:table-cell table:style-name="ce21" office:value-type="string" calcext:value-type="string">
            <text:p>Carutapera/MA</text:p>
          </table:table-cell>
          <table:table-cell table:style-name="ce21" office:value-type="string" calcext:value-type="string">
            <text:p>05/11/2024</text:p>
          </table:table-cell>
          <table:table-cell table:style-name="ce21" office:value-type="string" calcext:value-type="string">
            <text:p>08/11/2024</text:p>
          </table:table-cell>
          <table:table-cell table:style-name="ce21" office:value-type="string" calcext:value-type="string">
            <text:p>para cumprimento de mandados determinado pelo Juiz Titular da referida VT, nos municípios de Santa Helena, Turiaçu, Maracaçumé, Godofredo Viana e Carutapera/MA, no período 5 a 8 de novembro de 2024, em veículo oficial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1.694,31" calcext:value-type="string">
            <text:p><text:s/>1.694,31 </text:p>
          </table:table-cell>
          <table:table-cell table:style-name="ce25" office:value-type="string" office:string-value="-253,29" calcext:value-type="string">
            <text:p><text:s/>-253,29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1441.02" calcext:value-type="float">
            <text:p><text:s/>1.441,02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6/2024</text:p>
          </table:table-cell>
          <table:table-cell table:style-name="ce21" office:value-type="string" calcext:value-type="string">
            <text:p>RUY BRITO SÁ FILHO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Pinheiro/MA</text:p>
          </table:table-cell>
          <table:table-cell table:style-name="ce21" office:value-type="string" calcext:value-type="string">
            <text:p>Cururupu/MA</text:p>
          </table:table-cell>
          <table:table-cell table:style-name="ce21" office:value-type="string" calcext:value-type="string">
            <text:p>19/11/2024</text:p>
          </table:table-cell>
          <table:table-cell table:style-name="ce21" office:value-type="string" calcext:value-type="string">
            <text:p>22/11/2024</text:p>
          </table:table-cell>
          <table:table-cell table:style-name="ce21" office:value-type="string" calcext:value-type="string">
            <text:p>para cumprimento de mandados determinado pelo Juiz Titular da referida VT, nos municípios de Guimaraes, Cedral, Serrano e Cururupu/MA, no período 19 a 22 de novembro de 2024, em veículo oficial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1.694,31" calcext:value-type="string">
            <text:p><text:s/>1.694,31 </text:p>
          </table:table-cell>
          <table:table-cell table:style-name="ce25" office:value-type="string" office:string-value="-253,29" calcext:value-type="string">
            <text:p><text:s/>-253,29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1441.02" calcext:value-type="float">
            <text:p><text:s/>1.441,02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14/2024</text:p>
          </table:table-cell>
          <table:table-cell table:style-name="ce21" office:value-type="string" calcext:value-type="string">
            <text:p>SARA CUNHA SOBRINHO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Pinheiro/MA</text:p>
          </table:table-cell>
          <table:table-cell table:style-name="ce21" office:value-type="string" calcext:value-type="string">
            <text:p>São Vicente Ferrer/MA</text:p>
          </table:table-cell>
          <table:table-cell table:style-name="ce21" office:value-type="string" calcext:value-type="string">
            <text:p>28/11/2024</text:p>
          </table:table-cell>
          <table:table-cell table:style-name="ce21" office:value-type="string" calcext:value-type="string">
            <text:p>29/11/2024</text:p>
          </table:table-cell>
          <table:table-cell table:style-name="ce21" office:value-type="string" calcext:value-type="string">
            <text:p>cumprimento de mandados determinado pelo Juiz Titular da VT de Pinheiro/MA, nos municípios de São Vicente Férrer e Viana/MA, no período 28 a 29 de novembro de 2024, em veículo próprio.</text:p>
          </table:table-cell>
          <table:table-cell table:style-name="ce21" office:value-type="string" calcext:value-type="string">
            <text:p>Veículo Próprio</text:p>
          </table:table-cell>
          <table:table-cell table:style-name="ce25" office:value-type="string" office:string-value="1,50" calcext:value-type="string">
            <text:p><text:s/>1,50 </text:p>
          </table:table-cell>
          <table:table-cell table:style-name="ce25" office:value-type="string" office:string-value="726,13" calcext:value-type="string">
            <text:p><text:s/>726,13 </text:p>
          </table:table-cell>
          <table:table-cell table:style-name="ce25" office:value-type="string" office:string-value="-126,65" calcext:value-type="string">
            <text:p><text:s/>-126,65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599.48" calcext:value-type="float">
            <text:p><text:s/>599,48 </text:p>
          </table:table-cell>
          <table:table-cell table:number-columns-repeated="239"/>
        </table:table-row>
        <table:table-row table:style-name="ro2">
          <table:table-cell table:style-name="ce21" office:value-type="string" calcext:value-type="string">
            <text:p>543/2024 (Retificação 1)</text:p>
          </table:table-cell>
          <table:table-cell table:style-name="ce21" office:value-type="string" calcext:value-type="string">
            <text:p>SAULO TARCÍSIO DE CARVALHO FONTES</text:p>
          </table:table-cell>
          <table:table-cell table:style-name="ce21" office:value-type="string" calcext:value-type="string">
            <text:p>JUIZ TITULAR DE VAR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5/11/2024</text:p>
          </table:table-cell>
          <table:table-cell table:style-name="ce21" office:value-type="string" calcext:value-type="string">
            <text:p>30/11/2024</text:p>
          </table:table-cell>
          <table:table-cell table:style-name="ce23" office:value-type="string" calcext:value-type="string">
            <text:p>Participar de reunião do COLEPRECOR (Colégio de Presidentes e Corregedores </text:p>
            <text:p>da Justiça do Trabalho), nos dias 26 e 27/11/2024 e visitas Institucionais à Ouvidoria </text:p>
            <text:p>do CNJ, no dia 28/11/2024, e, ainda, ao TRF1, no dia 29/11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5,50" calcext:value-type="string">
            <text:p><text:s/>5,50 </text:p>
          </table:table-cell>
          <table:table-cell table:style-name="ce25" office:value-type="string" office:string-value="7.664,80" calcext:value-type="string">
            <text:p><text:s/>7.664,80 </text:p>
          </table:table-cell>
          <table:table-cell table:style-name="ce25" office:value-type="string" office:string-value="-2.506,55" calcext:value-type="string">
            <text:p><text:s/>-2.506,55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number-columns-repeated="4" table:style-name="ce25" office:value-type="string" office:string-value="0,00" calcext:value-type="string">
            <text:p><text:s/>0,00 </text:p>
          </table:table-cell>
          <table:table-cell table:style-name="ce28" office:value-type="float" office:value="5803.71" calcext:value-type="float">
            <text:p><text:s/>5.803,71 </text:p>
          </table:table-cell>
          <table:table-cell table:number-columns-repeated="239"/>
        </table:table-row>
        <table:table-row table:style-name="ro1">
          <table:table-cell table:style-name="ce21" office:value-type="string" calcext:value-type="string">
            <text:p>515/2024</text:p>
          </table:table-cell>
          <table:table-cell table:style-name="ce21" office:value-type="string" calcext:value-type="string">
            <text:p>SERGEI BECKER</text:p>
          </table:table-cell>
          <table:table-cell table:style-name="ce21" office:value-type="string" calcext:value-type="string">
            <text:p>JUIZ SUBSTITUT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25/11/2024</text:p>
          </table:table-cell>
          <table:table-cell table:style-name="ce21" office:value-type="string" calcext:value-type="string">
            <text:p>28/11/2024</text:p>
          </table:table-cell>
          <table:table-cell table:style-name="ce23" office:value-type="string" calcext:value-type="string">
            <text:p>Participar da 9ª Reunião do Colégio de Presidentes e Corregedores -</text:p>
            <text:p>COLEPRECOR, nos dias 26 e 27/11/2024, em Brasília/DF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877,60" calcext:value-type="string">
            <text:p><text:s/>4.877,60 </text:p>
          </table:table-cell>
          <table:table-cell table:style-name="ce25" office:value-type="string" office:string-value="-1.829,79" calcext:value-type="string">
            <text:p><text:s/>-1.829,79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1.719,76" calcext:value-type="string">
            <text:p><text:s/>1.719,76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3693.27" calcext:value-type="float">
            <text:p><text:s/>3.693,27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3/2024</text:p>
          </table:table-cell>
          <table:table-cell table:style-name="ce21" office:value-type="string" calcext:value-type="string">
            <text:p>SERGEI BECKER</text:p>
          </table:table-cell>
          <table:table-cell table:style-name="ce21" office:value-type="string" calcext:value-type="string">
            <text:p>JUIZ SUBSTITUT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Brasília/DF</text:p>
          </table:table-cell>
          <table:table-cell table:style-name="ce21" office:value-type="string" calcext:value-type="string">
            <text:p>11/11/2024</text:p>
          </table:table-cell>
          <table:table-cell table:style-name="ce21" office:value-type="string" calcext:value-type="string">
            <text:p>14/11/2024</text:p>
          </table:table-cell>
          <table:table-cell table:style-name="ce21" office:value-type="string" calcext:value-type="string">
            <text:p>Participar do Encontro de Comissões de Prevenção ao Assédio e à Discriminação, que será realizado presencialmente na cidade de Brasília¿DF, nos dias 12 e 13 de novembro de 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877,60" calcext:value-type="string">
            <text:p><text:s/>4.877,60 </text:p>
          </table:table-cell>
          <table:table-cell table:style-name="ce25" office:value-type="string" office:string-value="-1.829,79" calcext:value-type="string">
            <text:p><text:s/>-1.829,79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3.422,11" calcext:value-type="string">
            <text:p><text:s/>3.422,11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7115.38" calcext:value-type="float">
            <text:p><text:s/>7.115,38 </text:p>
          </table:table-cell>
          <table:table-cell table:number-columns-repeated="239"/>
        </table:table-row>
        <table:table-row table:style-name="ro9">
          <table:table-cell table:style-name="ce21" office:value-type="string" calcext:value-type="string">
            <text:p>584/2024</text:p>
          </table:table-cell>
          <table:table-cell table:style-name="ce21" office:value-type="string" calcext:value-type="string">
            <text:p>SERGEI BECKER</text:p>
          </table:table-cell>
          <table:table-cell table:style-name="ce21" office:value-type="string" calcext:value-type="string">
            <text:p>JUIZ SUBSTITUT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Goiânia/GO</text:p>
          </table:table-cell>
          <table:table-cell table:style-name="ce21" office:value-type="string" calcext:value-type="string">
            <text:p>20/11/2024</text:p>
          </table:table-cell>
          <table:table-cell table:style-name="ce21" office:value-type="string" calcext:value-type="string">
            <text:p>23/11/2024</text:p>
          </table:table-cell>
          <table:table-cell table:style-name="ce23" office:value-type="string" calcext:value-type="string">
            <text:p>Participar da 2ª Semana da Jornada Judiciária do TRT da 18ª Região, </text:p>
            <text:p>nos dias 21 e 22 de novembro de 2024, em Goiânia/GO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4.877,60" calcext:value-type="string">
            <text:p><text:s/>4.877,60 </text:p>
          </table:table-cell>
          <table:table-cell table:style-name="ce25" office:value-type="string" office:string-value="-1.829,79" calcext:value-type="string">
            <text:p><text:s/>-1.829,79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4.067,61" calcext:value-type="string">
            <text:p><text:s/>4.067,61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7760.88" calcext:value-type="float">
            <text:p><text:s/>7.760,88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06/2024</text:p>
          </table:table-cell>
          <table:table-cell table:style-name="ce21" office:value-type="string" calcext:value-type="string">
            <text:p>SÍLVIA MARIA PONTES DE CASTRO</text:p>
          </table:table-cell>
          <table:table-cell table:style-name="ce21" office:value-type="string" calcext:value-type="string">
            <text:p>SECRETARIA DE GOVERNANÇA E GESTÃO ESTRATÉGICA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Campo Grande/MS</text:p>
          </table:table-cell>
          <table:table-cell table:style-name="ce21" office:value-type="string" calcext:value-type="string">
            <text:p>01/12/2024</text:p>
          </table:table-cell>
          <table:table-cell table:style-name="ce21" office:value-type="string" calcext:value-type="string">
            <text:p>04/12/2024</text:p>
          </table:table-cell>
          <table:table-cell table:style-name="ce21" office:value-type="string" calcext:value-type="string">
            <text:p>a fim de participar do 18º Encontro Nacional do Poder Judiciário, a ser realizado no período de 02 a 03 de dezembro de 2024, na cidade de Campo Grande/MS, conforme autorização exarada no Despacho GPRE 3423/2024 doc. 0192193, do Processo SEI 000007602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3,50" calcext:value-type="string">
            <text:p><text:s/>3,50 </text:p>
          </table:table-cell>
          <table:table-cell table:style-name="ce25" office:value-type="string" office:string-value="2.823,87" calcext:value-type="string">
            <text:p><text:s/>2.823,87 </text:p>
          </table:table-cell>
          <table:table-cell table:style-name="ce25" office:value-type="string" office:string-value="-399,51" calcext:value-type="string">
            <text:p><text:s/>-399,51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5.500,72" calcext:value-type="string">
            <text:p><text:s/>5.500,72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8570.54" calcext:value-type="float">
            <text:p><text:s/>8.570,54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618/2024</text:p>
          </table:table-cell>
          <table:table-cell table:style-name="ce21" office:value-type="string" calcext:value-type="string">
            <text:p>VICTHOR GABRIEL FERREIRA DOS SANTOS</text:p>
          </table:table-cell>
          <table:table-cell table:style-name="ce21" office:value-type="string" calcext:value-type="string">
            <text:p>ANALISTA JUDICIÁRIO</text:p>
          </table:table-cell>
          <table:table-cell table:style-name="ce21" office:value-type="string" calcext:value-type="string">
            <text:p>Barra do Corda/MA</text:p>
          </table:table-cell>
          <table:table-cell table:style-name="ce21" office:value-type="string" calcext:value-type="string">
            <text:p>Grajaú/MA</text:p>
          </table:table-cell>
          <table:table-cell table:style-name="ce21" office:value-type="string" calcext:value-type="string">
            <text:p>02/12/2024</text:p>
          </table:table-cell>
          <table:table-cell table:style-name="ce21" office:value-type="string" calcext:value-type="string">
            <text:p>06/12/2024</text:p>
          </table:table-cell>
          <table:table-cell table:style-name="ce21" office:value-type="string" calcext:value-type="string">
            <text:p>cumprir mandados determinado pelo Juiz Titular da VT de Barra do Corda, nos municípios de Grajaú e Formosa da Serra Negra/MA, no período de 02 a 06 de novembro de 2024, em veículo oficial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4,50" calcext:value-type="string">
            <text:p><text:s/>4,50 </text:p>
          </table:table-cell>
          <table:table-cell table:style-name="ce25" office:value-type="string" office:string-value="2.178,40" calcext:value-type="string">
            <text:p><text:s/>2.178,40 </text:p>
          </table:table-cell>
          <table:table-cell table:style-name="ce25" office:value-type="string" office:string-value="-316,61" calcext:value-type="string">
            <text:p><text:s/>-316,61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1861.79" calcext:value-type="float">
            <text:p><text:s/>1.861,79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99/2024</text:p>
          </table:table-cell>
          <table:table-cell table:style-name="ce21" office:value-type="string" calcext:value-type="string">
            <text:p>Wilane Carlos da Silva Massarani</text:p>
          </table:table-cell>
          <table:table-cell table:style-name="ce21" office:value-type="string" calcext:value-type="string">
            <text:p>Diretor de Secretaria (Justiça do Trabalho)</text:p>
          </table:table-cell>
          <table:table-cell table:style-name="ce21" office:value-type="string" calcext:value-type="string">
            <text:p>Goiânia/G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24/11/2024</text:p>
          </table:table-cell>
          <table:table-cell table:style-name="ce21" office:value-type="string" calcext:value-type="string">
            <text:p>30/11/2024</text:p>
          </table:table-cell>
          <table:table-cell table:style-name="ce21" office:value-type="string" calcext:value-type="string">
            <text:p>a fim de prestar apoio a este Tribunal, no período de 25 a 29 de novembro de 2024, na implantação de painéis de BI destinados ao acompanhamento de metas e indicadores estratégicos, conforme autorização exarada no Despacho GPRE nº 3408/2024 (doc. 0191690) do Processo SEI nº 000007489/2024.</text:p>
          </table:table-cell>
          <table:table-cell table:style-name="ce21" office:value-type="string" calcext:value-type="string">
            <text:p>Aéreo</text:p>
          </table:table-cell>
          <table:table-cell table:style-name="ce25" office:value-type="string" office:string-value="6,50" calcext:value-type="string">
            <text:p><text:s/>6,50 </text:p>
          </table:table-cell>
          <table:table-cell table:style-name="ce25" office:value-type="string" office:string-value="5.244,33" calcext:value-type="string">
            <text:p><text:s/>5.244,33 </text:p>
          </table:table-cell>
          <table:table-cell table:style-name="ce25" office:value-type="string" office:string-value="-589,47" calcext:value-type="string">
            <text:p><text:s/>-589,47 </text:p>
          </table:table-cell>
          <table:table-cell table:style-name="ce25" office:value-type="string" office:string-value="645,46" calcext:value-type="string">
            <text:p><text:s/>645,46 </text:p>
          </table:table-cell>
          <table:table-cell table:style-name="ce25" office:value-type="string" office:string-value="4.760,97" calcext:value-type="string">
            <text:p><text:s/>4.760,97 </text:p>
          </table:table-cell>
          <table:table-cell table:number-columns-repeated="3" table:style-name="ce25" office:value-type="string" office:string-value="0,00" calcext:value-type="string">
            <text:p><text:s/>0,00 </text:p>
          </table:table-cell>
          <table:table-cell table:style-name="ce28" office:value-type="float" office:value="10061.29" calcext:value-type="float">
            <text:p><text:s/>10.061,29 </text:p>
          </table:table-cell>
          <table:table-cell table:number-columns-repeated="239"/>
        </table:table-row>
        <table:table-row table:style-name="ro3">
          <table:table-cell table:style-name="ce21" office:value-type="string" calcext:value-type="string">
            <text:p>570/2024</text:p>
          </table:table-cell>
          <table:table-cell table:style-name="ce21" office:value-type="string" calcext:value-type="string">
            <text:p>WILLAME LISBOA DIAS</text:p>
          </table:table-cell>
          <table:table-cell table:style-name="ce21" office:value-type="string" calcext:value-type="string">
            <text:p>TÉCNICO JUDICIÁRIO</text:p>
          </table:table-cell>
          <table:table-cell table:style-name="ce21" office:value-type="string" calcext:value-type="string">
            <text:p>São Luís/MA</text:p>
          </table:table-cell>
          <table:table-cell table:style-name="ce21" office:value-type="string" calcext:value-type="string">
            <text:p>Imperatriz/MA</text:p>
          </table:table-cell>
          <table:table-cell table:style-name="ce21" office:value-type="string" calcext:value-type="string">
            <text:p>02/11/2024</text:p>
          </table:table-cell>
          <table:table-cell table:style-name="ce21" office:value-type="string" calcext:value-type="string">
            <text:p>16/11/2024</text:p>
          </table:table-cell>
          <table:table-cell table:style-name="ce21" office:value-type="string" calcext:value-type="string">
            <text:p>acompanhar e auxiliar e garantir a segurança do Exmo. Sr. Francisco José de ¿Carvalho Neto¿, Desembargador Vice-Presidente e Corregedor do TRT16 e sua equipe nas Correições Ordinárias que serão realizadas nas Varas do Trabalho daquelas cidades, e no CEJUSC de Imperatriz, no período de 4 a 14/11/2024, conforme termos dos Editais de Correição GVP/COR nº 29/2024 (0181118), 30/2024 (0181120), 31/2024 (0181122), 32/2024 (0181123), 33/2024 (0181124) e 34/2024 (0181127), respectivamente.</text:p>
          </table:table-cell>
          <table:table-cell table:style-name="ce21" office:value-type="string" calcext:value-type="string">
            <text:p>Veículo Oficial</text:p>
          </table:table-cell>
          <table:table-cell table:style-name="ce25" office:value-type="string" office:string-value="14,50" calcext:value-type="string">
            <text:p><text:s/>14,50 </text:p>
          </table:table-cell>
          <table:table-cell table:style-name="ce25" office:value-type="string" office:string-value="10.529,03" calcext:value-type="string">
            <text:p><text:s/>10.529,03 </text:p>
          </table:table-cell>
          <table:table-cell table:style-name="ce25" office:value-type="string" office:string-value="-633,23" calcext:value-type="string">
            <text:p><text:s/>-633,23 </text:p>
          </table:table-cell>
          <table:table-cell table:number-columns-repeated="5" table:style-name="ce25" office:value-type="string" office:string-value="0,00" calcext:value-type="string">
            <text:p><text:s/>0,00 </text:p>
          </table:table-cell>
          <table:table-cell table:style-name="ce28" office:value-type="float" office:value="9895.8" calcext:value-type="float">
            <text:p><text:s/>9.895,80 </text:p>
          </table:table-cell>
          <table:table-cell table:number-columns-repeated="239"/>
        </table:table-row>
        <table:table-row table:style-name="ro3">
          <table:table-cell table:number-columns-repeated="257"/>
        </table:table-row>
        <table:table-row table:style-name="ro12">
          <table:table-cell table:number-columns-repeated="11"/>
          <table:table-cell table:style-name="ce8" office:value-type="string" calcext:value-type="string" table:number-columns-spanned="6" table:number-rows-spanned="1">
            <text:p><text:span text:style-name="T1">Soma das despesas com diárias e passagens  </text:span>novembro/2024&gt;&gt;&gt;&gt;&gt;</text:p>
          </table:table-cell>
          <table:covered-table-cell table:number-columns-repeated="5" table:style-name="ce8"/>
          <table:table-cell table:style-name="ce29" table:formula="of:=SUM([.R27:.R79])" office:value-type="float" office:value="229733.34" calcext:value-type="float">
            <text:p><text:s/>229.733,34 </text:p>
          </table:table-cell>
          <table:table-cell table:number-columns-repeated="239"/>
        </table:table-row>
        <table:table-row table:style-name="ro3">
          <table:table-cell office:value-type="string" calcext:value-type="string">
            <text:p>Obs.</text:p>
          </table:table-cell>
          <table:table-cell office:value-type="string" calcext:value-type="string">
            <text:p>Informações extraídas do sistema SIGEO-Jt e dos protocolos administrativos de concessão de diárias.</text:p>
          </table:table-cell>
          <table:table-cell table:number-columns-repeated="15"/>
          <table:table-cell table:style-name="ce28"/>
          <table:table-cell table:number-columns-repeated="239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office:value-type="string" calcext:value-type="string">
            <text:p>São Luís (MA), 20 de dezembro de 2024.</text:p>
          </table:table-cell>
          <table:table-cell table:number-columns-repeated="255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7cm" fo:margin-right="0.6cm" style:first-page-number="continue" style:scale-to="65%" style:writing-mode="lr-tb" style:print="charts drawings grid objects zero-values"/>
      <style:header-style>
        <style:header-footer-properties fo:min-height="0.75cm" fo:margin-left="1.199cm" fo:margin-right="1.3cm" fo:margin-bottom="0.139cm"/>
      </style:header-style>
      <style:footer-style>
        <style:header-footer-properties fo:min-height="0.75cm" fo:margin-left="1.199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 style:data-style-name="N2" text:time-value="12:55:41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_20_2024" style:display-name="PageStyle_NOVEMBRO 2024" style:page-layout-name="Mpm3">
      <style:header>
        <text:p><text:span text:style-name="MT1">TRT 16</text:span></text:p>
        <text:p><text:span text:style-name="MT2">DESPESAS COM <text:s/>DIÁRIAS E PASSAGENS </text:span></text:p>
        <text:p><text:span text:style-name="MT1">NOVEMBRO/2024</text:span></text:p>
      </style:header>
      <style:header-left style:display="false">
        <text:p><text:span text:style-name="MT1">TRT 16</text:span></text:p>
        <text:p><text:span text:style-name="MT1">DESPESAS COM PASSAGENS E DIÁRIAS</text:span></text:p>
        <text:p><text:span text:style-name="MT1">NOVEMBRO/2024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4-12-10T09:04:33</meta:creation-date>
    <dc:date>2024-12-26T12:56:48.093000000</dc:date>
    <meta:print-date>2024-12-20T16:42:57</meta:print-date>
    <meta:generator>LibreOffice/6.4.7.2$Windows_X86_64 LibreOffice_project/639b8ac485750d5696d7590a72ef1b496725cfb5</meta:generator>
    <meta:editing-duration>PT2M46S</meta:editing-duration>
    <meta:editing-cycles>2</meta:editing-cycles>
    <meta:document-statistic meta:table-count="1" meta:cell-count="1408" meta:object-count="0"/>
  </office:meta>
</office:document-meta>
</file>