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11-30" calcext:value-type="date">
            <text:p>30/11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71988" calcext:value-type="float">
            <text:p>171.98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1988" calcext:value-type="float">
            <text:p>171.98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1988" calcext:value-type="float">
            <text:p>171.988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4953.34" calcext:value-type="float">
            <text:p>64.953,3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953.34" calcext:value-type="float">
            <text:p>64.953,34</text:p>
          </table:table-cell>
          <table:table-cell table:style-name="ce11" office:value-type="float" office:value="54330.21" calcext:value-type="float">
            <text:p>54.330,21</text:p>
          </table:table-cell>
          <table:table-cell table:style-name="ce12" office:value-type="percentage" office:value="0.8364" calcext:value-type="percentage">
            <text:p>83,64 %</text:p>
          </table:table-cell>
          <table:table-cell table:style-name="ce11" office:value-type="float" office:value="45365.21" calcext:value-type="float">
            <text:p>45.365,21</text:p>
          </table:table-cell>
          <table:table-cell table:style-name="ce12" office:value-type="percentage" office:value="0.6984" calcext:value-type="percentage">
            <text:p>69,84 %</text:p>
          </table:table-cell>
          <table:table-cell table:style-name="ce11" office:value-type="float" office:value="45365.21" calcext:value-type="float">
            <text:p>45.365,21</text:p>
          </table:table-cell>
          <table:table-cell table:style-name="ce12" office:value-type="percentage" office:value="0.6984" calcext:value-type="percentage">
            <text:p>69,8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65000" calcext:value-type="float">
            <text:p>265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5000" calcext:value-type="float">
            <text:p>565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65000" calcext:value-type="float">
            <text:p>565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64450.87" calcext:value-type="float">
            <text:p>564.450,87</text:p>
          </table:table-cell>
          <table:table-cell table:style-name="ce12" office:value-type="percentage" office:value="0.999" calcext:value-type="percentage">
            <text:p>99,90 %</text:p>
          </table:table-cell>
          <table:table-cell table:style-name="ce11" office:value-type="float" office:value="564450.86" calcext:value-type="float">
            <text:p>564.450,86</text:p>
          </table:table-cell>
          <table:table-cell table:style-name="ce12" office:value-type="percentage" office:value="0.999" calcext:value-type="percentage">
            <text:p>99,9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style-name="ce11" office:value-type="float" office:value="9550572" calcext:value-type="float">
            <text:p>9.550.5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style-name="ce11" office:value-type="float" office:value="165924403.63" calcext:value-type="float">
            <text:p>165.924.403,63</text:p>
          </table:table-cell>
          <table:table-cell table:style-name="ce12" office:value-type="percentage" office:value="0.9644" calcext:value-type="percentage">
            <text:p>96,44 %</text:p>
          </table:table-cell>
          <table:table-cell table:style-name="ce11" office:value-type="float" office:value="160622181.85" calcext:value-type="float">
            <text:p>160.622.181,85</text:p>
          </table:table-cell>
          <table:table-cell table:style-name="ce12" office:value-type="percentage" office:value="0.9336" calcext:value-type="percentage">
            <text:p>93,36 %</text:p>
          </table:table-cell>
          <table:table-cell table:style-name="ce11" office:value-type="float" office:value="151910140.81" calcext:value-type="float">
            <text:p>151.910.140,81</text:p>
          </table:table-cell>
          <table:table-cell table:style-name="ce12" office:value-type="percentage" office:value="0.883" calcext:value-type="percentage">
            <text:p>88,3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AO <text:s text:c="16"/>- NACIONAL (CREDITO E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936" calcext:value-type="float">
            <text:p>20.936,00</text:p>
          </table:table-cell>
          <table:table-cell table:style-name="ce11" office:value-type="float" office:value="48852" calcext:value-type="float">
            <text:p>48.85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8852" calcext:value-type="float">
            <text:p>48.85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818078" calcext:value-type="float">
            <text:p>818.078,00</text:p>
          </table:table-cell>
          <table:table-cell table:style-name="ce11" office:value-type="float" office:value="322024" calcext:value-type="float">
            <text:p>322.024,00</text:p>
          </table:table-cell>
          <table:table-cell table:style-name="ce11" office:value-type="float" office:value="24855193" calcext:value-type="float">
            <text:p>24.855.19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855193" calcext:value-type="float">
            <text:p>24.855.193,00</text:p>
          </table:table-cell>
          <table:table-cell table:style-name="ce11" office:value-type="float" office:value="24264860.95" calcext:value-type="float">
            <text:p>24.264.860,95</text:p>
          </table:table-cell>
          <table:table-cell table:style-name="ce12" office:value-type="percentage" office:value="0.9762" calcext:value-type="percentage">
            <text:p>97,62 %</text:p>
          </table:table-cell>
          <table:table-cell table:style-name="ce11" office:value-type="float" office:value="21091760.82" calcext:value-type="float">
            <text:p>21.091.760,82</text:p>
          </table:table-cell>
          <table:table-cell table:style-name="ce12" office:value-type="percentage" office:value="0.8486" calcext:value-type="percentage">
            <text:p>84,86 %</text:p>
          </table:table-cell>
          <table:table-cell table:style-name="ce11" office:value-type="float" office:value="20758485.75" calcext:value-type="float">
            <text:p>20.758.485,75</text:p>
          </table:table-cell>
          <table:table-cell table:style-name="ce12" office:value-type="percentage" office:value="0.8352" calcext:value-type="percentage">
            <text:p>83,5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2836177.87" calcext:value-type="float">
            <text:p>2.836.177,87</text:p>
          </table:table-cell>
          <table:table-cell table:style-name="ce12" office:value-type="percentage" office:value="0.8335" calcext:value-type="percentage">
            <text:p>83,35 %</text:p>
          </table:table-cell>
          <table:table-cell table:style-name="ce11" office:value-type="float" office:value="1205113.43" calcext:value-type="float">
            <text:p>1.205.113,43</text:p>
          </table:table-cell>
          <table:table-cell table:style-name="ce12" office:value-type="percentage" office:value="0.3542" calcext:value-type="percentage">
            <text:p>35,42 %</text:p>
          </table:table-cell>
          <table:table-cell table:style-name="ce11" office:value-type="float" office:value="1151075.94" calcext:value-type="float">
            <text:p>1.151.075,94</text:p>
          </table:table-cell>
          <table:table-cell table:style-name="ce12" office:value-type="percentage" office:value="0.3383" calcext:value-type="percentage">
            <text:p>33,8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2981745" calcext:value-type="float">
            <text:p>2.981.745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3315708" calcext:value-type="float">
            <text:p>3.315.70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315708" calcext:value-type="float">
            <text:p>3.315.708,00</text:p>
          </table:table-cell>
          <table:table-cell table:style-name="ce11" office:value-type="float" office:value="2808547.62" calcext:value-type="float">
            <text:p>2.808.547,62</text:p>
          </table:table-cell>
          <table:table-cell table:style-name="ce12" office:value-type="percentage" office:value="0.847" calcext:value-type="percentage">
            <text:p>84,70 %</text:p>
          </table:table-cell>
          <table:table-cell table:style-name="ce11" office:value-type="float" office:value="3644.75" calcext:value-type="float">
            <text:p>3.644,75</text:p>
          </table:table-cell>
          <table:table-cell table:style-name="ce12" office:value-type="percentage" office:value="0.0011" calcext:value-type="percentage">
            <text:p>0,11 %</text:p>
          </table:table-cell>
          <table:table-cell table:style-name="ce11" office:value-type="float" office:value="3644.75" calcext:value-type="float">
            <text:p>3.644,75</text:p>
          </table:table-cell>
          <table:table-cell table:style-name="ce12" office:value-type="percentage" office:value="0.0011" calcext:value-type="percentage">
            <text:p>0,1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83554.5" calcext:value-type="float">
            <text:p>83.554,50</text:p>
          </table:table-cell>
          <table:table-cell table:style-name="ce12" office:value-type="percentage" office:value="0.9928" calcext:value-type="percentage">
            <text:p>99,28 %</text:p>
          </table:table-cell>
          <table:table-cell table:style-name="ce11" office:value-type="float" office:value="7530" calcext:value-type="float">
            <text:p>7.530,00</text:p>
          </table:table-cell>
          <table:table-cell table:style-name="ce12" office:value-type="percentage" office:value="0.0895" calcext:value-type="percentage">
            <text:p>8,95 %</text:p>
          </table:table-cell>
          <table:table-cell table:style-name="ce11" office:value-type="float" office:value="7530" calcext:value-type="float">
            <text:p>7.530,00</text:p>
          </table:table-cell>
          <table:table-cell table:style-name="ce12" office:value-type="percentage" office:value="0.0895" calcext:value-type="percentage">
            <text:p>8,9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2035967.49" calcext:value-type="float">
            <text:p>2.035.967,49</text:p>
          </table:table-cell>
          <table:table-cell table:style-name="ce12" office:value-type="percentage" office:value="0.9127" calcext:value-type="percentage">
            <text:p>91,27 %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115506.54" calcext:value-type="float">
            <text:p>115.506,54</text:p>
          </table:table-cell>
          <table:table-cell table:style-name="ce12" office:value-type="percentage" office:value="0.6896" calcext:value-type="percentage">
            <text:p>68,96 %</text:p>
          </table:table-cell>
          <table:table-cell table:style-name="ce11" office:value-type="float" office:value="82161.2" calcext:value-type="float">
            <text:p>82.161,20</text:p>
          </table:table-cell>
          <table:table-cell table:style-name="ce12" office:value-type="percentage" office:value="0.4905" calcext:value-type="percentage">
            <text:p>49,05 %</text:p>
          </table:table-cell>
          <table:table-cell table:style-name="ce11" office:value-type="float" office:value="82161.2" calcext:value-type="float">
            <text:p>82.161,20</text:p>
          </table:table-cell>
          <table:table-cell table:style-name="ce12" office:value-type="percentage" office:value="0.4905" calcext:value-type="percentage">
            <text:p>49,0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style-name="ce11" office:value-type="float" office:value="1461297" calcext:value-type="float">
            <text:p>1.461.2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83401" calcext:value-type="float">
            <text:p>10.483.4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483401" calcext:value-type="float">
            <text:p>10.483.40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674517.52" calcext:value-type="float">
            <text:p>9.674.517,52</text:p>
          </table:table-cell>
          <table:table-cell table:style-name="ce12" office:value-type="percentage" office:value="0.9228" calcext:value-type="percentage">
            <text:p>92,28 %</text:p>
          </table:table-cell>
          <table:table-cell table:style-name="ce11" office:value-type="float" office:value="9674517.52" calcext:value-type="float">
            <text:p>9.674.517,52</text:p>
          </table:table-cell>
          <table:table-cell table:style-name="ce12" office:value-type="percentage" office:value="0.9228" calcext:value-type="percentage">
            <text:p>92,2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2202894" calcext:value-type="float">
            <text:p>2.202.894,00</text:p>
          </table:table-cell>
          <table:table-cell table:style-name="ce11" office:value-type="float" office:value="262521" calcext:value-type="float">
            <text:p>262.521,00</text:p>
          </table:table-cell>
          <table:table-cell table:style-name="ce11" office:value-type="float" office:value="12647277" calcext:value-type="float">
            <text:p>12.647.27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647277" calcext:value-type="float">
            <text:p>12.647.277,00</text:p>
          </table:table-cell>
          <table:table-cell table:style-name="ce11" office:value-type="float" office:value="12614209.38" calcext:value-type="float">
            <text:p>12.614.209,38</text:p>
          </table:table-cell>
          <table:table-cell table:style-name="ce12" office:value-type="percentage" office:value="0.9974" calcext:value-type="percentage">
            <text:p>99,74 %</text:p>
          </table:table-cell>
          <table:table-cell table:style-name="ce11" office:value-type="float" office:value="11512646.51" calcext:value-type="float">
            <text:p>11.512.646,51</text:p>
          </table:table-cell>
          <table:table-cell table:style-name="ce12" office:value-type="percentage" office:value="0.9103" calcext:value-type="percentage">
            <text:p>91,03 %</text:p>
          </table:table-cell>
          <table:table-cell table:style-name="ce11" office:value-type="float" office:value="11512646.51" calcext:value-type="float">
            <text:p>11.512.646,51</text:p>
          </table:table-cell>
          <table:table-cell table:style-name="ce12" office:value-type="percentage" office:value="0.9103" calcext:value-type="percentage">
            <text:p>91,0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8013301" calcext:value-type="float">
            <text:p>28.013.30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287963.52" calcext:value-type="float">
            <text:p>27.287.963,52</text:p>
          </table:table-cell>
          <table:table-cell table:style-name="ce12" office:value-type="percentage" office:value="0.9741" calcext:value-type="percentage">
            <text:p>97,41 %</text:p>
          </table:table-cell>
          <table:table-cell table:style-name="ce11" office:value-type="float" office:value="27287963.52" calcext:value-type="float">
            <text:p>27.287.963,52</text:p>
          </table:table-cell>
          <table:table-cell table:style-name="ce12" office:value-type="percentage" office:value="0.9741" calcext:value-type="percentage">
            <text:p>97,4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style-name="ce11" office:value-type="float" office:value="28751599.27" calcext:value-type="float">
            <text:p>28.751.599,27</text:p>
          </table:table-cell>
          <table:table-cell table:style-name="ce12" office:value-type="percentage" office:value="0.9854" calcext:value-type="percentage">
            <text:p>98,54 %</text:p>
          </table:table-cell>
          <table:table-cell table:style-name="ce11" office:value-type="float" office:value="28299741.26" calcext:value-type="float">
            <text:p>28.299.741,26</text:p>
          </table:table-cell>
          <table:table-cell table:style-name="ce12" office:value-type="percentage" office:value="0.9699" calcext:value-type="percentage">
            <text:p>96,99 %</text:p>
          </table:table-cell>
          <table:table-cell table:style-name="ce11" office:value-type="float" office:value="26915241.97" calcext:value-type="float">
            <text:p>26.915.241,97</text:p>
          </table:table-cell>
          <table:table-cell table:style-name="ce12" office:value-type="percentage" office:value="0.9224" calcext:value-type="percentage">
            <text:p>92,2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cional (Crédito Extraordinário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135563.87" calcext:value-type="float">
            <text:p>135.563,87</text:p>
          </table:table-cell>
          <table:table-cell table:style-name="ce12" office:value-type="percentage" office:value="0.1049" calcext:value-type="percentage">
            <text:p>10,49 %</text:p>
          </table:table-cell>
          <table:table-cell table:style-name="ce11" office:value-type="float" office:value="125135.88" calcext:value-type="float">
            <text:p>125.135,88</text:p>
          </table:table-cell>
          <table:table-cell table:style-name="ce12" office:value-type="percentage" office:value="0.0968" calcext:value-type="percentage">
            <text:p>9,68 %</text:p>
          </table:table-cell>
          <table:table-cell table:style-name="ce11" office:value-type="float" office:value="119921.89" calcext:value-type="float">
            <text:p>119.921,89</text:p>
          </table:table-cell>
          <table:table-cell table:style-name="ce12" office:value-type="percentage" office:value="0.0928" calcext:value-type="percentage">
            <text:p>9,28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763491.47" calcext:value-type="float">
            <text:p>1.763.491,4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63491.47" calcext:value-type="float">
            <text:p>1.763.491,47</text:p>
          </table:table-cell>
          <table:table-cell table:style-name="ce11" office:value-type="float" office:value="1657806.47" calcext:value-type="float">
            <text:p>1.657.806,47</text:p>
          </table:table-cell>
          <table:table-cell table:style-name="ce12" office:value-type="percentage" office:value="0.9401" calcext:value-type="percentage">
            <text:p>94,01 %</text:p>
          </table:table-cell>
          <table:table-cell table:style-name="ce11" office:value-type="float" office:value="1657806.47" calcext:value-type="float">
            <text:p>1.657.806,47</text:p>
          </table:table-cell>
          <table:table-cell table:style-name="ce12" office:value-type="percentage" office:value="0.9401" calcext:value-type="percentage">
            <text:p>94,01 %</text:p>
          </table:table-cell>
          <table:table-cell table:style-name="ce11" office:value-type="float" office:value="1657806.47" calcext:value-type="float">
            <text:p>1.657.806,47</text:p>
          </table:table-cell>
          <table:table-cell table:style-name="ce12" office:value-type="percentage" office:value="0.9401" calcext:value-type="percentage">
            <text:p>94,01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5" number:grouping="true"/>
    </number:number-style>
    <number:number-style style:name="N124">
      <number:number number:decimal-places="0" loext:min-decimal-places="0" number:min-integer-digits="1"/>
    </number:number-style>
    <number:percentage-style style:name="N125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05" meta:object-count="0"/>
    <meta:generator>LibreOffice/6.4.7.2$Windows_X86_64 LibreOffice_project/639b8ac485750d5696d7590a72ef1b496725cfb5</meta:generator>
  </office:meta>
</office:document-meta>
</file>