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65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7.3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"/>
        <table:table-row table:style-name="ro1">
          <table:table-cell table:style-name="ce4" office:value-type="string" calcext:value-type="string">
            <text:p>UNIDADE ADMINISTRATIVA</text:p>
          </table:table-cell>
          <table:table-cell table:style-name="ce4" office:value-type="string" calcext:value-type="string">
            <text:p>ÁREA</text:p>
          </table:table-cell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ÁREA DE ATIVIDADE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CJ/FC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GAR MARTINS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DIRETOR DE SECRETARIA</text:p>
          </table:table-cell>
          <table:table-cell table:style-name="ce5" table:number-columns-repeated="2"/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ANE ROCHA FERRAZ BENVIN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DIRETOR DE SECRETARIA</text:p>
          </table:table-cell>
          <table:table-cell table:style-name="ce5" table:number-columns-repeated="2"/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ELIA SANTOS GOMES DO NASCIME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HIAGO DE SOUSA PE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TONIO RAIMUNDO DE BRITO 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TONIO EVANGELISTA CANDID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O JUDIC. DE MÉTODOS CONSENSUAIS -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O JUDICIÁRIO DE MÉTODOS CONSENSUAIS -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ASSISTENTE DE COORDENADOR CEJUSC CAXIAS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table:number-columns-repeated="2"/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ISOLETA RIBEIRO DE OLIVEIRA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ANA DE SOUSA LIM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HIGOR LEANDRO VEIG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ECÂNICA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COM. E ELETRICIDAD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COM. E ELETRICIDAD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RISTOVAM COELHO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DMIRTON MAURO OLIVEIRA LAG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AIRO DA COSTA SOBRAL CALAND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IOVANNI GALEOT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FONIA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ECÂNICA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PHAEL PINHEIRO LABORNE E VALL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EDA RAQUEL DE SOUSA ARAUJO</text:p>
          </table:table-cell>
          <table:table-cell table:style-name="ce5" office:value-type="string" calcext:value-type="string">
            <text:p>ASSESSORIA ADMINISTRATIVA DA DIRETORIA-GERAL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SOL DOS SANTOS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AULO AFONSO VIEIRA DE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ANE FERNANDA REGERT DE FREITAS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NIELLA MIRANDA DE ANDRADE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FONI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. JUDICIÁRIA, RECURSOS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. JUDICIÁRIA, RECURSOS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. JUDICIÁRIA, RECURSOS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ÁRCIA RIBEIRO GÓ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DIVISÃO DE COORD. JUDICIÁRIA, RECURSOS E PRECEDENTES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ABRIEL ALVES RIB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ICIANE ANDRADE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GENHARIA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GENHARI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GENHARIA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TEUS OLIVEIRA BRA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TMNS ARQUITETURA</text:p>
          </table:table-cell>
          <table:table-cell table:style-name="ce5" table:number-columns-repeated="2"/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STATÍSTICA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QUEL BORGES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GOVERNANÇA DE CONTRATAÇÕES E DE OBR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COM. E ELETRICIDADE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WILLIAM CESAR MESQUITA SODR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OUGLLAS MOREIRA DINI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NILO DIAS BRA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ISLAINE COSTA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YRIUS GENNYSON PINTO DE ALMEI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ISMAEL VI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QUEL TAVARES PAUL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º SARGENTO PM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AUXILIAR DE CONSULTÓRIO DENTÁRI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ASSESSORIA ADMINISTRATIVA DO GAB. PRESIDÊNCIA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CHEFE DE GABINETE</text:p>
          </table:table-cell>
          <table:table-cell table:style-name="ce5" table:number-columns-repeated="2"/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ELIPE NEVES DOMBROWSKI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AN JORGE SANTOS LINHARES</text:p>
          </table:table-cell>
          <table:table-cell table:style-name="ce5" office:value-type="string" calcext:value-type="string">
            <text:p>ASSESSOR ESPECIAL DO GAB. DA VICE-PRESIDÊNCIA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MOTORISTA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CHEFE ADMINISTRATIVO DE GABINETE</text:p>
          </table:table-cell>
          <table:table-cell table:style-name="ce5" table:number-columns-repeated="2"/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AIS NARA LOPES RODRIG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TMNS ECONOMIA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AUXILIAR DE SERVIÇO MÉDICO HOSPITALAR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AO MARCOS CERQUEIRA TORRES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ÚCLEO PERMANENTE MÉT. CONSENSUAIS DE SOLUÇÃO DE DISPUT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ASSISTENTE DE COORD. NUPEMEC/CEJUSC 2º GRAU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AENA TICIANE SANTOS CARDOSO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XANDRE JOSÉ DE OLIVEIRA PI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table:number-columns-repeated="2"/>
          <table:table-cell table:style-name="ce5" office:value-type="string" calcext:value-type="string">
            <text:p>CJ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ACESSIBILIDADE E INCLUS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table:number-columns-repeated="2"/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BIBLIOTECONOMIA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BIBLIOTECONOMIA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ENGENHEIRO AMBIENTAL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BRUNA VALADARES DE ASS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THEUS ALEXANDER SANTO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MEDICIN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MEDICIN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ULIANA CAROLINA DA SILVA SOA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ODONTOLOGI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MEDICIN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ODONTOLOGIA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UBIA DE FATIMA SOUZA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DSON BELFORT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FERMAGE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FERMAGE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FERMAGE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MOTORISTA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RTES GRÁFICA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 COSTA HOLAN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UARDO CAETANO FEITOS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ANA REIS VI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USAN CHRISTIAN SANTOS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I ANDRADE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EDRO HENRIQUE DE CASTRO CHA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BERNARDO JOSE PINTO DE MELLO E SILV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S OTÁVIO MELO COSTA</text:p>
          </table:table-cell>
          <table:table-cell table:style-name="ce5" office:value-type="string" calcext:value-type="string">
            <text:p>AUXILIAR OPERACIONAL DE SERVIÇOS DIVERSOS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AUXILIAR DE SERVIÇO MÉDICO HOSPITALAR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SIVAN MACEDO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ROGERIO DE CARLOS CORRE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BRUNO ÍTALO SOUSA PIN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ATENDENTE DE SAÚDE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GAR FELIPE SAMPAIO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ANARA CRUZ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RA CUNHA SOBRIN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CONTADOR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ILSON VIEIRA GOMES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SSANDRA SOARES GALVÃO DE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AO PAULO VIANA ARAU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ABRIELY CAVALCANTE ARAU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 table:number-rows-repeated="10479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7:16:05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iane Maria Miranda Silva Calvet</meta:initial-creator>
    <meta:print-date>2025-01-07T17:19:07.795000000</meta:print-date>
    <meta:creation-date>2024-07-08T14:31:31</meta:creation-date>
    <dc:date>2025-01-07T17:19:40.837000000</dc:date>
    <meta:generator>LibreOffice/6.4.7.2$Windows_X86_64 LibreOffice_project/639b8ac485750d5696d7590a72ef1b496725cfb5</meta:generator>
    <meta:editing-duration>PT3M35S</meta:editing-duration>
    <meta:editing-cycles>1</meta:editing-cycles>
    <meta:document-statistic meta:table-count="1" meta:cell-count="38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