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LLAN TORRES BELFORT</text:span><text:span text:style-name="T8"><text:s/></text:span><text:span text:style-name="T7">SA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4">
            <text:p><text:span text:style-name="T9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6" table:style-name="ce15">
            <text:p>26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0" table:style-name="ce15">
            <text:p>5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5">
            <text:p>28</text:p>
          </table:table-cell>
          <table:table-cell office:value-type="float" office:value="78" table:style-name="ce17">
            <text:p>78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9" table:style-name="ce15">
            <text:p>59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6" table:style-name="ce15">
            <text:p>46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4" table:style-name="ce16">
            <text:p>44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ELZENIR CORRÊA LAUANDE</text:span>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7">
            <text:p>63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3" table:style-name="ce15">
            <text:p>83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9" table:style-name="ce15">
            <text:p>49</text:p>
          </table:table-cell>
          <table:table-cell office:value-type="float" office:value="132" table:style-name="ce18">
            <text:p>13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5" table:style-name="ce15">
            <text:p>35</text:p>
          </table:table-cell>
          <table:table-cell office:value-type="float" office:value="143" table:style-name="ce18">
            <text:p>143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FÁBIO RIBEIRO SOUSA</text:span>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6" table:style-name="ce15">
            <text:p>36</text:p>
          </table:table-cell>
          <table:table-cell office:value-type="float" office:value="89" table:style-name="ce17">
            <text:p>89</text:p>
          </table:table-cell>
          <table:table-cell office:value-type="float" office:value="56" table:style-name="ce15">
            <text:p>56</text:p>
          </table:table-cell>
          <table:table-cell office:value-type="float" office:value="92" table:style-name="ce15">
            <text:p>92</text:p>
          </table:table-cell>
          <table:table-cell office:value-type="float" office:value="148" table:style-name="ce21">
            <text:p>14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62" table:style-name="ce15">
            <text:p>62</text:p>
          </table:table-cell>
          <table:table-cell office:value-type="float" office:value="95" table:style-name="ce15">
            <text:p>95</text:p>
          </table:table-cell>
          <table:table-cell office:value-type="float" office:value="128" table:style-name="ce18">
            <text:p>128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GABRIELLE AMADO BOUMANN</text:span>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111" table:style-name="ce20">
            <text:p>111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7" table:style-name="ce20">
            <text:p>167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5" table:number-columns-spanned="2" table:number-rows-spanned="1" table:style-name="ce52">
            <text:p>5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02" table:style-name="ce18">
            <text:p>202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HIGINO DIOMEDES GALVÃO</text:span>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8" table:style-name="ce15">
            <text:p>6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5">
            <text:p>83</text:p>
          </table:table-cell>
          <table:table-cell office:value-type="float" office:value="39" table:style-name="ce15">
            <text:p>39</text:p>
          </table:table-cell>
          <table:table-cell office:value-type="float" office:value="122" table:style-name="ce21">
            <text:p>1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6">
            <text:p>46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ACEMA AGUIAR COSTA</text:span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LIANA OLIVEIRA DE ABREU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7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7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7">
            <text:p>43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7">
            <text:p>3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ILIANE DE LIMA SILVA</text:span>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5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6">
            <text:p>5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UZNARD DE SÁ CARDOSO</text:span>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5" table:style-name="ce15">
            <text:p>4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NOEL JOAQUIM NE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CIA ROCHA DE NARDIN</text:span>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5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59" table:style-name="ce17">
            <text:p>59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IO LUCIO BATIGNIANI</text:span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8" table:style-name="ce15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URÍLIO RICARDO NERIS</text:span>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6" table:style-name="ce15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6">
            <text:p>36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100" table:style-name="ce20">
            <text:p>100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51" table:style-name="ce20">
            <text:p>151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5" table:number-columns-spanned="2" table:number-rows-spanned="1" table:style-name="ce52">
            <text:p>5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6" table:style-name="ce15">
            <text:p>46</text:p>
          </table:table-cell>
          <table:table-cell office:value-type="float" office:value="197" table:style-name="ce18">
            <text:p>197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NUBIA PRAZERES PINHEIRO</text:span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51" table:style-name="ce1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17" table:style-name="ce20">
            <text:p>117</text:p>
          </table:table-cell>
          <table:table-cell office:value-type="float" office:value="96" table:style-name="ce15">
            <text:p>96</text:p>
          </table:table-cell>
          <table:table-cell office:value-type="float" office:value="213" table:style-name="ce21">
            <text:p>21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Sem informação de magistrado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774" table:style-name="ce24">
            <text:p>774</text:p>
          </table:table-cell>
          <table:table-cell office:value-type="float" office:value="208" table:style-name="ce24">
            <text:p>208</text:p>
          </table:table-cell>
          <table:table-cell office:value-type="float" office:value="629" table:style-name="ce24">
            <text:p>629</text:p>
          </table:table-cell>
          <table:table-cell office:value-type="float" office:value="243" table:style-name="ce24">
            <text:p>24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864" table:style-name="ce26">
            <text:p>1,864</text:p>
          </table:table-cell>
          <table:table-cell office:value-type="float" office:value="259" table:style-name="ce24">
            <text:p>259</text:p>
          </table:table-cell>
          <table:table-cell office:value-type="float" office:value="291" table:style-name="ce24">
            <text:p>291</text:p>
          </table:table-cell>
          <table:table-cell office:value-type="float" office:value="73" table:number-columns-spanned="2" table:number-rows-spanned="1" table:style-name="ce53">
            <text:p>73</text:p>
          </table:table-cell>
          <table:covered-table-cell/>
          <table:table-cell table:style-name="ce27"/>
          <table:table-cell office:value-type="float" office:value="623" table:style-name="ce24">
            <text:p>623</text:p>
          </table:table-cell>
          <table:table-cell office:value-type="float" office:value="2487" table:style-name="ce24">
            <text:p>2487</text:p>
          </table:table-cell>
          <table:table-cell office:value-type="float" office:value="892" table:style-name="ce24">
            <text:p>892</text:p>
          </table:table-cell>
          <table:table-cell office:value-type="float" office:value="297" table:style-name="ce24">
            <text:p>297</text:p>
          </table:table-cell>
          <table:table-cell office:value-type="float" office:value="1189" table:style-name="ce28">
            <text:p>1,189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32:05Z</meta:creation-date>
    <dc:date>2025-01-09T13:32:07Z</dc:date>
    <meta:editing-duration>PT0S</meta:editing-duration>
  </office:meta>
</office:document-meta>
</file>