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JUACEMA AGUIAR COST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ELSON ROBSON COSTA DE SOUZ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4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5">
            <text:p><text:span text:style-name="T4">POLLYANA LUCIA ROSADO SOARES</text:span><text:span text:style-name="T5"><text:s/></text:span><text:span text:style-name="T4">RUI OLIVEIRA DE CASTRO VIEIRA</text:span><text:span text:style-name="T5"><text:s/></text:span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8">
            <text:p><text:span text:style-name="T4">1</text:span></text:p>
            <text:p><text:span text:style-name="T4">-</text:span></text:p>
            <text:p><text:span text:style-name="T4">-</text:span><text:span text:style-name="T5"><text:s/></text:span><text:span text:style-name="T4">5</text:span></text:p>
          </table:table-cell>
          <table:table-cell office:value-type="string" table:style-name="ce8">
            <text:p><text:span text:style-name="T4">4</text:span></text:p>
            <text:p><text:span text:style-name="T4">3</text:span></text:p>
            <text:p><text:span text:style-name="T4">14</text:span></text:p>
            <text:p><text:span text:style-name="T4">2</text:span></text:p>
          </table:table-cell>
          <table:table-cell office:value-type="string" table:style-name="ce8">
            <text:p><text:span text:style-name="T4">0</text:span></text:p>
            <text:p><text:span text:style-name="T4">0</text:span></text:p>
            <text:p><text:span text:style-name="T4">7</text:span></text:p>
            <text:p><text:span text:style-name="T4">3</text:span></text:p>
          </table:table-cell>
          <table:table-cell office:value-type="string" table:style-name="ce8">
            <text:p><text:span text:style-name="T4">0</text:span></text:p>
            <text:p><text:span text:style-name="T4">0</text:span></text:p>
            <text:p><text:span text:style-name="T4">0</text:span></text:p>
            <text:p><text:span text:style-name="T4">0</text:span></text:p>
          </table:table-cell>
          <table:table-cell office:value-type="string" table:style-name="ce8">
            <text:p><text:span text:style-name="T4">1</text:span></text:p>
            <text:p><text:span text:style-name="T4">-</text:span></text:p>
            <text:p><text:span text:style-name="T4">-</text:span></text:p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180" table:style-name="ce9">
            <text:p>180</text:p>
          </table:table-cell>
          <table:table-cell office:value-type="float" office:value="1032" table:style-name="ce10">
            <text:p>1,032</text:p>
          </table:table-cell>
          <table:table-cell office:value-type="float" office:value="135" table:style-name="ce9">
            <text:p>135</text:p>
          </table:table-cell>
          <table:table-cell office:value-type="float" office:value="10" table:style-name="ce9">
            <text:p>10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4">
            <text:p><text:span text:style-name="T6">19</text:span></text:p>
            <text:p><text:span text:style-name="T6">3</text:span></text:p>
            <text:p><text:span text:style-name="T6">44</text:span></text:p>
            <text:p><text:span text:style-name="T6">11</text:span></text:p>
            <text:p><text:span text:style-name="T6">17</text:span></text:p>
            <text:p><text:span text:style-name="T6">25</text:span></text:p>
            <text:p><text:span text:style-name="T6">87</text:span></text:p>
            <text:p><text:span text:style-name="T6">44</text:span></text:p>
            <text:p><text:span text:style-name="T6">59</text:span></text:p>
            <text:p><text:span text:style-name="T6">97</text:span></text:p>
            <text:p><text:span text:style-name="T6">51</text:span></text:p>
            <text:p><text:span text:style-name="T6">46</text:span></text:p>
            <text:p><text:span text:style-name="T6">125</text:span></text:p>
            <text:p><text:span text:style-name="T6">44</text:span></text:p>
            <text:p><text:span text:style-name="T6">45</text:span></text:p>
            <text:p><text:span text:style-name="T6">16</text:span></text:p>
            <text:p><text:span text:style-name="T6">33</text:span></text:p>
            <text:p><text:span text:style-name="T6">88</text:span></text:p>
            <text:p><text:span text:style-name="T6">10</text:span></text:p>
            <text:p><text:span text:style-name="T6">25</text:span></text:p>
            <text:p><text:span text:style-name="T6">35</text:span></text:p>
            <text:p><text:span text:style-name="T6">54</text:span></text:p>
            <text:p><text:span text:style-name="T6">29</text:span></text:p>
            <text:p><text:span text:style-name="T6">12</text:span></text:p>
            <text:p><text:span text:style-name="T6">73</text:span></text:p>
            <text:p><text:span text:style-name="T6">44</text:span></text:p>
            <text:p><text:span text:style-name="T6">81</text:span></text:p>
            <text:p><text:span text:style-name="T6">17</text:span></text:p>
            <text:p><text:span text:style-name="T6">4</text:span></text:p>
            <text:p><text:span text:style-name="T6">62</text:span></text:p>
            <text:p><text:span text:style-name="T6">74</text:span></text:p>
            <text:p><text:span text:style-name="T6">29</text:span></text:p>
            <text:p><text:span text:style-name="T6">10</text:span></text:p>
            <text:p><text:span text:style-name="T6">14</text:span></text:p>
            <text:p><text:span text:style-name="T6">15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6">6</text:span></text:p>
            <text:p><text:span text:style-name="T6">3</text:span></text:p>
            <text:p><text:span text:style-name="T6">21</text:span></text:p>
            <text:p><text:span text:style-name="T6">10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482" table:style-name="ce16">
            <text:p>1,482</text:p>
          </table:table-cell>
          <table:table-cell table:number-columns-repeated="16383" table:style-name="ce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39:19Z</meta:creation-date>
    <dc:date>2025-01-09T13:39:21Z</dc:date>
    <meta:editing-duration>PT0S</meta:editing-duration>
  </office:meta>
</office:document-meta>
</file>