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8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9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61" table:style-name="ce13">
            <text:p>161</text:p>
          </table:table-cell>
          <table:table-cell office:value-type="float" office:value="161" table:style-name="ce16">
            <text:p>16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4" table:style-name="ce13">
            <text:p>44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6">
            <text:p>3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78" table:style-name="ce13">
            <text:p>378</text:p>
          </table:table-cell>
          <table:table-cell office:value-type="float" office:value="378" table:style-name="ce16">
            <text:p>37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194" table:style-name="ce13">
            <text:p>19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6">
            <text:p>8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13" table:style-name="ce13">
            <text:p>113</text:p>
          </table:table-cell>
          <table:table-cell office:value-type="float" office:value="113" table:style-name="ce16">
            <text:p>11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4" table:style-name="ce13">
            <text:p>24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6">
            <text:p>10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6">
            <text:p>4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6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6">
            <text:p>8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6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6">
            <text:p>6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85" table:style-name="ce13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29" table:style-name="ce13">
            <text:p>12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6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97" table:style-name="ce13">
            <text:p>9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45" table:style-name="ce13">
            <text:p>14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6">
            <text:p>5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6">
            <text:p>13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6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1017" table:style-name="ce19">
            <text:p>1017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1325" table:style-name="ce19">
            <text:p>1325</text:p>
          </table:table-cell>
          <table:table-cell office:value-type="float" office:value="1" table:style-name="ce20">
            <text:p>1</text:p>
          </table:table-cell>
          <table:table-cell office:value-type="float" office:value="57" table:number-columns-spanned="2" table:number-rows-spanned="1" table:style-name="ce36">
            <text:p>57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1445" table:style-name="ce19">
            <text:p>1445</text:p>
          </table:table-cell>
          <table:table-cell office:value-type="float" office:value="1445" table:style-name="ce21">
            <text:p>144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26:19Z</meta:creation-date>
    <dc:date>2025-01-09T13:26:21Z</dc:date>
    <meta:editing-duration>PT0S</meta:editing-duration>
  </office:meta>
</office:document-meta>
</file>