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5BAC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5BAC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5BAC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C5C3C5" style:repeat-content="false"/>
      <style:paragraph-properties fo:text-align="start" fo:margin-left="0cm"/>
    </style:style>
    <style:style style:name="ce2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6C7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6C7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start" fo:margin-left="0cm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FFF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3" table:number-columns-repeated="16365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54">
            <text:p><text:span text:style-name="T1">Processos Solucionados</text:span></text:p>
          </table:table-cell>
          <table:covered-table-cell table:number-columns-repeated="13"/>
          <table:table-cell office:value-type="string" table:number-columns-spanned="3" table:number-rows-spanned="1" table:style-name="ce33">
            <text:p><text:span text:style-name="T1">Processos</text:span></text:p>
            <text:p><text:span text:style-name="T1">Aguardando Prolação</text:span><text:span text:style-name="T2"><text:s/></text:span><text:span text:style-name="T1">de Sentença</text:span>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36">
            <text:p><text:span text:style-name="T1">Juízes</text:span></text:p>
          </table:table-cell>
          <table:table-cell office:value-type="string" table:number-columns-spanned="7" table:number-rows-spanned="1" table:style-name="ce55">
            <text:p><text:span text:style-name="T3">Com Exame de Mérito</text:span></text:p>
          </table:table-cell>
          <table:covered-table-cell table:number-columns-repeated="6"/>
          <table:table-cell office:value-type="string" table:number-columns-spanned="6" table:number-rows-spanned="1" table:style-name="ce56">
            <text:p><text:span text:style-name="T3">Sem Exame de Mérito</text:span></text:p>
          </table:table-cell>
          <table:covered-table-cell table:number-columns-repeated="5"/>
          <table:table-cell table:number-columns-repeated="2" table:style-name="ce3"/>
          <table:table-cell office:value-type="string" table:style-name="ce4">
            <text:p><text:span text:style-name="T3">Prazo</text:span></text:p>
          </table:table-cell>
          <table:table-cell table:style-name="ce5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<text:span text:style-name="T4">Conci-</text:span><text:span text:style-name="T5"><text:s/></text:span><text:span text:style-name="T4">liações</text:span></text:p>
          </table:table-cell>
          <table:table-cell office:value-type="string" table:style-name="ce6">
            <text:p><text:span text:style-name="T4">Julgados</text:span><text:span text:style-name="T5"><text:s/></text:span><text:span text:style-name="T4">Proce-</text:span><text:span text:style-name="T5"><text:s/></text:span><text:span text:style-name="T4">dentes</text:span></text:p>
          </table:table-cell>
          <table:table-cell office:value-type="string" table:style-name="ce7">
            <text:p><text:span text:style-name="T4">Julgados</text:span></text:p>
            <text:p><text:span text:style-name="T4">Proce-</text:span><text:span text:style-name="T5"><text:s/></text:span><text:span text:style-name="T4">dentes em</text:span><text:span text:style-name="T5"><text:s/></text:span><text:span text:style-name="T4">Parte</text:span></text:p>
          </table:table-cell>
          <table:table-cell office:value-type="string" table:style-name="ce7">
            <text:p><text:span text:style-name="T4">Julgados</text:span><text:span text:style-name="T5"><text:s/></text:span><text:span text:style-name="T4">Impro-</text:span><text:span text:style-name="T5"><text:s/></text:span><text:span text:style-name="T4">cedentes</text:span></text:p>
          </table:table-cell>
          <table:table-cell office:value-type="string" table:style-name="ce8">
            <text:p><text:span text:style-name="T4">Extintos</text:span></text:p>
          </table:table-cell>
          <table:table-cell office:value-type="string" table:style-name="ce6">
            <text:p><text:span text:style-name="T4">Outras</text:span><text:span text:style-name="T5"><text:s/></text:span><text:span text:style-name="T4">decisões</text:span></text:p>
          </table:table-cell>
          <table:table-cell office:value-type="string" table:style-name="ce8">
            <text:p><text:span text:style-name="T4">Subtotal</text:span></text:p>
          </table:table-cell>
          <table:table-cell office:value-type="string" table:style-name="ce8">
            <text:p><text:span text:style-name="T4">Extintos</text:span></text:p>
          </table:table-cell>
          <table:table-cell office:value-type="string" table:style-name="ce6">
            <text:p><text:span text:style-name="T4">Arquiva-</text:span><text:span text:style-name="T5"><text:s/></text:span><text:span text:style-name="T4">mento</text:span></text:p>
          </table:table-cell>
          <table:table-cell office:value-type="string" table:number-columns-spanned="2" table:number-rows-spanned="1" table:style-name="ce57">
            <text:p><text:span text:style-name="T4">Desis-</text:span><text:span text:style-name="T5"><text:s/></text:span><text:span text:style-name="T4">tência</text:span></text:p>
          </table:table-cell>
          <table:covered-table-cell/>
          <table:table-cell office:value-type="string" table:style-name="ce6">
            <text:p><text:span text:style-name="T4">Outras</text:span><text:span text:style-name="T5"><text:s/></text:span><text:span text:style-name="T4">decisões</text:span></text:p>
          </table:table-cell>
          <table:table-cell office:value-type="string" table:style-name="ce8">
            <text:p><text:span text:style-name="T4">Subtotal</text:span></text:p>
          </table:table-cell>
          <table:table-cell office:value-type="string" table:style-name="ce9">
            <text:p><text:span text:style-name="T3">Total</text:span></text:p>
          </table:table-cell>
          <table:table-cell office:value-type="string" table:style-name="ce9">
            <text:p><text:span text:style-name="T3">No Prazo</text:span></text:p>
          </table:table-cell>
          <table:table-cell office:value-type="string" table:style-name="ce10">
            <text:p><text:span text:style-name="T3">Ven-</text:span><text:span text:style-name="T6"><text:s/></text:span><text:span text:style-name="T3">cido</text:span></text:p>
          </table:table-cell>
          <table:table-cell office:value-type="string" table:style-name="ce11">
            <text:p><text:span text:style-name="T3">Total</text:span>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ALLAN TORRES BELFORT</text:span><text:span text:style-name="T8"><text:s/></text:span><text:span text:style-name="T7">SANTO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number-columns-spanned="2" table:number-rows-spanned="1" table:style-name="ce53">
            <text:p><text:span text:style-name="T7">-</text:span>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4">
            <text:p><text:span text:style-name="T9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6">
            <text:p>9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ANGELA CRISTINA CARVALHO</text:span><text:span text:style-name="T8"><text:s/></text:span><text:span text:style-name="T7">MOTA LUNA</text:span>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27" table:style-name="ce15">
            <text:p>27</text:p>
          </table:table-cell>
          <table:table-cell office:value-type="float" office:value="17" table:style-name="ce15">
            <text:p>17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55" table:style-name="ce15">
            <text:p>5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5" table:style-name="ce15">
            <text:p>5</text:p>
          </table:table-cell>
          <table:table-cell office:value-type="float" office:value="60" table:style-name="ce17">
            <text:p>60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16">
            <text:p>20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ÂNGELA RIBEIRO DE JESUS</text:span><text:span text:style-name="T8"><text:s/></text:span><text:span text:style-name="T7">ALMADA LIMA</text:span>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34" table:style-name="ce15">
            <text:p>34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12" table:style-name="ce15">
            <text:p>12</text:p>
          </table:table-cell>
          <table:table-cell office:value-type="float" office:value="46" table:style-name="ce17">
            <text:p>46</text:p>
          </table:table-cell>
          <table:table-cell office:value-type="float" office:value="36" table:style-name="ce15">
            <text:p>36</text:p>
          </table:table-cell>
          <table:table-cell office:value-type="float" office:value="7" table:style-name="ce15">
            <text:p>7</text:p>
          </table:table-cell>
          <table:table-cell office:value-type="float" office:value="43" table:style-name="ce16">
            <text:p>43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ANGELINA MOREIRA DE SOUSA</text:span><text:span text:style-name="T8"><text:s/></text:span><text:span text:style-name="T7">COSTA</text:span>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8" table:style-name="ce15">
            <text:p>28</text:p>
          </table:table-cell>
          <table:table-cell office:value-type="float" office:value="8" table:style-name="ce15">
            <text:p>8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43" table:style-name="ce15">
            <text:p>4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2" table:number-rows-spanned="1" table:style-name="ce53">
            <text:p><text:span text:style-name="T7">-</text:span>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4" table:style-name="ce15">
            <text:p>4</text:p>
          </table:table-cell>
          <table:table-cell office:value-type="float" office:value="47" table:style-name="ce17">
            <text:p>47</text:p>
          </table:table-cell>
          <table:table-cell office:value-type="float" office:value="8" table:style-name="ce15">
            <text:p>8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8" table:style-name="ce16">
            <text:p>8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ANTONIO DE PÁDUA MUNIZ</text:span><text:span text:style-name="T8"><text:s/></text:span><text:span text:style-name="T7">CORREA</text:span>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26" table:style-name="ce15">
            <text:p>26</text:p>
          </table:table-cell>
          <table:table-cell office:value-type="float" office:value="7" table:style-name="ce15">
            <text:p>7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51" table:style-name="ce15">
            <text:p>51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4" table:number-columns-spanned="2" table:number-rows-spanned="1" table:style-name="ce52">
            <text:p>4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18" table:style-name="ce15">
            <text:p>18</text:p>
          </table:table-cell>
          <table:table-cell office:value-type="float" office:value="69" table:style-name="ce17">
            <text:p>69</text:p>
          </table:table-cell>
          <table:table-cell office:value-type="float" office:value="17" table:style-name="ce15">
            <text:p>17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7" table:style-name="ce16">
            <text:p>17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BRUNO DE CARVALHO</text:span><text:span text:style-name="T8"><text:s/></text:span><text:span text:style-name="T7">MOTEJUNA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7" table:style-name="ce15">
            <text:p>17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number-columns-spanned="2" table:number-rows-spanned="1" table:style-name="ce53">
            <text:p><text:span text:style-name="T7">-</text:span>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5">
            <text:p>14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4" table:style-name="ce16">
            <text:p>14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<text:span text:style-name="T7">CARLOS EDUARDO</text:span><text:span text:style-name="T8"><text:s/></text:span><text:span text:style-name="T7">EVANGELISTA BATISTA DOS</text:span><text:span text:style-name="T8"><text:s/></text:span><text:span text:style-name="T7">SANTOS</text:span>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2" table:number-rows-spanned="1" table:style-name="ce53">
            <text:p><text:span text:style-name="T7">-</text:span>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5" table:style-name="ce15">
            <text:p>5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" table:style-name="ce16">
            <text:p>1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CARLOS GUSTAVO BRITO</text:span><text:span text:style-name="T8"><text:s/></text:span><text:span text:style-name="T7">CASTRO</text:span>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34" table:style-name="ce15">
            <text:p>3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2" table:number-rows-spanned="1" table:style-name="ce53">
            <text:p><text:span text:style-name="T7">-</text:span>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4" table:style-name="ce15">
            <text:p>4</text:p>
          </table:table-cell>
          <table:table-cell office:value-type="float" office:value="38" table:style-name="ce17">
            <text:p>38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3" table:style-name="ce16">
            <text:p>3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CAROLINA BURLAMAQUI</text:span><text:span text:style-name="T8"><text:s/></text:span><text:span text:style-name="T7">CARVALH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" table:style-name="ce15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5" table:style-name="ce15">
            <text:p>25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3" table:style-name="ce15">
            <text:p>3</text:p>
          </table:table-cell>
          <table:table-cell office:value-type="float" office:value="28" table:style-name="ce17">
            <text:p>28</text:p>
          </table:table-cell>
          <table:table-cell office:value-type="float" office:value="13" table:style-name="ce15">
            <text:p>13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3" table:style-name="ce16">
            <text:p>13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<text:span text:style-name="T7">ELZENIR CORRÊA LAUANDE</text:span>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30" table:style-name="ce15">
            <text:p>30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" table:style-name="ce15">
            <text:p>1</text:p>
          </table:table-cell>
          <table:table-cell office:value-type="float" office:value="3" table:number-columns-spanned="2" table:number-rows-spanned="1" table:style-name="ce52">
            <text:p>3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5" table:style-name="ce17">
            <text:p>35</text:p>
          </table:table-cell>
          <table:table-cell office:value-type="float" office:value="29" table:style-name="ce15">
            <text:p>29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9" table:style-name="ce16">
            <text:p>29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ERICO RENATO SERRA</text:span><text:span text:style-name="T8"><text:s/></text:span><text:span text:style-name="T7">CORDEIRO</text:span>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31" table:style-name="ce15">
            <text:p>31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number-columns-spanned="2" table:number-rows-spanned="1" table:style-name="ce52">
            <text:p>2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29" table:style-name="ce15">
            <text:p>29</text:p>
          </table:table-cell>
          <table:table-cell office:value-type="float" office:value="60" table:style-name="ce17">
            <text:p>60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9">
            <text:p><text:span text:style-name="T9">-</text:span>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ERIKA GUIMARAES</text:span><text:span text:style-name="T8"><text:s/></text:span><text:span text:style-name="T7">GONÇALVES</text:span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7" table:style-name="ce15">
            <text:p>2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number-columns-spanned="2" table:number-rows-spanned="1" table:style-name="ce52">
            <text:p>2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9" table:style-name="ce15">
            <text:p>9</text:p>
          </table:table-cell>
          <table:table-cell office:value-type="float" office:value="36" table:style-name="ce17">
            <text:p>36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3" table:style-name="ce16">
            <text:p>3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<text:span text:style-name="T7">FÁBIO RIBEIRO SOUS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3" table:style-name="ce15">
            <text:p>3</text:p>
          </table:table-cell>
          <table:table-cell office:value-type="float" office:value="34" table:style-name="ce15">
            <text:p>34</text:p>
          </table:table-cell>
          <table:table-cell office:value-type="float" office:value="6" table:style-name="ce15">
            <text:p>6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43" table:style-name="ce15">
            <text:p>43</text:p>
          </table:table-cell>
          <table:table-cell office:value-type="float" office:value="5" table:style-name="ce15">
            <text:p>5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number-columns-spanned="2" table:number-rows-spanned="1" table:style-name="ce53">
            <text:p><text:span text:style-name="T7">-</text:span>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5" table:style-name="ce15">
            <text:p>5</text:p>
          </table:table-cell>
          <table:table-cell office:value-type="float" office:value="48" table:style-name="ce17">
            <text:p>48</text:p>
          </table:table-cell>
          <table:table-cell office:value-type="float" office:value="51" table:style-name="ce15">
            <text:p>51</text:p>
          </table:table-cell>
          <table:table-cell office:value-type="float" office:value="35" table:style-name="ce15">
            <text:p>35</text:p>
          </table:table-cell>
          <table:table-cell office:value-type="float" office:value="86" table:style-name="ce16">
            <text:p>86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FERNANDA FRANKLIN DA</text:span><text:span text:style-name="T8"><text:s/></text:span><text:span text:style-name="T7">COSTA RAMOS</text:span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2" table:number-rows-spanned="1" table:style-name="ce53">
            <text:p><text:span text:style-name="T7">-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23" table:style-name="ce17">
            <text:p>23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3" table:style-name="ce16">
            <text:p>3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<text:span text:style-name="T7">GABRIELLE AMADO BOUMANN</text:span></text:p>
          </table:table-cell>
          <table:table-cell office:value-type="float" office:value="56" table:style-name="ce15">
            <text:p>56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85" table:style-name="ce15">
            <text:p>85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string" table:number-columns-spanned="2" table:number-rows-spanned="1" table:style-name="ce53">
            <text:p><text:span text:style-name="T7">-</text:span>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18" table:style-name="ce15">
            <text:p>18</text:p>
          </table:table-cell>
          <table:table-cell office:value-type="float" office:value="103" table:style-name="ce20">
            <text:p>103</text:p>
          </table:table-cell>
          <table:table-cell office:value-type="float" office:value="48" table:style-name="ce15">
            <text:p>48</text:p>
          </table:table-cell>
          <table:table-cell office:value-type="float" office:value="1" table:style-name="ce15">
            <text:p>1</text:p>
          </table:table-cell>
          <table:table-cell office:value-type="float" office:value="49" table:style-name="ce16">
            <text:p>49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GUILHERME JOSÉ BARROS DA</text:span><text:span text:style-name="T8"><text:s/></text:span><text:span text:style-name="T7">SILVA</text:span>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31" table:style-name="ce15">
            <text:p>31</text:p>
          </table:table-cell>
          <table:table-cell office:value-type="float" office:value="10" table:style-name="ce15">
            <text:p>10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51" table:style-name="ce15">
            <text:p>51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12" table:style-name="ce15">
            <text:p>12</text:p>
          </table:table-cell>
          <table:table-cell office:value-type="float" office:value="63" table:style-name="ce17">
            <text:p>63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9">
            <text:p><text:span text:style-name="T9">-</text:span>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<text:span text:style-name="T7">HIGINO DIOMEDES GALVÃO</text:span>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27" table:style-name="ce15">
            <text:p>27</text:p>
          </table:table-cell>
          <table:table-cell office:value-type="float" office:value="6" table:style-name="ce15">
            <text:p>6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57" table:style-name="ce15">
            <text:p>5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string" table:number-columns-spanned="2" table:number-rows-spanned="1" table:style-name="ce53">
            <text:p><text:span text:style-name="T7">-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65" table:style-name="ce17">
            <text:p>65</text:p>
          </table:table-cell>
          <table:table-cell office:value-type="float" office:value="54" table:style-name="ce15">
            <text:p>54</text:p>
          </table:table-cell>
          <table:table-cell office:value-type="float" office:value="38" table:style-name="ce15">
            <text:p>38</text:p>
          </table:table-cell>
          <table:table-cell office:value-type="float" office:value="92" table:style-name="ce16">
            <text:p>92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INALDO ANDRÉ TERÇAS</text:span><text:span text:style-name="T8"><text:s/></text:span><text:span text:style-name="T7">SANTOS</text:span></text:p>
          </table:table-cell>
          <table:table-cell office:value-type="float" office:value="54" table:style-name="ce15">
            <text:p>54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77" table:style-name="ce15">
            <text:p>77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6" table:number-columns-spanned="2" table:number-rows-spanned="1" table:style-name="ce52">
            <text:p>6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25" table:style-name="ce15">
            <text:p>25</text:p>
          </table:table-cell>
          <table:table-cell office:value-type="float" office:value="102" table:style-name="ce20">
            <text:p>102</text:p>
          </table:table-cell>
          <table:table-cell office:value-type="float" office:value="6" table:style-name="ce15">
            <text:p>6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6" table:style-name="ce16">
            <text:p>6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JOANNA D'ARCK SANCHES DA</text:span><text:span text:style-name="T8"><text:s/></text:span><text:span text:style-name="T7">SILVA RIBEIRO</text:span>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9" table:style-name="ce15">
            <text:p>29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number-columns-spanned="2" table:number-rows-spanned="1" table:style-name="ce53">
            <text:p><text:span text:style-name="T7">-</text:span>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9" table:style-name="ce17">
            <text:p>29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16">
            <text:p>24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<text:span text:style-name="T7">JUACEMA AGUIAR COSTA</text:span></text:p>
          </table:table-cell>
          <table:table-cell office:value-type="float" office:value="10" table:style-name="ce15">
            <text:p>10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8" table:style-name="ce15">
            <text:p>18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2" table:number-rows-spanned="1" table:style-name="ce53">
            <text:p><text:span text:style-name="T7">-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17">
            <text:p>20</text:p>
          </table:table-cell>
          <table:table-cell office:value-type="float" office:value="42" table:style-name="ce15">
            <text:p>42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42" table:style-name="ce16">
            <text:p>42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<text:span text:style-name="T7">JULIANA OLIVEIRA DE ABREU</text:span>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3" table:number-columns-spanned="2" table:number-rows-spanned="1" table:style-name="ce52">
            <text:p>3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14" table:style-name="ce15">
            <text:p>14</text:p>
          </table:table-cell>
          <table:table-cell office:value-type="float" office:value="33" table:style-name="ce17">
            <text:p>33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4" table:style-name="ce16">
            <text:p>4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LARISSA ALCANTARA FREIRE</text:span><text:span text:style-name="T8"><text:s/></text:span><text:span text:style-name="T7">SIEBRA</text:span>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43" table:style-name="ce15">
            <text:p>43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5" table:style-name="ce15">
            <text:p>5</text:p>
          </table:table-cell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6" table:style-name="ce15">
            <text:p>6</text:p>
          </table:table-cell>
          <table:table-cell office:value-type="float" office:value="49" table:style-name="ce17">
            <text:p>49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9">
            <text:p><text:span text:style-name="T9">-</text:span>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LEONARDO HENRIQUE</text:span><text:span text:style-name="T8"><text:s/></text:span><text:span text:style-name="T7">FERREIRA</text:span>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" table:number-columns-spanned="2" table:number-rows-spanned="1" table:style-name="ce52">
            <text:p>2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3" table:style-name="ce15">
            <text:p>3</text:p>
          </table:table-cell>
          <table:table-cell office:value-type="float" office:value="26" table:style-name="ce17">
            <text:p>26</text:p>
          </table:table-cell>
          <table:table-cell office:value-type="float" office:value="16" table:style-name="ce15">
            <text:p>16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6" table:style-name="ce16">
            <text:p>16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LILIANA MARIA FERREIRA</text:span><text:span text:style-name="T8"><text:s/></text:span><text:span text:style-name="T7">SOARES BOUERES</text:span>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9" table:style-name="ce15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2" table:number-rows-spanned="1" table:style-name="ce53">
            <text:p><text:span text:style-name="T7">-</text:span>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5" table:style-name="ce15">
            <text:p>5</text:p>
          </table:table-cell>
          <table:table-cell office:value-type="float" office:value="34" table:style-name="ce17">
            <text:p>34</text:p>
          </table:table-cell>
          <table:table-cell office:value-type="float" office:value="7" table:style-name="ce15">
            <text:p>7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7" table:style-name="ce16">
            <text:p>7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<text:span text:style-name="T7">LILIANE DE LIMA SILVA</text:span></text:p>
          </table:table-cell>
          <table:table-cell office:value-type="float" office:value="29" table:style-name="ce15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47" table:style-name="ce15">
            <text:p>47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2" table:number-columns-spanned="2" table:number-rows-spanned="1" table:style-name="ce52">
            <text:p>2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26" table:style-name="ce15">
            <text:p>26</text:p>
          </table:table-cell>
          <table:table-cell office:value-type="float" office:value="73" table:style-name="ce17">
            <text:p>73</text:p>
          </table:table-cell>
          <table:table-cell office:value-type="float" office:value="55" table:style-name="ce15">
            <text:p>55</text:p>
          </table:table-cell>
          <table:table-cell office:value-type="float" office:value="1" table:style-name="ce15">
            <text:p>1</text:p>
          </table:table-cell>
          <table:table-cell office:value-type="float" office:value="56" table:style-name="ce16">
            <text:p>56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<text:span text:style-name="T7">LUZNARD DE SÁ CARDOSO</text:span>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9" table:style-name="ce15">
            <text:p>29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" table:number-columns-spanned="2" table:number-rows-spanned="1" table:style-name="ce52">
            <text:p>2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2" table:style-name="ce17">
            <text:p>32</text:p>
          </table:table-cell>
          <table:table-cell office:value-type="float" office:value="16" table:style-name="ce15">
            <text:p>16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6" table:style-name="ce16">
            <text:p>16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<text:span text:style-name="T7">MANOEL JOAQUIM NETO</text:span></text:p>
          </table:table-cell>
          <table:table-cell office:value-type="float" office:value="16" table:style-name="ce15">
            <text:p>16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2" table:number-columns-spanned="2" table:number-rows-spanned="1" table:style-name="ce52">
            <text:p>2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17" table:style-name="ce15">
            <text:p>17</text:p>
          </table:table-cell>
          <table:table-cell office:value-type="float" office:value="37" table:style-name="ce17">
            <text:p>37</text:p>
          </table:table-cell>
          <table:table-cell office:value-type="float" office:value="12" table:style-name="ce15">
            <text:p>12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2" table:style-name="ce16">
            <text:p>12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ANOEL LOPES VELOSO</text:span><text:span text:style-name="T8"><text:s/></text:span><text:span text:style-name="T7">SOBRINHO</text:span>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42" table:style-name="ce15">
            <text:p>42</text:p>
          </table:table-cell>
          <table:table-cell office:value-type="float" office:value="20" table:style-name="ce15">
            <text:p>20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74" table:style-name="ce15">
            <text:p>7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number-columns-spanned="2" table:number-rows-spanned="1" table:style-name="ce53">
            <text:p><text:span text:style-name="T7">-</text:span>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8" table:style-name="ce15">
            <text:p>8</text:p>
          </table:table-cell>
          <table:table-cell office:value-type="float" office:value="82" table:style-name="ce17">
            <text:p>82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9">
            <text:p><text:span text:style-name="T9">-</text:span>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<text:span text:style-name="T7">MÁRCIA ROCHA DE NARDIN</text:span>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6" table:style-name="ce15">
            <text:p>26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5" table:number-columns-spanned="2" table:number-rows-spanned="1" table:style-name="ce52">
            <text:p>5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20" table:style-name="ce15">
            <text:p>20</text:p>
          </table:table-cell>
          <table:table-cell office:value-type="float" office:value="46" table:style-name="ce17">
            <text:p>46</text:p>
          </table:table-cell>
          <table:table-cell office:value-type="float" office:value="6" table:style-name="ce15">
            <text:p>6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6" table:style-name="ce16">
            <text:p>6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ÁRCIA SUELY CORRÊA</text:span><text:span text:style-name="T8"><text:s/></text:span><text:span text:style-name="T7">MORAES BACELAR</text:span>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7" table:style-name="ce15">
            <text:p>27</text:p>
          </table:table-cell>
          <table:table-cell office:value-type="float" office:value="10" table:style-name="ce15">
            <text:p>10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" table:number-columns-spanned="2" table:number-rows-spanned="1" table:style-name="ce52">
            <text:p>2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12" table:style-name="ce15">
            <text:p>12</text:p>
          </table:table-cell>
          <table:table-cell office:value-type="float" office:value="39" table:style-name="ce17">
            <text:p>39</text:p>
          </table:table-cell>
          <table:table-cell office:value-type="float" office:value="20" table:style-name="ce15">
            <text:p>20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0" table:style-name="ce16">
            <text:p>20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ARIA DA CONCEIÇÃO</text:span><text:span text:style-name="T8"><text:s/></text:span><text:span text:style-name="T7">MEIRELLES MENDES</text:span>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32" table:style-name="ce15">
            <text:p>32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2" table:number-rows-spanned="1" table:style-name="ce53">
            <text:p><text:span text:style-name="T7">-</text:span>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1" table:style-name="ce15">
            <text:p>1</text:p>
          </table:table-cell>
          <table:table-cell office:value-type="float" office:value="33" table:style-name="ce17">
            <text:p>33</text:p>
          </table:table-cell>
          <table:table-cell office:value-type="float" office:value="11" table:style-name="ce15">
            <text:p>11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1" table:style-name="ce16">
            <text:p>11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ARIA DO SOCORRO ALMEIDA</text:span><text:span text:style-name="T8"><text:s/></text:span><text:span text:style-name="T7">DE SOUSA</text:span>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4" table:style-name="ce16">
            <text:p>4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<text:span text:style-name="T7">MÁRIO LUCIO BATIGNIANI</text:span></text:p>
          </table:table-cell>
          <table:table-cell office:value-type="float" office:value="9" table:style-name="ce15">
            <text:p>9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number-columns-spanned="2" table:number-rows-spanned="1" table:style-name="ce52">
            <text:p>2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34" table:style-name="ce17">
            <text:p>34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4" table:style-name="ce16">
            <text:p>4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ATHEUS BARRETO</text:span><text:span text:style-name="T8"><text:s/></text:span><text:span text:style-name="T7">CAMPELLO BIONE</text:span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5">
            <text:p>14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4" table:style-name="ce16">
            <text:p>14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<text:span text:style-name="T7">MAURÍLIO RICARDO NERIS</text:span>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5" table:style-name="ce15">
            <text:p>25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23" table:style-name="ce15">
            <text:p>23</text:p>
          </table:table-cell>
          <table:table-cell office:value-type="float" office:value="48" table:style-name="ce17">
            <text:p>48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9">
            <text:p><text:span text:style-name="T9">-</text:span>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NELSON ROBSON COSTA DE</text:span><text:span text:style-name="T8"><text:s/></text:span><text:span text:style-name="T7">SOUZ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number-columns-spanned="2" table:number-rows-spanned="1" table:style-name="ce53">
            <text:p><text:span text:style-name="T7">-</text:span>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32" table:style-name="ce15">
            <text:p>32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32" table:style-name="ce16">
            <text:p>32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<text:span text:style-name="T7">NOÉLIA MARIA CAVALCANTI</text:span><text:span text:style-name="T8"><text:s/></text:span><text:span text:style-name="T7">MARTINS E ROCHA</text:span>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4" table:style-name="ce15">
            <text:p>24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2" table:number-rows-spanned="1" table:style-name="ce53">
            <text:p><text:span text:style-name="T7">-</text:span>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2" table:style-name="ce15">
            <text:p>2</text:p>
          </table:table-cell>
          <table:table-cell office:value-type="float" office:value="26" table:style-name="ce17">
            <text:p>26</text:p>
          </table:table-cell>
          <table:table-cell office:value-type="float" office:value="50" table:style-name="ce15">
            <text:p>50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50" table:style-name="ce16">
            <text:p>50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<text:span text:style-name="T7">NUBIA PRAZERES PINHEIRO</text:span>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44" table:style-name="ce15">
            <text:p>44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3" table:number-columns-spanned="2" table:number-rows-spanned="1" table:style-name="ce52">
            <text:p>3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27" table:style-name="ce15">
            <text:p>27</text:p>
          </table:table-cell>
          <table:table-cell office:value-type="float" office:value="71" table:style-name="ce17">
            <text:p>71</text:p>
          </table:table-cell>
          <table:table-cell office:value-type="float" office:value="57" table:style-name="ce15">
            <text:p>57</text:p>
          </table:table-cell>
          <table:table-cell office:value-type="float" office:value="3" table:style-name="ce15">
            <text:p>3</text:p>
          </table:table-cell>
          <table:table-cell office:value-type="float" office:value="60" table:style-name="ce16">
            <text:p>60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PAULO FERNANDO DA SILVA</text:span><text:span text:style-name="T8"><text:s/></text:span><text:span text:style-name="T7">SANTOS JUNIOR</text:span>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24" table:style-name="ce15">
            <text:p>24</text:p>
          </table:table-cell>
          <table:table-cell office:value-type="float" office:value="8" table:style-name="ce15">
            <text:p>8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44" table:style-name="ce15">
            <text:p>44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number-columns-spanned="2" table:number-rows-spanned="1" table:style-name="ce53">
            <text:p><text:span text:style-name="T7">-</text:span>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2" table:style-name="ce15">
            <text:p>2</text:p>
          </table:table-cell>
          <table:table-cell office:value-type="float" office:value="46" table:style-name="ce17">
            <text:p>46</text:p>
          </table:table-cell>
          <table:table-cell office:value-type="float" office:value="15" table:style-name="ce15">
            <text:p>15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5" table:style-name="ce16">
            <text:p>15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PAULO SÉRGIO MONT'ALVERNE</text:span><text:span text:style-name="T8"><text:s/></text:span><text:span text:style-name="T7">FROTA</text:span>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38" table:style-name="ce15">
            <text:p>3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number-columns-spanned="2" table:number-rows-spanned="1" table:style-name="ce52">
            <text:p>3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45" table:style-name="ce17">
            <text:p>45</text:p>
          </table:table-cell>
          <table:table-cell office:value-type="float" office:value="34" table:style-name="ce15">
            <text:p>34</text:p>
          </table:table-cell>
          <table:table-cell office:value-type="float" office:value="9" table:style-name="ce15">
            <text:p>9</text:p>
          </table:table-cell>
          <table:table-cell office:value-type="float" office:value="43" table:style-name="ce16">
            <text:p>43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POLLYANA LUCIA ROSADO</text:span><text:span text:style-name="T8"><text:s/></text:span><text:span text:style-name="T7">SOARES</text:span></text:p>
          </table:table-cell>
          <table:table-cell office:value-type="float" office:value="22" table:style-name="ce15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51" table:style-name="ce15">
            <text:p>51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2" table:number-columns-spanned="2" table:number-rows-spanned="1" table:style-name="ce52">
            <text:p>2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19" table:style-name="ce15">
            <text:p>19</text:p>
          </table:table-cell>
          <table:table-cell office:value-type="float" office:value="70" table:style-name="ce17">
            <text:p>70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9">
            <text:p><text:span text:style-name="T9">-</text:span>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RUI OLIVEIRA DE CASTRO</text:span><text:span text:style-name="T8"><text:s/></text:span><text:span text:style-name="T7">VIEIRA</text:span></text:p>
          </table:table-cell>
          <table:table-cell office:value-type="float" office:value="25" table:style-name="ce15">
            <text:p>25</text:p>
          </table:table-cell>
          <table:table-cell office:value-type="float" office:value="8" table:style-name="ce15">
            <text:p>8</text:p>
          </table:table-cell>
          <table:table-cell office:value-type="float" office:value="41" table:style-name="ce15">
            <text:p>41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78" table:style-name="ce15">
            <text:p>78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3" table:number-columns-spanned="2" table:number-rows-spanned="1" table:style-name="ce52">
            <text:p>3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11" table:style-name="ce15">
            <text:p>11</text:p>
          </table:table-cell>
          <table:table-cell office:value-type="float" office:value="89" table:style-name="ce17">
            <text:p>89</text:p>
          </table:table-cell>
          <table:table-cell office:value-type="float" office:value="33" table:style-name="ce15">
            <text:p>33</text:p>
          </table:table-cell>
          <table:table-cell office:value-type="float" office:value="155" table:style-name="ce21">
            <text:p>155</text:p>
          </table:table-cell>
          <table:table-cell office:value-type="float" office:value="188" table:style-name="ce22">
            <text:p>188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TÁLIA BARCELOS HORTEGAL</text:span><text:span text:style-name="T8"><text:s/></text:span><text:span text:style-name="T7">BRAGA</text:span>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8" table:style-name="ce15">
            <text:p>28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6" table:style-name="ce15">
            <text:p>6</text:p>
          </table:table-cell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7" table:style-name="ce15">
            <text:p>7</text:p>
          </table:table-cell>
          <table:table-cell office:value-type="float" office:value="35" table:style-name="ce17">
            <text:p>35</text:p>
          </table:table-cell>
          <table:table-cell office:value-type="float" office:value="70" table:style-name="ce15">
            <text:p>70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70" table:style-name="ce16">
            <text:p>70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YURI HEIDER CARVALHO</text:span><text:span text:style-name="T8"><text:s/></text:span><text:span text:style-name="T7">FERREIRA</text:span>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string" table:number-columns-spanned="2" table:number-rows-spanned="1" table:style-name="ce53">
            <text:p><text:span text:style-name="T7">-</text:span>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5">
            <text:p>14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4" table:style-name="ce16">
            <text:p>14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<text:span text:style-name="T7">Sem informação de magistrado</text:span>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number-columns-spanned="2" table:number-rows-spanned="1" table:style-name="ce53">
            <text:p><text:span text:style-name="T7">-</text:span>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9">
            <text:p><text:span text:style-name="T9">-</text:span></text:p>
          </table:table-cell>
          <table:table-cell table:number-columns-repeated="16366"/>
        </table:table-row>
        <table:table-row table:style-name="ro6">
          <table:table-cell office:value-type="string" table:style-name="ce23">
            <text:p><text:span text:style-name="T10">TOTAL</text:span></text:p>
          </table:table-cell>
          <table:table-cell office:value-type="float" office:value="510" table:style-name="ce24">
            <text:p>510</text:p>
          </table:table-cell>
          <table:table-cell office:value-type="float" office:value="155" table:style-name="ce24">
            <text:p>155</text:p>
          </table:table-cell>
          <table:table-cell office:value-type="float" office:value="628" table:style-name="ce24">
            <text:p>628</text:p>
          </table:table-cell>
          <table:table-cell office:value-type="float" office:value="207" table:style-name="ce24">
            <text:p>207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1507" table:style-name="ce26">
            <text:p>1,507</text:p>
          </table:table-cell>
          <table:table-cell office:value-type="float" office:value="174" table:style-name="ce24">
            <text:p>174</text:p>
          </table:table-cell>
          <table:table-cell office:value-type="float" office:value="178" table:style-name="ce24">
            <text:p>178</text:p>
          </table:table-cell>
          <table:table-cell office:value-type="float" office:value="57" table:number-columns-spanned="2" table:number-rows-spanned="1" table:style-name="ce51">
            <text:p>57</text:p>
          </table:table-cell>
          <table:covered-table-cell/>
          <table:table-cell table:style-name="ce27"/>
          <table:table-cell office:value-type="float" office:value="409" table:style-name="ce24">
            <text:p>409</text:p>
          </table:table-cell>
          <table:table-cell office:value-type="float" office:value="1916" table:style-name="ce24">
            <text:p>1916</text:p>
          </table:table-cell>
          <table:table-cell office:value-type="float" office:value="842" table:style-name="ce24">
            <text:p>842</text:p>
          </table:table-cell>
          <table:table-cell office:value-type="float" office:value="262" table:style-name="ce24">
            <text:p>262</text:p>
          </table:table-cell>
          <table:table-cell office:value-type="float" office:value="1104" table:style-name="ce28">
            <text:p>1,104</text:p>
          </table:table-cell>
          <table:table-cell table:number-columns-repeated="16366"/>
        </table:table-row>
        <table:table-row table:style-name="ro7">
          <table:table-cell office:value-type="string" table:style-name="ce29">
            <text:p><text:span text:style-name="T7">Nota: A consolidação total de Solucionados Sem Exame de Mérito e o TOTAL solucionado na Região Judiciária não confere com a soma por Juízes, visto que os processos solucionados por Outras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9">
            <text:p><text:span text:style-name="T7">decisões sem exame do mérito recebem um movimento de decisão terminativo na Vara para a qual o processo é redistribuído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9">
            <text:p><text:span text:style-name="T7">- Dado numérico igual a zero não resultante de arredondamento.</text:span></text:p>
          </table:table-cell>
          <table:table-cell table:number-columns-repeated="16383" table:style-name="ce1"/>
        </table:table-row>
        <table:table-row table:number-rows-repeated="104852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09T14:37:10Z</meta:creation-date>
    <dc:date>2025-01-09T13:37:12Z</dc:date>
    <meta:editing-duration>PT0S</meta:editing-duration>
  </office:meta>
</office:document-meta>
</file>