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string" table:style-name="ce5">
            <text:p><text:span text:style-name="T4">-</text:span>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-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JUACEMA AGUIAR COST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LARISSA ALCANTARA FREIRE SIEBR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ELSON ROBSON COSTA DE SOUZ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5">
            <text:p><text:span text:style-name="T4">PAULO SÉRGIO MONT'ALVERNE FROTA</text:span></text:p>
            <text:p><text:span text:style-name="T4">POLLYANA LUCIA ROSADO SOARES</text:span><text:span text:style-name="T5"><text:s/></text:span><text:span text:style-name="T4">RUI OLIVEIRA DE CASTRO VIEIRA</text:span><text:span text:style-name="T5"><text:s/></text:span><text:span text:style-name="T4">TÁLIA BARCELOS HORTEGAL BRAGA</text:span><text:span text:style-name="T5"><text:s/></text:span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2</text:span></text:p>
            <text:p><text:span text:style-name="T4">1</text:span></text:p>
            <text:p><text:span text:style-name="T4">-</text:span></text:p>
            <text:p><text:span text:style-name="T4">-</text:span><text:span text:style-name="T5"><text:s/></text:span><text:span text:style-name="T4">10</text:span></text:p>
          </table:table-cell>
          <table:table-cell office:value-type="string" table:style-name="ce9">
            <text:p><text:span text:style-name="T4">3</text:span></text:p>
            <text:p><text:span text:style-name="T4">28</text:span></text:p>
            <text:p><text:span text:style-name="T4">17</text:span></text:p>
            <text:p><text:span text:style-name="T4">27</text:span></text:p>
            <text:p><text:span text:style-name="T4">21</text:span></text:p>
          </table:table-cell>
          <table:table-cell office:value-type="string" table:style-name="ce9">
            <text:p><text:span text:style-name="T4">6</text:span></text:p>
            <text:p><text:span text:style-name="T4">14</text:span></text:p>
            <text:p><text:span text:style-name="T4">0</text:span></text:p>
            <text:p><text:span text:style-name="T4">24</text:span></text:p>
            <text:p><text:span text:style-name="T4">29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  <text:p><text:span text:style-name="T4">0</text:span></text:p>
            <text:p><text:span text:style-name="T4">0</text:span></text:p>
            <text:p><text:span text:style-name="T4">1</text:span></text:p>
          </table:table-cell>
          <table:table-cell office:value-type="string" table:style-name="ce9">
            <text:p><text:span text:style-name="T4">-</text:span></text:p>
            <text:p><text:span text:style-name="T4">3</text:span></text:p>
            <text:p><text:span text:style-name="T4">-</text:span><text:span text:style-name="T5"><text:s/></text:span><text:span text:style-name="T4">1</text:span></text:p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287" table:style-name="ce10">
            <text:p>287</text:p>
          </table:table-cell>
          <table:table-cell office:value-type="float" office:value="744" table:style-name="ce10">
            <text:p>744</text:p>
          </table:table-cell>
          <table:table-cell office:value-type="float" office:value="252" table:style-name="ce10">
            <text:p>252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4">
            <text:p><text:span text:style-name="T6">20</text:span></text:p>
            <text:p><text:span text:style-name="T6">9</text:span></text:p>
            <text:p><text:span text:style-name="T6">23</text:span></text:p>
            <text:p><text:span text:style-name="T6">56</text:span></text:p>
            <text:p><text:span text:style-name="T6">24</text:span></text:p>
            <text:p><text:span text:style-name="T6">35</text:span></text:p>
            <text:p><text:span text:style-name="T6">5</text:span></text:p>
            <text:p><text:span text:style-name="T6">46</text:span></text:p>
            <text:p><text:span text:style-name="T6">38</text:span></text:p>
            <text:p><text:span text:style-name="T6">47</text:span></text:p>
            <text:p><text:span text:style-name="T6">49</text:span></text:p>
            <text:p><text:span text:style-name="T6">37</text:span></text:p>
            <text:p><text:span text:style-name="T6">31</text:span></text:p>
            <text:p><text:span text:style-name="T6">15</text:span></text:p>
            <text:p><text:span text:style-name="T6">15</text:span></text:p>
            <text:p><text:span text:style-name="T6">39</text:span></text:p>
            <text:p><text:span text:style-name="T6">3</text:span></text:p>
            <text:p><text:span text:style-name="T6">7</text:span></text:p>
            <text:p><text:span text:style-name="T6">7</text:span></text:p>
            <text:p><text:span text:style-name="T6">36</text:span></text:p>
            <text:p><text:span text:style-name="T6">68</text:span></text:p>
            <text:p><text:span text:style-name="T6">39</text:span></text:p>
            <text:p><text:span text:style-name="T6">9</text:span></text:p>
            <text:p><text:span text:style-name="T6">20</text:span></text:p>
            <text:p><text:span text:style-name="T6">3</text:span></text:p>
            <text:p><text:span text:style-name="T6">115</text:span></text:p>
            <text:p><text:span text:style-name="T6">11</text:span></text:p>
            <text:p><text:span text:style-name="T6">92</text:span></text:p>
            <text:p><text:span text:style-name="T6">5</text:span></text:p>
            <text:p><text:span text:style-name="T6">30</text:span></text:p>
            <text:p><text:span text:style-name="T6">6</text:span></text:p>
            <text:p><text:span text:style-name="T6">46</text:span></text:p>
            <text:p><text:span text:style-name="T6">30</text:span></text:p>
            <text:p><text:span text:style-name="T6">52</text:span></text:p>
            <text:p><text:span text:style-name="T6">34</text:span></text:p>
            <text:p><text:span text:style-name="T6">36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6">11</text:span></text:p>
            <text:p><text:span text:style-name="T6">46</text:span></text:p>
            <text:p><text:span text:style-name="T6">17</text:span></text:p>
            <text:p><text:span text:style-name="T6">52</text:span></text:p>
            <text:p><text:span text:style-name="T6">61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325" table:style-name="ce16">
            <text:p>1,325</text:p>
          </table:table-cell>
          <table:table-cell table:number-columns-repeated="16383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41:47Z</meta:creation-date>
    <dc:date>2025-01-09T13:41:49Z</dc:date>
    <meta:editing-duration>PT0S</meta:editing-duration>
  </office:meta>
</office:document-meta>
</file>