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60.9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5" table:number-rows-spanned="1" table:style-name="ce20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ANGELINA MOREIRA DE SOUSA COSTA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ANTONIO DE PÁDUA MUNIZ CORREA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CARLOS GUSTAVO BRITO CAST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LZENIR CORRÊA LAUANDE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RICO RENATO SERRA CORDEIRO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RIKA GUIMARAES GONÇALVE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FÁBIO RIBEIRO SOUS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4">
            <text:p><text:span text:style-name="T4">FERNANDA FRANKLIN DA COSTA RAMOS</text:span>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344" table:style-name="ce7">
            <text:p>344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GABRIELLE AMADO BOUMANN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GUILHERME JOSÉ BARROS DA SILV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HIGINO DIOMEDES GALVÃ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INALDO ANDRÉ TERÇAS SANTOS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JUACEMA AGUIAR COSTA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JULIANA OLIVEIRA DE ABREU</text:span>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4">
            <text:p><text:span text:style-name="T4">LARISSA ALCANTARA FREIRE SIEBR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LEONARDO HENRIQUE FERREIRA</text:span>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LILIANE DE LIMA SILV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LUZNARD DE SÁ CARDOS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NOEL JOAQUIM NET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NOEL LOPES VELOSO SOBRINHO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MÁRCIA ROCHA DE NARDIN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MARIA DO SOCORRO ALMEIDA DE SOUSA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MÁRIO LUCIO BATIGNIANI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URÍLIO RICARDO NERI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21" table:style-name="ce7">
            <text:p>2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NELSON ROBSON COSTA DE SOUZA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4">
            <text:p><text:span text:style-name="T4">NUBIA PRAZERES PINHEIRO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5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<text:span text:style-name="T4">PAULO SÉRGIO MONT'ALVERNE FROTA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36">
            <text:p><text:span text:style-name="T4">POLLYANA LUCIA ROSADO SOARES</text:span><text:span text:style-name="T5"><text:s/></text:span><text:span text:style-name="T4">RUI OLIVEIRA DE CASTRO VIEIRA</text:span><text:span text:style-name="T5"><text:s/></text:span><text:span text:style-name="T4">TÁLIA BARCELOS HORTEGAL BRAGA</text:span></text:p>
            <text:p><text:span text:style-name="T4">YURI HEIDER CARVALHO FERREIRA</text:span></text:p>
          </table:table-cell>
          <table:covered-table-cell/>
          <table:table-cell office:value-type="string" table:style-name="ce9">
            <text:p><text:span text:style-name="T4">2</text:span></text:p>
            <text:p><text:span text:style-name="T4">-</text:span><text:span text:style-name="T5"><text:s/></text:span><text:span text:style-name="T4">4</text:span></text:p>
            <text:p><text:span text:style-name="T4">2</text:span></text:p>
          </table:table-cell>
          <table:table-cell office:value-type="string" table:style-name="ce9">
            <text:p><text:span text:style-name="T4">35</text:span></text:p>
            <text:p><text:span text:style-name="T4">94</text:span></text:p>
            <text:p><text:span text:style-name="T4">39</text:span></text:p>
            <text:p><text:span text:style-name="T4">40</text:span></text:p>
          </table:table-cell>
          <table:table-cell office:value-type="string" table:style-name="ce9">
            <text:p><text:span text:style-name="T4">11</text:span></text:p>
            <text:p><text:span text:style-name="T4">0</text:span></text:p>
            <text:p><text:span text:style-name="T4">4</text:span></text:p>
            <text:p><text:span text:style-name="T4">7</text:span></text:p>
          </table:table-cell>
          <table:table-cell office:value-type="string" table:style-name="ce9">
            <text:p><text:span text:style-name="T4">0</text:span></text:p>
            <text:p><text:span text:style-name="T4">0</text:span></text:p>
            <text:p><text:span text:style-name="T4">0</text:span></text:p>
            <text:p><text:span text:style-name="T4">0</text:span></text:p>
          </table:table-cell>
          <table:table-cell office:value-type="string" table:style-name="ce9">
            <text:p><text:span text:style-name="T4">6</text:span></text:p>
            <text:p><text:span text:style-name="T4">-</text:span></text:p>
            <text:p><text:span text:style-name="T4">-</text:span><text:span text:style-name="T5"><text:s/></text:span><text:span text:style-name="T4">2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6">Soma:</text:span></text:p>
          </table:table-cell>
          <table:covered-table-cell/>
          <table:table-cell office:value-type="float" office:value="304" table:style-name="ce10">
            <text:p>304</text:p>
          </table:table-cell>
          <table:table-cell office:value-type="float" office:value="1560" table:style-name="ce11">
            <text:p>1,560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">Total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5">
            <text:p><text:span text:style-name="T6">29</text:span></text:p>
            <text:p><text:span text:style-name="T6">9</text:span></text:p>
            <text:p><text:span text:style-name="T6">25</text:span></text:p>
            <text:p><text:span text:style-name="T6">103</text:span></text:p>
            <text:p><text:span text:style-name="T6">13</text:span></text:p>
            <text:p><text:span text:style-name="T6">19</text:span></text:p>
            <text:p><text:span text:style-name="T6">84</text:span></text:p>
            <text:p><text:span text:style-name="T6">86</text:span></text:p>
            <text:p><text:span text:style-name="T6">3</text:span></text:p>
            <text:p><text:span text:style-name="T6">26</text:span></text:p>
            <text:p><text:span text:style-name="T6">419</text:span></text:p>
            <text:p><text:span text:style-name="T6">32</text:span></text:p>
            <text:p><text:span text:style-name="T6">32</text:span></text:p>
            <text:p><text:span text:style-name="T6">65</text:span></text:p>
            <text:p><text:span text:style-name="T6">65</text:span></text:p>
            <text:p><text:span text:style-name="T6">32</text:span></text:p>
            <text:p><text:span text:style-name="T6">37</text:span></text:p>
            <text:p><text:span text:style-name="T6">13</text:span></text:p>
            <text:p><text:span text:style-name="T6">53</text:span></text:p>
            <text:p><text:span text:style-name="T6">41</text:span></text:p>
            <text:p><text:span text:style-name="T6">17</text:span></text:p>
            <text:p><text:span text:style-name="T6">6</text:span></text:p>
            <text:p><text:span text:style-name="T6">50</text:span></text:p>
            <text:p><text:span text:style-name="T6">105</text:span></text:p>
            <text:p><text:span text:style-name="T6">16</text:span></text:p>
            <text:p><text:span text:style-name="T6">64</text:span></text:p>
            <text:p><text:span text:style-name="T6">37</text:span></text:p>
            <text:p><text:span text:style-name="T6">53</text:span></text:p>
            <text:p><text:span text:style-name="T6">21</text:span></text:p>
            <text:p><text:span text:style-name="T6">229</text:span></text:p>
            <text:p><text:span text:style-name="T6">55</text:span></text:p>
            <text:p><text:span text:style-name="T6">143</text:span></text:p>
            <text:p><text:span text:style-name="T6">8</text:span></text:p>
            <text:p><text:span text:style-name="T6">13</text:span></text:p>
            <text:p><text:span text:style-name="T6">26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6">
            <text:p><text:span text:style-name="T6">54</text:span></text:p>
            <text:p><text:span text:style-name="T6">94</text:span></text:p>
            <text:p><text:span text:style-name="T6">47</text:span></text:p>
            <text:p><text:span text:style-name="T6">51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2275" table:style-name="ce17">
            <text:p>2,275</text:p>
          </table:table-cell>
          <table:table-cell table:number-columns-repeated="16383" table:style-name="ce1"/>
        </table:table-row>
        <table:table-row table:number-rows-repeated="104853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43:48Z</meta:creation-date>
    <dc:date>2025-01-09T13:43:50Z</dc:date>
    <meta:editing-duration>PT0S</meta:editing-duration>
  </office:meta>
</office:document-meta>
</file>