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="0.06pt solid #000000"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4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3"/>
          <table:table-cell table:style-name="ce30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6"/>
          <table:table-cell table:style-name="ce23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6"/>
          <table:table-cell table:style-name="ce23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23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6"/>
          <table:covered-table-cell table:number-columns-repeated="4" table:style-name="ce24"/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10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</text:p>
          </table:table-cell>
          <table:table-cell table:style-name="ce10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table-cell table:style-name="ce10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44" calcext:value-type="float">
            <text:p>544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39:36</meta:creation-date>
    <dc:date>2025-01-06T15:26:39.321000000</dc:date>
    <meta:editing-duration>PT2M21S</meta:editing-duration>
    <meta:editing-cycles>1</meta:editing-cycles>
    <meta:generator>LibreOffice/5.3.7.2$Windows_X86_64 LibreOffice_project/6b8ed514a9f8b44d37a1b96673cbbdd077e24059</meta:generator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