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6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2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12"/>
          <table:table-cell table:number-columns-repeated="101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esembargador do Trabalh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iz Titular de Vara do Trabalho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iz do Trabalho Substituto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2" calcext:value-type="float">
            <text:p>52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1" calcext:value-type="float">
            <text:p>1</text:p>
          </table:table-cell>
          <table:table-cell table:style-name="ce15" table:formula="of:=SUM([.E11:.E14])" office:value-type="float" office:value="53" calcext:value-type="float">
            <text:p>53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57:31</meta:creation-date>
    <dc:date>2025-01-06T15:43:34.008000000</dc:date>
    <meta:editing-duration>PT4M26S</meta:editing-duration>
    <meta:editing-cycles>2</meta:editing-cycles>
    <meta:generator>LibreOffice/5.3.7.2$Windows_X86_64 LibreOffice_project/6b8ed514a9f8b44d37a1b96673cbbdd077e2405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