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28cm"/>
    </style:style>
    <style:style style:name="co2" style:family="table-column">
      <style:table-column-properties fo:break-before="auto" style:column-width="5.759cm"/>
    </style:style>
    <style:style style:name="co3" style:family="table-column">
      <style:table-column-properties fo:break-before="auto" style:column-width="3.77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7.662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173cm"/>
    </style:style>
    <style:style style:name="co12" style:family="table-column">
      <style:table-column-properties fo:break-before="auto" style:column-width="1.565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239" table:default-cell-style-name="ce3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t Início</text:p>
          </table:table-cell>
          <table:table-cell table:style-name="ce1" office:value-type="string" calcext:value-type="string">
            <text:p>Dt Fim</text:p>
          </table:table-cell>
          <table:table-cell table:style-name="ce1" office:value-type="string" calcext:value-type="string">
            <text:p>Motivo</text:p>
          </table:table-cell>
          <table:table-cell table:style-name="ce6" office:value-type="string" calcext:value-type="string">
            <text:p>Tipo </text:p>
            <text:p>Transporte</text:p>
          </table:table-cell>
          <table:table-cell table:style-name="ce1" office:value-type="string" calcext:value-type="string">
            <text:p>Nº Diárias</text:p>
          </table:table-cell>
          <table:table-cell table:style-name="ce1" office:value-type="string" calcext:value-type="string">
            <text:p>Total Diárias</text:p>
          </table:table-cell>
          <table:table-cell table:style-name="ce1" office:value-type="string" calcext:value-type="string">
            <text:p>Descontos</text:p>
          </table:table-cell>
          <table:table-cell table:style-name="ce6" office:value-type="string" calcext:value-type="string">
            <text:p>Adic </text:p>
            <text:p>Desloc</text:p>
          </table:table-cell>
          <table:table-cell table:style-name="ce1" office:value-type="string" calcext:value-type="string">
            <text:p>Passagem</text:p>
          </table:table-cell>
          <table:table-cell table:style-name="ce6" office:value-type="string" calcext:value-type="string">
            <text:p>Reembolso</text:p>
            <text:p> Transp</text:p>
          </table:table-cell>
          <table:table-cell table:style-name="ce6" office:value-type="string" calcext:value-type="string">
            <text:p>Débito </text:p>
            <text:p>Anterior</text:p>
          </table:table-cell>
          <table:table-cell table:style-name="ce6" office:value-type="string" calcext:value-type="string">
            <text:p>Valor</text:p>
            <text:p> Devolução</text:p>
          </table:table-cell>
          <table:table-cell table:style-name="ce6" office:value-type="string" calcext:value-type="string">
            <text:p>Total </text:p>
            <text:p>Despesa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621/2024</text:p>
          </table:table-cell>
          <table:table-cell table:style-name="ce2" office:value-type="string" calcext:value-type="string">
            <text:p>CRISTIANE MORETI BATISTA FRANÇ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9/12/2024</text:p>
          </table:table-cell>
          <table:table-cell table:style-name="ce2" office:value-type="string" calcext:value-type="string">
            <text:p>12/12/2024</text:p>
          </table:table-cell>
          <table:table-cell table:style-name="ce5" office:value-type="string" calcext:value-type="string">
            <text:p>Participar do curso de Admissibilidade do Recurso de Revista para as equipes de Admissibilidade dos Tribunais Regionais, a ser realizado </text:p>
            <text:p>no período de 10 a 11 de dezembro de 2024, na cidade de Brasília/DF, conforme convite encaminhado no OFÍCIO CIRCULAR CSJT.GP.SG </text:p>
            <text:p>N.º 47/2024 (0194701) e autorização exarada no Despacho GPRE 3484/2024 doc. 0194219, do Processo SEI 000007659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style-name="ce7" office:value-type="float" office:value="4990.02" calcext:value-type="float">
            <text:p>4.990,02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7" table:formula="of:=2640.76+[.N2]" office:value-type="float" office:value="7630.78" calcext:value-type="float">
            <text:p>7.630,78</text:p>
          </table:table-cell>
          <table:table-cell table:number-columns-repeated="239"/>
        </table:table-row>
        <table:table-row table:style-name="ro3">
          <table:table-cell table:style-name="ce2" office:value-type="string" calcext:value-type="string">
            <text:p>622/2024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Barreirinh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9/12/2024</text:p>
          </table:table-cell>
          <table:table-cell table:style-name="ce2" office:value-type="string" calcext:value-type="string">
            <text:p>11/12/2024</text:p>
          </table:table-cell>
          <table:table-cell table:style-name="ce5" office:value-type="string" calcext:value-type="string">
            <text:p>Auxiliar na organização do Fórum Caminhos da Liberdade, como parte das atividades do Projeto ¿Caminhos da Dignidade¿, que ocorrerá </text:p>
            <text:p>no dia 10 de dezembro de 2024, no Auditório Ari Rocha, conforme programação contida no anexo 0196563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2.017,05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string" calcext:value-type="string">
            <text:p>1.827,08</text:p>
          </table:table-cell>
          <table:table-cell table:number-columns-repeated="239"/>
        </table:table-row>
        <table:table-row table:style-name="ro4">
          <table:table-cell table:style-name="ce2" office:value-type="string" calcext:value-type="string">
            <text:p>615/2024</text:p>
          </table:table-cell>
          <table:table-cell table:style-name="ce2" office:value-type="string" calcext:value-type="string">
            <text:p>FERNANDA MESQUITA DA SILVA</text:p>
          </table:table-cell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9/12/2024</text:p>
          </table:table-cell>
          <table:table-cell table:style-name="ce2" office:value-type="string" calcext:value-type="string">
            <text:p>12/12/2024</text:p>
          </table:table-cell>
          <table:table-cell table:style-name="ce5" office:value-type="string" calcext:value-type="string">
            <text:p>Participar do curso de Admissibilidade do Recurso de Revista para as equipes de Admissibilidade dos Tribunais Regionais, a ser realizado  no período de 10 a 11 de dezembro de 2024, na cidade de Brasília/DF, conforme convite encaminhado no OFÍCIO CIRCULAR CSJT.GP.SG </text:p>
            <text:p>N.º 47/2024 (0194381) e autorização exarada no Despacho GPRE 3484/2024 doc. 0194219, do Processo SEI 000007659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183,6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string" calcext:value-type="string">
            <text:p>7.253,42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623/2024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Penalva/MA</text:p>
          </table:table-cell>
          <table:table-cell table:style-name="ce2" office:value-type="string" calcext:value-type="string">
            <text:p>09/12/2024</text:p>
          </table:table-cell>
          <table:table-cell table:style-name="ce2" office:value-type="string" calcext:value-type="string">
            <text:p>13/12/2024</text:p>
          </table:table-cell>
          <table:table-cell table:style-name="ce5" office:value-type="string" calcext:value-type="string">
            <text:p>Cumprir mandados determinado pelo Juiz Titular da VT de Santa Inês, nos municípios de Penalva, Conceição do Lago Açu e Santa Luzia/MA, </text:p>
            <text:p>no período de 9 a 13 de dezembr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string" calcext:value-type="string">
            <text:p>1.861,79</text:p>
          </table:table-cell>
          <table:table-cell table:number-columns-repeated="239"/>
        </table:table-row>
        <table:table-row table:style-name="ro5">
          <table:table-cell table:style-name="ce2" office:value-type="string" calcext:value-type="string">
            <text:p>620/2024</text:p>
          </table:table-cell>
          <table:table-cell table:style-name="ce2" office:value-type="string" calcext:value-type="string">
            <text:p>JÚLIO CÉSAR GUIMARÃES</text:p>
          </table:table-cell>
          <table:table-cell table:style-name="ce2" office:value-type="string" calcext:value-type="string">
            <text:p>SEC.DE ORÇAMENTO E FINANÇA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02/12/2024</text:p>
          </table:table-cell>
          <table:table-cell table:style-name="ce2" office:value-type="string" calcext:value-type="string">
            <text:p>04/12/2024</text:p>
          </table:table-cell>
          <table:table-cell table:style-name="ce5" office:value-type="string" calcext:value-type="string">
            <text:p>Participar do Treinamento e Atualizações do eSocial, a ser realizado no dia 03 de dezembro de 2024, no Tribunal Regional do Trabalho da  2ª Região, na cidade de São Paulo/SP, conforme convite encaminhado no Ofício Circular nº 18/2024/DGA (0186634) e autorização exarada </text:p>
            <text:p>no Despacho GPRE nº 3302/2024, do Processo SEI 000007431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2.017,05</text:p>
          </table:table-cell>
          <table:table-cell table:style-name="ce2" office:value-type="string" calcext:value-type="string">
            <text:p>-336,18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string" calcext:value-type="string">
            <text:p>2.326,33</text:p>
          </table:table-cell>
          <table:table-cell table:number-columns-repeated="239"/>
        </table:table-row>
        <table:table-row table:style-name="ro3">
          <table:table-cell table:style-name="ce2" office:value-type="string" calcext:value-type="string">
            <text:p>315/2024</text:p>
          </table:table-cell>
          <table:table-cell table:style-name="ce2" office:value-type="string" calcext:value-type="string">
            <text:p>LUIZ COSMO DA SILVA JÚNIOR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João Pessoa</text:p>
          </table:table-cell>
          <table:table-cell table:style-name="ce4" office:value-type="date" office:date-value="2024-01-06" calcext:value-type="date">
            <text:p>06/01/2024</text:p>
          </table:table-cell>
          <table:table-cell table:style-name="ce4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Participar da Sessão Solene de Posse da Nova Direção do TRT da 13ª Região para o Biênio 2025/2026, no dia 07 de janeiro de 2025, no Centro de Cultura, <text:s/>Arte e Esporte – SESC, na Rua Desembargador Souto Maior, nº 281, Centro, João Pessoa/PB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108.48" calcext:value-type="float">
            <text:p>4108,4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table:formula="of:=[.N7]" office:value-type="float" office:value="4108.48" calcext:value-type="float">
            <text:p>4108,48</text:p>
          </table:table-cell>
          <table:table-cell table:number-columns-repeated="239"/>
        </table:table-row>
        <table:table-row table:style-name="ro6">
          <table:table-cell table:style-name="ce2" office:value-type="string" calcext:value-type="string">
            <text:p>316/2024</text:p>
          </table:table-cell>
          <table:table-cell table:style-name="ce2" office:value-type="string" calcext:value-type="string">
            <text:p>MARCIA ANDREA FARIAS DA SILV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z do Iguaçu-PR</text:p>
          </table:table-cell>
          <table:table-cell table:style-name="ce4" office:value-type="date" office:date-value="2025-01-14" calcext:value-type="date">
            <text:p>14/01/2025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5" office:value-type="string" calcext:value-type="string">
            <text:p>Participar do I Congresso de Inovação e Inteligência Artificial no Judiciário, nos dias 15, 16 e 17 de janeiro de 2025, em Foz do Iguaçu/PR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230.41" calcext:value-type="float">
            <text:p>6230,4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table:formula="of:=[.N8]" office:value-type="float" office:value="6230.41" calcext:value-type="float">
            <text:p>6230,41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626/2024</text:p>
          </table:table-cell>
          <table:table-cell table:style-name="ce2" office:value-type="string" calcext:value-type="string">
            <text:p>MARCOS VINICIUS FERREIR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São Raimundo das Mangabeiras/MA</text:p>
          </table:table-cell>
          <table:table-cell table:style-name="ce2" office:value-type="string" calcext:value-type="string">
            <text:p>10/12/2024</text:p>
          </table:table-cell>
          <table:table-cell table:style-name="ce2" office:value-type="string" calcext:value-type="string">
            <text:p>11/12/2024</text:p>
          </table:table-cell>
          <table:table-cell table:style-name="ce5" office:value-type="string" calcext:value-type="string">
            <text:p>Cumprir mandados determinado pelo Juiz Titular da VT de Balsas, nos municípios de São Raimundo das Mangabeiras e Fortaleza dos Nogueiras/MA, </text:p>
            <text:p>no período de 10 a 11 de dezembr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726,13</text:p>
          </table:table-cell>
          <table:table-cell table:style-name="ce2" office:value-type="string" calcext:value-type="string">
            <text:p>-126,6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string" calcext:value-type="string">
            <text:p>599,48</text:p>
          </table:table-cell>
          <table:table-cell table:number-columns-repeated="239"/>
        </table:table-row>
        <table:table-row table:style-name="ro3">
          <table:table-cell table:style-name="ce2" office:value-type="string" calcext:value-type="string">
            <text:p>627/2024</text:p>
          </table:table-cell>
          <table:table-cell table:style-name="ce2" office:value-type="string" calcext:value-type="string">
            <text:p>MARCOS VINICIUS FERREIR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Tasso Fragoso/MA</text:p>
          </table:table-cell>
          <table:table-cell table:style-name="ce2" office:value-type="string" calcext:value-type="string">
            <text:p>17/12/2024</text:p>
          </table:table-cell>
          <table:table-cell table:style-name="ce2" office:value-type="string" calcext:value-type="string">
            <text:p>19/12/2024</text:p>
          </table:table-cell>
          <table:table-cell table:style-name="ce5" office:value-type="string" calcext:value-type="string">
            <text:p>Cumprir mandados determinado pelo Juiz Titular da VT de Balsas/MA, nos municípios de Tasso Fragoso, Alto Parnaíba e São Raimundo das </text:p>
            <text:p>Mangabeiras/MA,  no período de 17 a 19 de dezembr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string" calcext:value-type="string">
            <text:p>1.020,25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625/2024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Itapecuru Mirim/MA</text:p>
          </table:table-cell>
          <table:table-cell table:style-name="ce2" office:value-type="string" calcext:value-type="string">
            <text:p>17/12/2024</text:p>
          </table:table-cell>
          <table:table-cell table:style-name="ce2" office:value-type="string" calcext:value-type="string">
            <text:p>18/12/2024</text:p>
          </table:table-cell>
          <table:table-cell table:style-name="ce5" office:value-type="string" calcext:value-type="string">
            <text:p>Cumprir mandados determinado pelo Juiz Titular da VT de Chapadinha, nos municípios de Itapecuru Mirim e Vargem Grande/MA, </text:p>
            <text:p>nos dias 17 a 18 de dezembro de 2024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726,13</text:p>
          </table:table-cell>
          <table:table-cell table:style-name="ce2" office:value-type="string" calcext:value-type="string">
            <text:p>-126,6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string" calcext:value-type="string">
            <text:p>599,48</text:p>
          </table:table-cell>
          <table:table-cell table:number-columns-repeated="239"/>
        </table:table-row>
        <table:table-row table:style-name="ro3">
          <table:table-cell table:style-name="ce2" office:value-type="string" calcext:value-type="string">
            <text:p>624/2024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anta Helena/MA</text:p>
          </table:table-cell>
          <table:table-cell table:style-name="ce2" office:value-type="string" calcext:value-type="string">
            <text:p>10/12/2024</text:p>
          </table:table-cell>
          <table:table-cell table:style-name="ce2" office:value-type="string" calcext:value-type="string">
            <text:p>13/12/2024</text:p>
          </table:table-cell>
          <table:table-cell table:style-name="ce5" office:value-type="string" calcext:value-type="string">
            <text:p>Cumprir mandados determinado pelo Juiz Titular da VT de Pinheiro/MA, nos municípios de Santa Helena, Governador Nunes Freire, Maracaçumé</text:p>
            <text:p> e Carutapera/MA, no período de 10 a 13 de dezembr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string" calcext:value-type="string">
            <text:p>1.441,02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628/2024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Mirinzal/MA</text:p>
          </table:table-cell>
          <table:table-cell table:style-name="ce2" office:value-type="string" calcext:value-type="string">
            <text:p>17/12/2024</text:p>
          </table:table-cell>
          <table:table-cell table:style-name="ce2" office:value-type="string" calcext:value-type="string">
            <text:p>19/12/2024</text:p>
          </table:table-cell>
          <table:table-cell table:style-name="ce5" office:value-type="string" calcext:value-type="string">
            <text:p>Cumprir mandados determinado pelo Juiz Titular da VT de Pinheiro, nos municípios de Mirinzal, Serrano e Cururupu/MA, no período de 17 a </text:p>
            <text:p>19 de dezembro de 2024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string" calcext:value-type="string">
            <text:p>1.020,25</text:p>
          </table:table-cell>
          <table:table-cell table:number-columns-repeated="239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(dezessete mil, setecentos e sessenta e nove reais e sessenta e sete centavos.</text:p>
          </table:table-cell>
          <table:table-cell table:number-columns-repeated="12"/>
          <table:table-cell table:style-name="ce8" office:value-type="string" calcext:value-type="string">
            <text:p>Soma das despesas em dezembro/2024 &gt;&gt;&gt;&gt;&gt;&gt;</text:p>
          </table:table-cell>
          <table:table-cell table:style-name="ce8" table:number-columns-repeated="3"/>
          <table:table-cell table:style-name="ce9" table:formula="of:=SUM([.R2:.R14])" office:value-type="float" office:value="17969.67" calcext:value-type="float">
            <text:p>17.969,67</text:p>
          </table:table-cell>
          <table:table-cell table:number-columns-repeated="239"/>
        </table:table-row>
        <table:table-row table:style-name="ro7">
          <table:table-cell table:number-columns-repeated="257"/>
        </table:table-row>
        <table:table-row table:style-name="ro7">
          <table:table-cell office:value-type="string" calcext:value-type="string">
            <text:p>Observação</text:p>
          </table:table-cell>
          <table:table-cell office:value-type="string" calcext:value-type="string">
            <text:p>Dados de pagamento extraídos do portal SIGEO-JT/Diárias , dos respectivos protocolos administrativos e das despesas com passagens aéreas informadas pela Divisão de Cerimonial/TRT 16.</text:p>
          </table:table-cell>
          <table:table-cell table:number-columns-repeated="255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6"/>
          <table:table-cell office:value-type="string" calcext:value-type="string">
            <text:p>São Luis, MA, 09 de janeiro de 2025.</text:p>
          </table:table-cell>
          <table:table-cell table:number-columns-repeated="250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r</number:text>
    </number:number-style>
    <number:number-style style:name="N133P1" style:volatile="true">
      <number:text>Ativar</number:text>
    </number:number-style>
    <number:number-style style:name="N133">
      <number:text>Desativar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7cm" fo:margin-right="0.4cm" style:first-page-number="continue" style:scale-to="65%" style:writing-mode="lr-tb" style:print="charts drawings grid objects zero-values"/>
      <style:header-style>
        <style:header-footer-properties fo:min-height="0.75cm" fo:margin-left="1.199cm" fo:margin-right="1.499cm" fo:margin-bottom="0.379cm"/>
      </style:header-style>
      <style:footer-style>
        <style:header-footer-properties fo:min-height="0.75cm" fo:margin-left="1.1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>
        <text:p><text:span text:style-name="MT1">TRT DA 16ª REGIÃO</text:span></text:p>
        <text:p><text:span text:style-name="MT1">DESPESAS COM DIÁRIAS E PASSAGENS</text:span></text:p>
        <text:p><text:span text:style-name="MT1">DEZEMBRO/2024</text:span></text:p>
      </style:header>
      <style:header-left style:display="false">
        <text:p><text:span text:style-name="MT1">TRT DA 16ª REGIÃO</text:span></text:p>
        <text:p><text:span text:style-name="MT1">DESPESAS COM DIÁRIAS E PASSAGENS</text:span></text:p>
        <text:p><text:span text:style-name="MT1">DEZEMBRO/2024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io Murilo Moreira Sousa</meta:initial-creator>
    <meta:creation-date>2025-01-09T14:59:34</meta:creation-date>
    <dc:creator>Cassio Murilo Moreira Sousa</dc:creator>
    <dc:date>2025-01-14T10:21:11</dc:date>
    <meta:print-date>2025-01-14T10:16:20</meta:print-date>
    <meta:document-statistic meta:table-count="1" meta:cell-count="240" meta:object-count="0"/>
    <meta:generator>LibreOffice/6.4.7.2$Windows_X86_64 LibreOffice_project/639b8ac485750d5696d7590a72ef1b496725cfb5</meta:generator>
  </office:meta>
</office:document-meta>
</file>