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4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17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rotation-align="non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8" table:number-rows-spanned="1">
            <text:p>SUPRIMENTO DE FUNDOS – CONCEDIDOS ATÉ DEZEMBRO/2024</text:p>
          </table:table-cell>
          <table:covered-table-cell table:number-columns-repeated="6" table:style-name="ce58"/>
          <table:covered-table-cell table:style-name="ce72"/>
          <table:table-cell table:number-columns-repeated="56"/>
        </table:table-row>
        <table:table-row table:style-name="ro2">
          <table:table-cell table:style-name="ce54" office:value-type="string" calcext:value-type="string" table:number-columns-spanned="2" table:number-rows-spanned="1">
            <text:p>Agente Suprido/Servidor</text:p>
          </table:table-cell>
          <table:covered-table-cell table:style-name="ce7"/>
          <table:table-cell table:style-name="ce7" office:value-type="string" calcext:value-type="string">
            <text:p>Ato de Concessão</text:p>
          </table:table-cell>
          <table:table-cell table:style-name="ce63" office:value-type="string" calcext:value-type="string">
            <text:p>FINALIDADE DO SUPRIMENTO</text:p>
          </table:table-cell>
          <table:table-cell table:style-name="ce63" office:value-type="string" calcext:value-type="string">
            <text:p>Data da Concessão</text:p>
          </table:table-cell>
          <table:table-cell table:style-name="ce63" office:value-type="string" calcext:value-type="string">
            <text:p>Valor Concedido</text:p>
          </table:table-cell>
          <table:table-cell table:style-name="ce63" office:value-type="string" calcext:value-type="string">
            <text:p>Data da Prestação de Contas</text:p>
          </table:table-cell>
          <table:table-cell table:style-name="ce73" office:value-type="string" calcext:value-type="string">
            <text:p>Valor Aplicado</text:p>
          </table:table-cell>
          <table:table-cell table:number-columns-repeated="56"/>
        </table:table-row>
        <table:table-row table:style-name="ro3">
          <table:table-cell table:style-name="ce55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60" office:value-type="string" calcext:value-type="string">
            <text:p>001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64" office:value-type="date" office:date-value="2024-01-23" calcext:value-type="date">
            <text:p>23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3-26" calcext:value-type="date">
            <text:p>26/3/2024</text:p>
          </table:table-cell>
          <table:table-cell table:style-name="ce74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3">
          <table:table-cell table:style-name="ce55" office:value-type="float" office:value="28894286304" calcext:value-type="float">
            <text:p>28894286304</text:p>
          </table:table-cell>
          <table:table-cell table:style-name="ce60" office:value-type="string" calcext:value-type="string">
            <text:p>MARIA DO SOCORRO PINHO COIMBRA</text:p>
          </table:table-cell>
          <table:table-cell table:style-name="ce60" office:value-type="string" calcext:value-type="string">
            <text:p>007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2000" calcext:value-type="float">
            <text:p>2.0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92614655368" calcext:value-type="float">
            <text:p>92614655368</text:p>
          </table:table-cell>
          <table:table-cell table:style-name="ce60" office:value-type="string" calcext:value-type="string">
            <text:p>JOSE VALDECIO FERRAZ JUNIOR</text:p>
          </table:table-cell>
          <table:table-cell table:style-name="ce60" office:value-type="string" calcext:value-type="string">
            <text:p>006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3-18" calcext:value-type="date">
            <text:p>18/3/2024</text:p>
          </table:table-cell>
          <table:table-cell table:style-name="ce74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3">
          <table:table-cell table:style-name="ce55" office:value-type="float" office:value="92399088387" calcext:value-type="float">
            <text:p>92399088387</text:p>
          </table:table-cell>
          <table:table-cell table:style-name="ce60" office:value-type="string" calcext:value-type="string">
            <text:p>JOSE GILVAN MENDES DA SILVA</text:p>
          </table:table-cell>
          <table:table-cell table:style-name="ce60" office:value-type="string" calcext:value-type="string">
            <text:p>005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600" calcext:value-type="float">
            <text:p>3.6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71046917234" calcext:value-type="float">
            <text:p>71046917234</text:p>
          </table:table-cell>
          <table:table-cell table:style-name="ce60" office:value-type="string" calcext:value-type="string">
            <text:p>ESMAR TAQUETI MACHADO FILHO</text:p>
          </table:table-cell>
          <table:table-cell table:style-name="ce60" office:value-type="string" calcext:value-type="string">
            <text:p>003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09" calcext:value-type="date">
            <text:p>9/4/2024</text:p>
          </table:table-cell>
          <table:table-cell table:style-name="ce74" office:value-type="float" office:value="252" calcext:value-type="float">
            <text:p>252,00 </text:p>
          </table:table-cell>
          <table:table-cell table:number-columns-repeated="56"/>
        </table:table-row>
        <table:table-row table:style-name="ro3">
          <table:table-cell table:style-name="ce55" office:value-type="float" office:value="37673394391" calcext:value-type="float">
            <text:p>37673394391</text:p>
          </table:table-cell>
          <table:table-cell table:style-name="ce60" office:value-type="string" calcext:value-type="string">
            <text:p>LUIZ PEREIRA SALES</text:p>
          </table:table-cell>
          <table:table-cell table:style-name="ce60" office:value-type="string" calcext:value-type="string">
            <text:p>002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12" calcext:value-type="date">
            <text:p>12/4/2024</text:p>
          </table:table-cell>
          <table:table-cell table:style-name="ce74" office:value-type="float" office:value="2994.38" calcext:value-type="float">
            <text:p>2.994,38 </text:p>
          </table:table-cell>
          <table:table-cell table:number-columns-repeated="56"/>
        </table:table-row>
        <table:table-row table:style-name="ro3">
          <table:table-cell table:style-name="ce55" office:value-type="float" office:value="21612862349" calcext:value-type="float">
            <text:p>21612862349</text:p>
          </table:table-cell>
          <table:table-cell table:style-name="ce60" office:value-type="string" calcext:value-type="string">
            <text:p>JOSE DE RIBAMAR SANTOS BATISTA</text:p>
          </table:table-cell>
          <table:table-cell table:style-name="ce60" office:value-type="string" calcext:value-type="string">
            <text:p>008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4" office:value-type="date" office:date-value="2024-01-26" calcext:value-type="date">
            <text:p>26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05" calcext:value-type="date">
            <text:p>5/4/2024</text:p>
          </table:table-cell>
          <table:table-cell table:style-name="ce74" office:value-type="float" office:value="1936.84" calcext:value-type="float">
            <text:p>1.936,84 </text:p>
          </table:table-cell>
          <table:table-cell table:number-columns-repeated="56"/>
        </table:table-row>
        <table:table-row table:style-name="ro3">
          <table:table-cell table:style-name="ce55" office:value-type="float" office:value="89102762315" calcext:value-type="float">
            <text:p>89102762315</text:p>
          </table:table-cell>
          <table:table-cell table:style-name="ce60" office:value-type="string" calcext:value-type="string">
            <text:p>CINTHIA CRISTINA DE CARVALHO GUEDES</text:p>
          </table:table-cell>
          <table:table-cell table:style-name="ce60" office:value-type="string" calcext:value-type="string">
            <text:p>009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5000" calcext:value-type="float">
            <text:p>5.000,00 </text:p>
          </table:table-cell>
          <table:table-cell table:style-name="ce64" office:value-type="date" office:date-value="2024-04-30" calcext:value-type="date">
            <text:p>30/4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12273641729" calcext:value-type="float">
            <text:p>12273641729</text:p>
          </table:table-cell>
          <table:table-cell table:style-name="ce60" office:value-type="string" calcext:value-type="string">
            <text:p>ROMULO JULIANO VIDIGAL PIMENTEL</text:p>
          </table:table-cell>
          <table:table-cell table:style-name="ce60" office:value-type="string" calcext:value-type="string">
            <text:p>010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2-16" calcext:value-type="date">
            <text:p>16/2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22904085300" calcext:value-type="float">
            <text:p>22904085300</text:p>
          </table:table-cell>
          <table:table-cell table:style-name="ce60" office:value-type="string" calcext:value-type="string">
            <text:p>ALDENIO FARIAS MARINHO</text:p>
          </table:table-cell>
          <table:table-cell table:style-name="ce60" office:value-type="string" calcext:value-type="string">
            <text:p>011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4" office:value-type="date" office:date-value="2024-02-05" calcext:value-type="date">
            <text:p>5/2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19" calcext:value-type="date">
            <text:p>19/4/2024</text:p>
          </table:table-cell>
          <table:table-cell table:style-name="ce74" table:formula="of:=1837.3+2000" office:value-type="float" office:value="3837.3" calcext:value-type="float">
            <text:p>3.837,30 </text:p>
          </table:table-cell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1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65" office:value-type="date" office:date-value="2024-02-07" calcext:value-type="date">
            <text:p>7/2/2024</text:p>
          </table:table-cell>
          <table:table-cell table:style-name="ce68" office:value-type="float" office:value="1800" calcext:value-type="float">
            <text:p>1.800,00 </text:p>
          </table:table-cell>
          <table:table-cell table:style-name="ce65" office:value-type="date" office:date-value="2024-04-09" calcext:value-type="date">
            <text:p>9/4/2024</text:p>
          </table:table-cell>
          <table:table-cell table:style-name="ce75" office:value-type="float" office:value="220" calcext:value-type="float">
            <text:p>220,00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1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ANTA INÊS-MA.</text:p>
          </table:table-cell>
          <table:table-cell table:style-name="ce65" office:value-type="date" office:date-value="2024-02-22" calcext:value-type="date">
            <text:p>22/2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65" office:value-type="date" office:date-value="2024-05-16" calcext:value-type="date">
            <text:p>16/5/2024</text:p>
          </table:table-cell>
          <table:table-cell table:style-name="ce74" office:value-type="float" office:value="180" calcext:value-type="float">
            <text:p>18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1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65" office:value-type="date" office:date-value="2024-03-26" calcext:value-type="date">
            <text:p>26/3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75" table:formula="of:=1745.6+1330" office:value-type="float" office:value="3075.6" calcext:value-type="float">
            <text:p>3.075,60 </text:p>
          </table:table-cell>
          <table:table-cell table:number-columns-repeated="56"/>
        </table:table-row>
        <table:table-row table:style-name="ro3">
          <table:table-cell table:style-name="ce56" office:value-type="float" office:value="21383871353" calcext:value-type="float">
            <text:p>21383871353</text:p>
          </table:table-cell>
          <table:table-cell table:style-name="ce61" office:value-type="string" calcext:value-type="string">
            <text:p>GILBERTO PALACIO DE ANDRADE</text:p>
          </table:table-cell>
          <table:table-cell table:style-name="ce61" office:value-type="string" calcext:value-type="string">
            <text:p>017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INHEIRO-MA.</text:p>
          </table:table-cell>
          <table:table-cell table:style-name="ce65" office:value-type="date" office:date-value="2024-04-15" calcext:value-type="date">
            <text:p>15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6-27" calcext:value-type="date">
            <text:p>27/6/2024</text:p>
          </table:table-cell>
          <table:table-cell table:style-name="ce75" office:value-type="float" office:value="123.75" calcext:value-type="float">
            <text:p>123,75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>LUIZ PEREIRA SALES</text:p>
          </table:table-cell>
          <table:table-cell table:style-name="ce61" office:value-type="string" calcext:value-type="string">
            <text:p>018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5" office:value-type="date" office:date-value="2024-04-18" calcext:value-type="date">
            <text:p>18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1484.85+500+1000" office:value-type="float" office:value="2984.85" calcext:value-type="float">
            <text:p>2.984,85 </text:p>
          </table:table-cell>
          <table:table-cell table:number-columns-repeated="56"/>
        </table:table-row>
        <table:table-row table:style-name="ro3">
          <table:table-cell table:style-name="ce56" office:value-type="float" office:value="96730870320" calcext:value-type="float">
            <text:p>96730870320</text:p>
          </table:table-cell>
          <table:table-cell table:style-name="ce61" office:value-type="string" calcext:value-type="string">
            <text:p>NOREDIM OLIVEIRA REUTER RIBEIRO NETO</text:p>
          </table:table-cell>
          <table:table-cell table:style-name="ce61" office:value-type="string" calcext:value-type="string">
            <text:p>020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AÇAILÂNDIA-MA.</text:p>
          </table:table-cell>
          <table:table-cell table:style-name="ce65" office:value-type="date" office:date-value="2024-04-22" calcext:value-type="date">
            <text:p>22/4/2024</text:p>
          </table:table-cell>
          <table:table-cell table:style-name="ce68" office:value-type="float" office:value="2600" calcext:value-type="float">
            <text:p>2.6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225+350" office:value-type="float" office:value="575" calcext:value-type="float">
            <text:p>575,00 </text:p>
          </table:table-cell>
          <table:table-cell table:number-columns-repeated="56"/>
        </table:table-row>
        <table:table-row table:style-name="ro3">
          <table:table-cell table:style-name="ce56" office:value-type="float" office:value="46006419300" calcext:value-type="float">
            <text:p>46006419300</text:p>
          </table:table-cell>
          <table:table-cell table:style-name="ce61" office:value-type="string" calcext:value-type="string">
            <text:p>CÁSSIO FERNANDO PEREIRA SIBALDE</text:p>
          </table:table-cell>
          <table:table-cell table:style-name="ce61" office:value-type="string" calcext:value-type="string">
            <text:p>019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5" office:value-type="date" office:date-value="2024-04-23" calcext:value-type="date">
            <text:p>23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8-12" calcext:value-type="date">
            <text:p>12/8/2024</text:p>
          </table:table-cell>
          <table:table-cell table:style-name="ce75" office:value-type="float" office:value="140" calcext:value-type="float">
            <text:p>14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1" calcext:value-type="date">
            <text:p>1/7/2024</text:p>
          </table:table-cell>
          <table:table-cell table:style-name="ce75" office:value-type="float" office:value="2984.45" calcext:value-type="float">
            <text:p>2.984,45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75" office:value-type="float" office:value="267.5" calcext:value-type="float">
            <text:p>267,50 </text:p>
          </table:table-cell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23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5" office:value-type="date" office:date-value="2024-04-25" calcext:value-type="date">
            <text:p>25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6-24" calcext:value-type="date">
            <text:p>24/6/2024</text:p>
          </table:table-cell>
          <table:table-cell table:style-name="ce75" table:formula="of:=1579.47+2000" office:value-type="float" office:value="3579.47" calcext:value-type="float">
            <text:p>3.579,47 </text:p>
          </table:table-cell>
          <table:table-cell table:number-columns-repeated="56"/>
        </table:table-row>
        <table:table-row table:style-name="ro3">
          <table:table-cell table:style-name="ce56" office:value-type="float" office:value="92399088387" calcext:value-type="float">
            <text:p>92399088387</text:p>
          </table:table-cell>
          <table:table-cell table:style-name="ce61" office:value-type="string" calcext:value-type="string">
            <text:p>JOSÉ GILVAN MENDES DA SILVA</text:p>
          </table:table-cell>
          <table:table-cell table:style-name="ce61" office:value-type="string" calcext:value-type="string">
            <text:p>02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5" office:value-type="date" office:date-value="2024-04-29" calcext:value-type="date">
            <text:p>29/4/2024</text:p>
          </table:table-cell>
          <table:table-cell table:style-name="ce68" office:value-type="float" office:value="3900" calcext:value-type="float">
            <text:p>3.900,00 </text:p>
          </table:table-cell>
          <table:table-cell table:style-name="ce65" office:value-type="date" office:date-value="2024-12-12" calcext:value-type="date">
            <text:p>12/12/2024</text:p>
          </table:table-cell>
          <table:table-cell table:style-name="ce75" office:value-type="float" office:value="2908.3" calcext:value-type="float">
            <text:p>2.908,30 </text:p>
          </table:table-cell>
          <table:table-cell table:number-columns-repeated="56"/>
        </table:table-row>
        <table:table-row table:style-name="ro3">
          <table:table-cell table:style-name="ce56" office:value-type="float" office:value="94820082353" calcext:value-type="float">
            <text:p>94820082353</text:p>
          </table:table-cell>
          <table:table-cell table:style-name="ce61" office:value-type="string" calcext:value-type="string">
            <text:p>LUIZ SADOQUE DE LIMA MATOS</text:p>
          </table:table-cell>
          <table:table-cell table:style-name="ce61" office:value-type="string" calcext:value-type="string">
            <text:p>025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1ª VARA DO TRABALHO DE IMPERATRIZ-MA.</text:p>
          </table:table-cell>
          <table:table-cell table:style-name="ce65" office:value-type="date" office:date-value="2024-05-13" calcext:value-type="date">
            <text:p>13/5/2024</text:p>
          </table:table-cell>
          <table:table-cell table:style-name="ce68" office:value-type="float" office:value="1600" calcext:value-type="float">
            <text:p>1.600,00 </text:p>
          </table:table-cell>
          <table:table-cell table:style-name="ce65" office:value-type="date" office:date-value="2024-07-22" calcext:value-type="date">
            <text:p>22/7/2024</text:p>
          </table:table-cell>
          <table:table-cell table:style-name="ce75" table:formula="of:=798.5+337.08" office:value-type="float" office:value="1135.58" calcext:value-type="float">
            <text:p>1.135,58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2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<text:s/>VARA DO TRABALHO DE SANTA INÊS-MA.</text:p>
          </table:table-cell>
          <table:table-cell table:style-name="ce65" office:value-type="date" office:date-value="2024-05-20" calcext:value-type="date">
            <text:p>20/5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31" calcext:value-type="date">
            <text:p>31/07/24</text:p>
          </table:table-cell>
          <table:table-cell table:style-name="ce75" table:formula="of:=110+190.75" office:value-type="float" office:value="300.75" calcext:value-type="float">
            <text:p>300,75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) DO FORUM ASTOLFO SERRA (COMPLEMENTO A CONCESSÃO 021/2024, PROTOC. 2699/2024)</text:p>
          </table:table-cell>
          <table:table-cell table:style-name="ce65" office:value-type="date" office:date-value="2024-06-14" calcext:value-type="date">
            <text:p>14/6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01" calcext:value-type="date">
            <text:p>01/07/24</text:p>
          </table:table-cell>
          <table:table-cell table:style-name="ce75" office:value-type="float" office:value="996.61" calcext:value-type="float">
            <text:p>996,61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8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BARREIRINHAS-MA.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68" office:value-type="float" office:value="4500" calcext:value-type="float">
            <text:p>4.500,00 </text:p>
          </table:table-cell>
          <table:table-cell table:style-name="ce70" office:value-type="date" office:date-value="2024-08-30" calcext:value-type="date">
            <text:p>30/08/24</text:p>
          </table:table-cell>
          <table:table-cell table:style-name="ce75" table:formula="of:=506.6+1100" office:value-type="float" office:value="1606.6" calcext:value-type="float">
            <text:p>1.606,6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27/2024</text:p>
          </table:table-cell>
          <table:table-cell table:style-name="ce61" office:value-type="string" calcext:value-type="string">
            <text:p>SUPRIMENTO DE FUNDOS PARA ATENDER DESPESAS DE PEQUENO VULTO (MATERIAL DE CONSUMO E SERVIÇOS DE TERCEIROS DE PESSOA JURÍDICA) GERENCIADAS PELA COORDENADORIA DE SERVIÇOS GERAIS DESTE TRT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09-05" calcext:value-type="date">
            <text:p>05/09/24</text:p>
          </table:table-cell>
          <table:table-cell table:style-name="ce75" table:formula="of:=1925.17+1448" office:value-type="float" office:value="3373.17" calcext:value-type="float">
            <text:p>3.373,17 </text:p>
          </table:table-cell>
          <table:table-cell table:number-columns-repeated="56"/>
        </table:table-row>
        <table:table-row table:style-name="ro3">
          <table:table-cell table:style-name="ce56" office:value-type="float" office:value="92614655368" calcext:value-type="float">
            <text:p>92614655368</text:p>
          </table:table-cell>
          <table:table-cell table:style-name="ce61" office:value-type="string" calcext:value-type="string">
            <text:p/>
            <text:p>JOSE VALDECIO FERRAZ JUNIOR</text:p>
          </table:table-cell>
          <table:table-cell table:style-name="ce61" office:value-type="string" calcext:value-type="string">
            <text:p>029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9-11" calcext:value-type="date">
            <text:p>11/09/24</text:p>
          </table:table-cell>
          <table:table-cell table:style-name="ce75" office:value-type="float" office:value="344.99" calcext:value-type="float">
            <text:p>344,99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/>
            <text:p>LUIZ PEREIRA SALES</text:p>
          </table:table-cell>
          <table:table-cell table:style-name="ce61" office:value-type="string" calcext:value-type="string">
            <text:p>030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11" calcext:value-type="date">
            <text:p>11/7/2024</text:p>
          </table:table-cell>
          <table:table-cell table:style-name="ce68" office:value-type="float" office:value="3700" calcext:value-type="float">
            <text:p>3.700,00 </text:p>
          </table:table-cell>
          <table:table-cell table:style-name="ce70" office:value-type="date" office:date-value="2024-09-12" calcext:value-type="date">
            <text:p>12/09/24</text:p>
          </table:table-cell>
          <table:table-cell table:style-name="ce75" table:formula="of:=1195.79+500+1788" office:value-type="float" office:value="3483.79" calcext:value-type="float">
            <text:p>3.483,79 </text:p>
          </table:table-cell>
          <table:table-cell table:number-columns-repeated="56"/>
        </table:table-row>
        <table:table-row table:style-name="ro3">
          <table:table-cell table:style-name="ce56" office:value-type="float" office:value="25121014368" calcext:value-type="float">
            <text:p>25121014368</text:p>
          </table:table-cell>
          <table:table-cell table:style-name="ce61" office:value-type="string" calcext:value-type="string">
            <text:p>IVAR DE JESUS SOUSA DOS SANTOS</text:p>
          </table:table-cell>
          <table:table-cell table:style-name="ce61" office:value-type="string" calcext:value-type="string">
            <text:p>032/2024</text:p>
          </table:table-cell>
          <table:table-cell table:style-name="ce61" office:value-type="string" calcext:value-type="string">
            <text:p>SUPRIMENTO DE FUNDOS PARA ATENDER DESPESAS DE PEQUENO VULTO (PASSAGENS E DESPESAS COM LOCOMOÇÃO) GERENCIADAS PELO SETOR DE TRANSPORTE DESTE TRT.</text:p>
          </table:table-cell>
          <table:table-cell table:style-name="ce65" office:value-type="date" office:date-value="2024-07-25" calcext:value-type="date">
            <text:p>25/7/2024</text:p>
          </table:table-cell>
          <table:table-cell table:style-name="ce68" office:value-type="float" office:value="1700" calcext:value-type="float">
            <text:p>1.700,00 </text:p>
          </table:table-cell>
          <table:table-cell table:style-name="ce70" office:value-type="date" office:date-value="2024-10-15" calcext:value-type="date">
            <text:p>15/10/24</text:p>
          </table:table-cell>
          <table:table-cell table:style-name="ce75" office:value-type="float" office:value="520" calcext:value-type="float">
            <text:p>52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31/2024</text:p>
          </table:table-cell>
          <table:table-cell table:style-name="ce61" office:value-type="string" calcext:value-type="string">
            <text:p>SUPRIMENTO DE FUNDOS PARA ATENDER DESPESAS DE PEQUENO VULTO (MATERIAL DE CONSUMO E SERVIÇOS DE PESSOA JURÍDICA) GERENCIAS PELA DIRETORIA DO FÓRUM ASTOLFO SERRA.</text:p>
          </table:table-cell>
          <table:table-cell table:style-name="ce65" office:value-type="date" office:date-value="2024-07-26" calcext:value-type="date">
            <text:p>26/7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0-01" calcext:value-type="date">
            <text:p>01/10/24</text:p>
          </table:table-cell>
          <table:table-cell table:style-name="ce75" table:formula="of:=1965.52+200" office:value-type="float" office:value="2165.52" calcext:value-type="float">
            <text:p>2.165,52 </text:p>
          </table:table-cell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33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) DA <text:s/>VARA DO TRABALHO DE TIMON-MA.</text:p>
          </table:table-cell>
          <table:table-cell table:style-name="ce65" office:value-type="date" office:date-value="2024-08-16" calcext:value-type="date">
            <text:p>16/8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11-29" calcext:value-type="date">
            <text:p>29/11/24</text:p>
          </table:table-cell>
          <table:table-cell table:style-name="ce75" office:value-type="float" office:value="3707.18" calcext:value-type="float">
            <text:p>3.707,18 </text:p>
          </table:table-cell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34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RRA DO CORDA-MA</text:p>
          </table:table-cell>
          <table:table-cell table:style-name="ce65" office:value-type="date" office:date-value="2024-08-22" calcext:value-type="date">
            <text:p>22/8/2024</text:p>
          </table:table-cell>
          <table:table-cell table:style-name="ce68" office:value-type="float" office:value="2400" calcext:value-type="float">
            <text:p>2.400,00 </text:p>
          </table:table-cell>
          <table:table-cell table:style-name="ce70" office:value-type="date" office:date-value="2024-11-13" calcext:value-type="date">
            <text:p>13/11/24</text:p>
          </table:table-cell>
          <table:table-cell table:style-name="ce75" office:value-type="float" office:value="252" calcext:value-type="float">
            <text:p>252,0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36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<text:s/>JURÍDICA) GERENCIADAS PELA COORDENADORIA DE SERVIÇOS GERAIS DESTE TRT.</text:p>
          </table:table-cell>
          <table:table-cell table:style-name="ce65" office:value-type="date" office:date-value="2024-09-06" calcext:value-type="date">
            <text:p>6/9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11-18" calcext:value-type="date">
            <text:p>18/11/24</text:p>
          </table:table-cell>
          <table:table-cell table:style-name="ce75" table:formula="of:=1304.46+770" office:value-type="float" office:value="2074.46" calcext:value-type="float">
            <text:p>2.074,46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5388132455</text:p>
          </table:table-cell>
          <table:table-cell table:style-name="ce61" office:value-type="string" calcext:value-type="string">
            <text:p>ADRIANA BANDEIRA MARTINS</text:p>
          </table:table-cell>
          <table:table-cell table:style-name="ce61" office:value-type="string" calcext:value-type="string">
            <text:p>039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4" calcext:value-type="date">
            <text:p>24/9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2-18" calcext:value-type="date">
            <text:p>18/12/24</text:p>
          </table:table-cell>
          <table:table-cell table:style-name="ce75" table:formula="of:=150+1000+894" office:value-type="float" office:value="2044" calcext:value-type="float">
            <text:p>2.044,00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>LUIZ PEREIRA SALES</text:p>
          </table:table-cell>
          <table:table-cell table:style-name="ce61" office:value-type="string" calcext:value-type="string">
            <text:p>038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5" calcext:value-type="date">
            <text:p>25/9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1-18" calcext:value-type="date">
            <text:p>18/11/24</text:p>
          </table:table-cell>
          <table:table-cell table:style-name="ce75" table:formula="of:=1499.91+400+1000" office:value-type="float" office:value="2899.91" calcext:value-type="float">
            <text:p>2.899,91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40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7" calcext:value-type="date">
            <text:p>27/9/2024</text:p>
          </table:table-cell>
          <table:table-cell table:style-name="ce68" office:value-type="float" office:value="3100" calcext:value-type="float">
            <text:p>3.100,00 </text:p>
          </table:table-cell>
          <table:table-cell table:style-name="ce70" office:value-type="date" office:date-value="2024-12-09" calcext:value-type="date">
            <text:p>09/12/24</text:p>
          </table:table-cell>
          <table:table-cell table:style-name="ce75" table:formula="of:=255.56+228.9" office:value-type="float" office:value="484.46" calcext:value-type="float">
            <text:p>484,46 </text:p>
          </table:table-cell>
          <table:table-cell table:number-columns-repeated="56"/>
        </table:table-row>
        <table:table-row table:style-name="ro3">
          <table:table-cell table:style-name="ce56" office:value-type="float" office:value="94820082353" calcext:value-type="float">
            <text:p>94820082353</text:p>
          </table:table-cell>
          <table:table-cell table:style-name="ce61" office:value-type="string" calcext:value-type="string">
            <text:p>LUIZ SADOQUE DE LIMA MATOS</text:p>
          </table:table-cell>
          <table:table-cell table:style-name="ce61" office:value-type="string" calcext:value-type="string">
            <text:p>041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JURÍDICA) DA <text:s/>1ª VARA DO TRABALHO DE IMPERATRIZ-MA</text:p>
          </table:table-cell>
          <table:table-cell table:style-name="ce65" office:value-type="date" office:date-value="2024-10-02" calcext:value-type="date">
            <text:p>2/10/2024</text:p>
          </table:table-cell>
          <table:table-cell table:style-name="ce68" office:value-type="float" office:value="1200" calcext:value-type="float">
            <text:p>1.200,00 </text:p>
          </table:table-cell>
          <table:table-cell table:style-name="ce70" office:value-type="date" office:date-value="2024-12-16" calcext:value-type="date">
            <text:p>16/12/24</text:p>
          </table:table-cell>
          <table:table-cell table:style-name="ce75" table:formula="of:=140+572.54" office:value-type="float" office:value="712.54" calcext:value-type="float">
            <text:p>712,54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43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JURÍDICA) DO FÓRUM ASTOLFO SERRA.</text:p>
          </table:table-cell>
          <table:table-cell table:style-name="ce65" office:value-type="date" office:date-value="2024-10-14" calcext:value-type="date">
            <text:p>14/10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2-11" calcext:value-type="date">
            <text:p>11/12/24</text:p>
          </table:table-cell>
          <table:table-cell table:style-name="ce75" office:value-type="float" office:value="1950.9" calcext:value-type="float">
            <text:p>1.950,90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44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RREIRINHAS-MA</text:p>
          </table:table-cell>
          <table:table-cell table:style-name="ce65" office:value-type="date" office:date-value="2024-10-14" calcext:value-type="date">
            <text:p>14/10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12-17" calcext:value-type="date">
            <text:p>17/12/24</text:p>
          </table:table-cell>
          <table:table-cell table:style-name="ce75" table:formula="of:=189+700" office:value-type="float" office:value="889" calcext:value-type="float">
            <text:p>889,00 </text:p>
          </table:table-cell>
          <table:table-cell table:number-columns-repeated="56"/>
        </table:table-row>
        <table:table-row table:style-name="ro3">
          <table:table-cell table:style-name="ce56" office:value-type="float" office:value="65580796315" calcext:value-type="float">
            <text:p>65580796315</text:p>
          </table:table-cell>
          <table:table-cell table:style-name="ce61" office:value-type="string" calcext:value-type="string">
            <text:p>LUIZA HELENA BRAGA SOARES</text:p>
          </table:table-cell>
          <table:table-cell table:style-name="ce61" office:value-type="string" calcext:value-type="string">
            <text:p>045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PINHEIRO-MA</text:p>
          </table:table-cell>
          <table:table-cell table:style-name="ce65" office:value-type="date" office:date-value="2024-10-15" calcext:value-type="date">
            <text:p>15/10/2024</text:p>
          </table:table-cell>
          <table:table-cell table:style-name="ce68" office:value-type="float" office:value="3300" calcext:value-type="float">
            <text:p>3.300,00 </text:p>
          </table:table-cell>
          <table:table-cell table:style-name="ce70" office:value-type="date" office:date-value="2024-12-17" calcext:value-type="date">
            <text:p>17/12/24</text:p>
          </table:table-cell>
          <table:table-cell table:style-name="ce75" table:formula="of:=234.4+1000+2000" office:value-type="float" office:value="3234.4" calcext:value-type="float">
            <text:p>3.234,40 </text:p>
          </table:table-cell>
          <table:table-cell table:number-columns-repeated="56"/>
        </table:table-row>
        <table:table-row table:style-name="ro3">
          <table:table-cell table:style-name="ce56" office:value-type="float" office:value="96730870320" calcext:value-type="float">
            <text:p>96730870320</text:p>
          </table:table-cell>
          <table:table-cell table:style-name="ce61" office:value-type="string" calcext:value-type="string">
            <text:p>NOREDIM OLIVEIRA REUTER RIBEIRO NETO</text:p>
          </table:table-cell>
          <table:table-cell table:style-name="ce61" office:value-type="string" calcext:value-type="string">
            <text:p>046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AÇAILÂNDIA-MA</text:p>
          </table:table-cell>
          <table:table-cell table:style-name="ce65" office:value-type="date" office:date-value="2024-10-15" calcext:value-type="date">
            <text:p>15/10/2024</text:p>
          </table:table-cell>
          <table:table-cell table:style-name="ce68" office:value-type="float" office:value="2600" calcext:value-type="float">
            <text:p>2.600,00 </text:p>
          </table:table-cell>
          <table:table-cell table:style-name="ce70" office:value-type="date" office:date-value="2024-12-17" calcext:value-type="date">
            <text:p>17/12/24</text:p>
          </table:table-cell>
          <table:table-cell table:style-name="ce75" table:formula="of:=448.1+350" office:value-type="float" office:value="798.1" calcext:value-type="float">
            <text:p>798,1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48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65" office:value-type="date" office:date-value="2024-11-26" calcext:value-type="date">
            <text:p>26/11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12-17" calcext:value-type="date">
            <text:p>17/12/24</text:p>
          </table:table-cell>
          <table:table-cell table:style-name="ce75" office:value-type="float" office:value="1122.51" calcext:value-type="float">
            <text:p>1.122,51 </text:p>
          </table:table-cell>
          <table:table-cell table:number-columns-repeated="56"/>
        </table:table-row>
        <table:table-row table:style-name="ro4">
          <table:table-cell table:style-name="ce57"/>
          <table:table-cell table:style-name="ce62" table:number-columns-repeated="4"/>
          <table:table-cell table:style-name="ce69" table:formula="of:=SUM([.F4:.F45])" office:value-type="float" office:value="118600" calcext:value-type="float">
            <text:p>118.600,00 </text:p>
          </table:table-cell>
          <table:table-cell table:style-name="ce69"/>
          <table:table-cell table:style-name="ce76" table:formula="of:=SUM([.H4:.H45])" office:value-type="float" office:value="63601.32" calcext:value-type="float">
            <text:p>63.601,32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66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71"/>
          <table:table-cell table:style-name="ce77"/>
          <table:table-cell table:number-columns-repeated="56"/>
        </table:table-row>
        <table:table-row table:style-name="ro5">
          <table:table-cell table:number-columns-repeated="7"/>
          <table:table-cell table:style-name="ce71"/>
          <table:table-cell table:number-columns-repeated="56"/>
        </table:table-row>
        <table:table-row table:style-name="ro5" table:number-rows-repeated="104851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46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B4:Plan1.B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 number:title="Definido pelo usuári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4:00:59.6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01-15T14:08:58.445000000</dc:date>
    <meta:generator>LibreOffice/6.4.7.2$Windows_X86_64 LibreOffice_project/639b8ac485750d5696d7590a72ef1b496725cfb5</meta:generator>
    <meta:editing-duration>PT3H7M7S</meta:editing-duration>
    <meta:editing-cycles>26</meta:editing-cycles>
    <meta:document-statistic meta:table-count="3" meta:cell-count="3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