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69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1.706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6.433cm"/>
    </style:style>
    <style:style style:name="co20" style:family="table-column">
      <style:table-column-properties fo:break-before="auto" style:column-width="4.027cm"/>
    </style:style>
    <style:style style:name="co21" style:family="table-column">
      <style:table-column-properties fo:break-before="auto" style:column-width="6.657cm"/>
    </style:style>
    <style:style style:name="co22" style:family="table-column">
      <style:table-column-properties fo:break-before="auto" style:column-width="6.209cm"/>
    </style:style>
    <style:style style:name="co23" style:family="table-column">
      <style:table-column-properties fo:break-before="auto" style:column-width="3.8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GO">
      <style:table-properties table:display="true" style:writing-mode="lr-tb"/>
    </style:style>
    <style:style style:name="ta9" style:family="table" style:master-page-name="PageStyle_5f_SET">
      <style:table-properties table:display="true" style:writing-mode="lr-tb"/>
    </style:style>
    <style:style style:name="ta10" style:family="table" style:master-page-name="PageStyle_5f_OU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Z">
      <style:table-properties table:display="true" style:writing-mode="lr-tb"/>
    </style:style>
    <style:style style:name="ta13" style:family="table" style:master-page-name="PageStyle_5f_TOT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JANEIRO/2024</text:p>
          </table:table-cell>
          <table:covered-table-cell table:number-columns-repeated="11" table:style-name="ce5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6372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number-columns-repeated="4" table:style-name="ce9" office:value-type="float" office:value="84161" calcext:value-type="float">
            <text:p>84.161,00 </text:p>
          </table:table-cell>
          <table:table-cell table:style-name="ce9" table:number-columns-repeated="3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number-columns-repeated="4" table:style-name="ce10" office:value-type="float" office:value="84161" calcext:value-type="float">
            <text:p>84.161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number-columns-repeated="3" table:style-name="ce9" office:value-type="float" office:value="15609.24" calcext:value-type="float">
            <text:p>15.609,24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number-columns-repeated="3" table:style-name="ce9" office:value-type="float" office:value="4153.62" calcext:value-type="float">
            <text:p>4.153,62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number-columns-repeated="3" table:style-name="ce10" office:value-type="float" office:value="19762.86" calcext:value-type="float">
            <text:p>19.762,86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number-columns-repeated="4" table:style-name="ce9" office:value-type="float" office:value="2230782" calcext:value-type="float">
            <text:p>2.230.782,00 </text:p>
          </table:table-cell>
          <table:table-cell table:style-name="ce9" table:number-columns-repeated="3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number-columns-repeated="4" table:style-name="ce10" office:value-type="float" office:value="2230782" calcext:value-type="float">
            <text:p>2.230.782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number-columns-repeated="3" table:style-name="ce9" office:value-type="float" office:value="185898.5" calcext:value-type="float">
            <text:p>185.898,5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number-columns-repeated="3" table:style-name="ce10" office:value-type="float" office:value="185898.5" calcext:value-type="float">
            <text:p>185.898,5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10" office:value-type="float" office:value="2314943" calcext:value-type="float">
            <text:p>2.314.943,00 </text:p>
          </table:table-cell>
          <table:table-cell table:number-columns-repeated="3" table:style-name="ce10" office:value-type="float" office:value="205661.36" calcext:value-type="float">
            <text:p>205.661,36 </text:p>
          </table:table-cell>
          <table:table-cell table:style-name="ce14" office:value-type="float" office:value="205661.36" calcext:value-type="float">
            <text:p>205.661,36 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Fonte: Tesouro Gerencial</text:p>
          </table:table-cell>
          <table:table-cell table:number-columns-repeated="16383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EV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number-columns-repeated="1637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5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5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24</text:p>
          </table:table-cell>
          <table:covered-table-cell table:number-columns-repeated="7" table:style-name="ce5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5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6372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84161" calcext:value-type="float">
            <text:p>84.161,00 </text:p>
          </table:table-cell>
          <table:table-cell table:style-name="ce9"/>
          <table:table-cell table:style-name="ce9" office:value-type="float" office:value="84161" calcext:value-type="float">
            <text:p>84.161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31218.48" calcext:value-type="float">
            <text:p>31.218,48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office:value-type="float" office:value="31218.48" calcext:value-type="float">
            <text:p>31.218,48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8307.24" calcext:value-type="float">
            <text:p>8.307,24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office:value-type="float" office:value="8307.24" calcext:value-type="float">
            <text:p>8.307,24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39525.72" calcext:value-type="float">
            <text:p>39.525,72 </text:p>
          </table:table-cell>
          <table:table-cell table:style-name="ce10" office:value-type="float" office:value="19762.86" calcext:value-type="float">
            <text:p>19.762,86 </text:p>
          </table:table-cell>
          <table:table-cell table:style-name="ce10" office:value-type="float" office:value="39525.72" calcext:value-type="float">
            <text:p>39.525,72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230782" calcext:value-type="float">
            <text:p>2.230.782,00 </text:p>
          </table:table-cell>
          <table:table-cell table:style-name="ce9"/>
          <table:table-cell table:style-name="ce9" office:value-type="float" office:value="2230782" calcext:value-type="float">
            <text:p>2.230.782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371797" calcext:value-type="float">
            <text:p>371.797,00 </text:p>
          </table:table-cell>
          <table:table-cell table:style-name="ce9" office:value-type="float" office:value="185898.5" calcext:value-type="float">
            <text:p>185.898,50 </text:p>
          </table:table-cell>
          <table:table-cell table:style-name="ce9" office:value-type="float" office:value="371797" calcext:value-type="float">
            <text:p>371.797,0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371797" calcext:value-type="float">
            <text:p>371.797,00 </text:p>
          </table:table-cell>
          <table:table-cell table:style-name="ce10" office:value-type="float" office:value="185898.5" calcext:value-type="float">
            <text:p>185.898,50 </text:p>
          </table:table-cell>
          <table:table-cell table:style-name="ce10" office:value-type="float" office:value="371797" calcext:value-type="float">
            <text:p>371.797,0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11322.72" calcext:value-type="float">
            <text:p>411.322,72 </text:p>
          </table:table-cell>
          <table:table-cell table:style-name="ce10" office:value-type="float" office:value="205661.36" calcext:value-type="float">
            <text:p>205.661,36 </text:p>
          </table:table-cell>
          <table:table-cell table:style-name="ce10" office:value-type="float" office:value="411322.72" calcext:value-type="float">
            <text:p>411.322,72 </text:p>
          </table:table-cell>
          <table:table-cell table:style-name="ce14" office:value-type="float" office:value="205661.36" calcext:value-type="float">
            <text:p>205.661,36 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Fonte: Tesouro Gerencial</text:p>
          </table:table-cell>
          <table:table-cell table:number-columns-repeated="16383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AR" table:style-name="ta3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0" table:number-columns-repeated="1637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5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5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24</text:p>
          </table:table-cell>
          <table:covered-table-cell table:number-columns-repeated="7" table:style-name="ce5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6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PREVISAO INICIAL DA RECEIT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EVISAO ATUALIZADA DA RECEIT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RECEITA ORCAMENTARIA (BRUTA)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RECEITA ORCAMENTARIA (LIQUIDA)</text:p>
          </table:table-cell>
          <table:covered-table-cell table:style-name="ce18"/>
          <table:table-cell table:number-columns-repeated="16372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84161" calcext:value-type="float">
            <text:p>84.161,00 </text:p>
          </table:table-cell>
          <table:table-cell table:style-name="ce9"/>
          <table:table-cell table:style-name="ce9" office:value-type="float" office:value="84161" calcext:value-type="float">
            <text:p>84.161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46827.72" calcext:value-type="float">
            <text:p>46.827,72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office:value-type="float" office:value="46827.72" calcext:value-type="float">
            <text:p>46.827,72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12460.86" calcext:value-type="float">
            <text:p>12.460,86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office:value-type="float" office:value="12460.86" calcext:value-type="float">
            <text:p>12.460,86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59288.58" calcext:value-type="float">
            <text:p>59.288,58 </text:p>
          </table:table-cell>
          <table:table-cell table:style-name="ce10" office:value-type="float" office:value="19762.86" calcext:value-type="float">
            <text:p>19.762,86 </text:p>
          </table:table-cell>
          <table:table-cell table:style-name="ce10" office:value-type="float" office:value="59288.58" calcext:value-type="float">
            <text:p>59.288,58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230782" calcext:value-type="float">
            <text:p>2.230.782,00 </text:p>
          </table:table-cell>
          <table:table-cell table:style-name="ce9"/>
          <table:table-cell table:style-name="ce9" office:value-type="float" office:value="2230782" calcext:value-type="float">
            <text:p>2.230.782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557695.5" calcext:value-type="float">
            <text:p>557.695,50 </text:p>
          </table:table-cell>
          <table:table-cell table:style-name="ce9" office:value-type="float" office:value="185898.5" calcext:value-type="float">
            <text:p>185.898,50 </text:p>
          </table:table-cell>
          <table:table-cell table:style-name="ce9" office:value-type="float" office:value="557695.5" calcext:value-type="float">
            <text:p>557.695,5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557695.5" calcext:value-type="float">
            <text:p>557.695,50 </text:p>
          </table:table-cell>
          <table:table-cell table:style-name="ce10" office:value-type="float" office:value="185898.5" calcext:value-type="float">
            <text:p>185.898,50 </text:p>
          </table:table-cell>
          <table:table-cell table:style-name="ce10" office:value-type="float" office:value="557695.5" calcext:value-type="float">
            <text:p>557.695,5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6984.08" calcext:value-type="float">
            <text:p>616.984,08 </text:p>
          </table:table-cell>
          <table:table-cell table:style-name="ce10" office:value-type="float" office:value="205661.36" calcext:value-type="float">
            <text:p>205.661,36 </text:p>
          </table:table-cell>
          <table:table-cell table:style-name="ce10" office:value-type="float" office:value="616984.08" calcext:value-type="float">
            <text:p>616.984,08 </text:p>
          </table:table-cell>
          <table:table-cell table:style-name="ce14" office:value-type="float" office:value="205661.36" calcext:value-type="float">
            <text:p>205.661,36 </text:p>
          </table:table-cell>
          <table:table-cell table:number-columns-repeated="16372"/>
        </table:table-row>
        <table:table-row table:style-name="ro2">
          <table:table-cell table:style-name="ce1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16"/>
          <table:table-cell table:number-columns-repeated="1637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BR" table:style-name="ta4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ABRIL/2024</text:p>
          </table:table-cell>
          <table:covered-table-cell table:number-columns-repeated="11" table:style-name="ce5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PREVISAO INICIAL DA RECEIT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EVISAO ATUALIZADA DA RECEIT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RECEITA ORCAMENTARIA (BRUTA)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RECEITA ORCAMENTARIA (LIQUIDA)</text:p>
          </table:table-cell>
          <table:covered-table-cell table:style-name="ce18"/>
          <table:table-cell table:number-columns-repeated="16372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84161" calcext:value-type="float">
            <text:p>84.161,00 </text:p>
          </table:table-cell>
          <table:table-cell table:style-name="ce9"/>
          <table:table-cell table:style-name="ce9" office:value-type="float" office:value="84161" calcext:value-type="float">
            <text:p>84.161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62436.96" calcext:value-type="float">
            <text:p>62.436,96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office:value-type="float" office:value="62436.96" calcext:value-type="float">
            <text:p>62.436,96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16614.48" calcext:value-type="float">
            <text:p>16.614,48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office:value-type="float" office:value="16614.48" calcext:value-type="float">
            <text:p>16.614,48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79051.44" calcext:value-type="float">
            <text:p>79.051,44 </text:p>
          </table:table-cell>
          <table:table-cell table:style-name="ce10" office:value-type="float" office:value="19762.86" calcext:value-type="float">
            <text:p>19.762,86 </text:p>
          </table:table-cell>
          <table:table-cell table:style-name="ce10" office:value-type="float" office:value="79051.44" calcext:value-type="float">
            <text:p>79.051,44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230782" calcext:value-type="float">
            <text:p>2.230.782,00 </text:p>
          </table:table-cell>
          <table:table-cell table:style-name="ce9"/>
          <table:table-cell table:style-name="ce9" office:value-type="float" office:value="2230782" calcext:value-type="float">
            <text:p>2.230.782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743594" calcext:value-type="float">
            <text:p>743.594,00 </text:p>
          </table:table-cell>
          <table:table-cell table:style-name="ce9" office:value-type="float" office:value="185898.5" calcext:value-type="float">
            <text:p>185.898,50 </text:p>
          </table:table-cell>
          <table:table-cell table:style-name="ce9" office:value-type="float" office:value="743594" calcext:value-type="float">
            <text:p>743.594,0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743594" calcext:value-type="float">
            <text:p>743.594,00 </text:p>
          </table:table-cell>
          <table:table-cell table:style-name="ce10" office:value-type="float" office:value="185898.5" calcext:value-type="float">
            <text:p>185.898,50 </text:p>
          </table:table-cell>
          <table:table-cell table:style-name="ce10" office:value-type="float" office:value="743594" calcext:value-type="float">
            <text:p>743.594,0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22645.44" calcext:value-type="float">
            <text:p>822.645,44 </text:p>
          </table:table-cell>
          <table:table-cell table:style-name="ce10" office:value-type="float" office:value="205661.36" calcext:value-type="float">
            <text:p>205.661,36 </text:p>
          </table:table-cell>
          <table:table-cell table:style-name="ce10" office:value-type="float" office:value="822645.44" calcext:value-type="float">
            <text:p>822.645,44 </text:p>
          </table:table-cell>
          <table:table-cell table:style-name="ce14" office:value-type="float" office:value="205661.36" calcext:value-type="float">
            <text:p>205.661,36 </text:p>
          </table:table-cell>
          <table:table-cell table:number-columns-repeated="16372"/>
        </table:table-row>
        <table:table-row table:style-name="ro2">
          <table:table-cell table:style-name="ce1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16"/>
          <table:table-cell table:number-columns-repeated="1637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AI" table:style-name="ta5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number-columns-repeated="1637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style-name="ce19" table:number-columns-repeated="2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style-name="ce19" table:number-columns-repeated="2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MAIO/2024</text:p>
          </table:table-cell>
          <table:covered-table-cell table:number-columns-repeated="11" table:style-name="ce5"/>
          <table:table-cell table:style-name="ce19" table:number-columns-repeated="2"/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8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6372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84161" calcext:value-type="float">
            <text:p>84.161,00 </text:p>
          </table:table-cell>
          <table:table-cell table:style-name="ce9"/>
          <table:table-cell table:style-name="ce9" office:value-type="float" office:value="84161" calcext:value-type="float">
            <text:p>84.161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78046.2" calcext:value-type="float">
            <text:p>78.046,20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office:value-type="float" office:value="78046.2" calcext:value-type="float">
            <text:p>78.046,20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20768.1" calcext:value-type="float">
            <text:p>20.768,10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office:value-type="float" office:value="20768.1" calcext:value-type="float">
            <text:p>20.768,10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98814.3" calcext:value-type="float">
            <text:p>98.814,30 </text:p>
          </table:table-cell>
          <table:table-cell table:style-name="ce10" office:value-type="float" office:value="19762.86" calcext:value-type="float">
            <text:p>19.762,86 </text:p>
          </table:table-cell>
          <table:table-cell table:style-name="ce10" office:value-type="float" office:value="98814.3" calcext:value-type="float">
            <text:p>98.814,30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230782" calcext:value-type="float">
            <text:p>2.230.782,00 </text:p>
          </table:table-cell>
          <table:table-cell table:style-name="ce9"/>
          <table:table-cell table:style-name="ce9" office:value-type="float" office:value="2230782" calcext:value-type="float">
            <text:p>2.230.782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929492.5" calcext:value-type="float">
            <text:p>929.492,50 </text:p>
          </table:table-cell>
          <table:table-cell table:style-name="ce9" office:value-type="float" office:value="185898.5" calcext:value-type="float">
            <text:p>185.898,50 </text:p>
          </table:table-cell>
          <table:table-cell table:style-name="ce9" office:value-type="float" office:value="929492.5" calcext:value-type="float">
            <text:p>929.492,5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929492.5" calcext:value-type="float">
            <text:p>929.492,50 </text:p>
          </table:table-cell>
          <table:table-cell table:style-name="ce10" office:value-type="float" office:value="185898.5" calcext:value-type="float">
            <text:p>185.898,50 </text:p>
          </table:table-cell>
          <table:table-cell table:style-name="ce10" office:value-type="float" office:value="929492.5" calcext:value-type="float">
            <text:p>929.492,5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28306.8" calcext:value-type="float">
            <text:p>1.028.306,80 </text:p>
          </table:table-cell>
          <table:table-cell table:style-name="ce10" office:value-type="float" office:value="205661.36" calcext:value-type="float">
            <text:p>205.661,36 </text:p>
          </table:table-cell>
          <table:table-cell table:style-name="ce10" office:value-type="float" office:value="1028306.8" calcext:value-type="float">
            <text:p>1.028.306,80 </text:p>
          </table:table-cell>
          <table:table-cell table:style-name="ce14" office:value-type="float" office:value="205661.36" calcext:value-type="float">
            <text:p>205.661,36 </text:p>
          </table:table-cell>
          <table:table-cell table:number-columns-repeated="16372"/>
        </table:table-row>
        <table:table-row table:style-name="ro2">
          <table:table-cell table:style-name="ce1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16"/>
          <table:table-cell table:number-columns-repeated="1637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JUN" table:style-name="ta6">
        <table:table-column table:style-name="co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8" table:number-columns-repeated="2" table:default-cell-style-name="Default"/>
        <table:table-column table:style-name="co10" table:number-columns-repeated="1637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style-name="ce19" table:number-columns-repeated="2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style-name="ce19" table:number-columns-repeated="2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JUNHO/2024</text:p>
          </table:table-cell>
          <table:covered-table-cell table:number-columns-repeated="11" table:style-name="ce5"/>
          <table:table-cell table:style-name="ce19" table:number-columns-repeated="2"/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9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6372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84161" calcext:value-type="float">
            <text:p>84.161,00 </text:p>
          </table:table-cell>
          <table:table-cell table:style-name="ce9"/>
          <table:table-cell table:style-name="ce9" office:value-type="float" office:value="84161" calcext:value-type="float">
            <text:p>84.161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93655.44" calcext:value-type="float">
            <text:p>93.655,44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office:value-type="float" office:value="93655.44" calcext:value-type="float">
            <text:p>93.655,44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24921.72" calcext:value-type="float">
            <text:p>24.921,72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office:value-type="float" office:value="24921.72" calcext:value-type="float">
            <text:p>24.921,72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18577.16" calcext:value-type="float">
            <text:p>118.577,16 </text:p>
          </table:table-cell>
          <table:table-cell table:style-name="ce10" office:value-type="float" office:value="19762.86" calcext:value-type="float">
            <text:p>19.762,86 </text:p>
          </table:table-cell>
          <table:table-cell table:style-name="ce10" office:value-type="float" office:value="118577.16" calcext:value-type="float">
            <text:p>118.577,16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230782" calcext:value-type="float">
            <text:p>2.230.782,00 </text:p>
          </table:table-cell>
          <table:table-cell table:style-name="ce9"/>
          <table:table-cell table:style-name="ce9" office:value-type="float" office:value="2230782" calcext:value-type="float">
            <text:p>2.230.782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115391" calcext:value-type="float">
            <text:p>1.115.391,00 </text:p>
          </table:table-cell>
          <table:table-cell table:style-name="ce9" office:value-type="float" office:value="185898.5" calcext:value-type="float">
            <text:p>185.898,50 </text:p>
          </table:table-cell>
          <table:table-cell table:style-name="ce9" office:value-type="float" office:value="1115391" calcext:value-type="float">
            <text:p>1.115.391,0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115391" calcext:value-type="float">
            <text:p>1.115.391,00 </text:p>
          </table:table-cell>
          <table:table-cell table:style-name="ce10" office:value-type="float" office:value="185898.5" calcext:value-type="float">
            <text:p>185.898,50 </text:p>
          </table:table-cell>
          <table:table-cell table:style-name="ce10" office:value-type="float" office:value="1115391" calcext:value-type="float">
            <text:p>1.115.391,0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233968.16" calcext:value-type="float">
            <text:p>1.233.968,16 </text:p>
          </table:table-cell>
          <table:table-cell table:style-name="ce10" office:value-type="float" office:value="205661.36" calcext:value-type="float">
            <text:p>205.661,36 </text:p>
          </table:table-cell>
          <table:table-cell table:style-name="ce10" office:value-type="float" office:value="1233968.16" calcext:value-type="float">
            <text:p>1.233.968,16 </text:p>
          </table:table-cell>
          <table:table-cell table:style-name="ce14" office:value-type="float" office:value="205661.36" calcext:value-type="float">
            <text:p>205.661,36 </text:p>
          </table:table-cell>
          <table:table-cell table:number-columns-repeated="16372"/>
        </table:table-row>
        <table:table-row table:style-name="ro2">
          <table:table-cell table:style-name="ce1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16"/>
          <table:table-cell table:number-columns-repeated="1637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JUL" table:style-name="ta7">
        <table:table-column table:style-name="co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JULHO/2024</text:p>
          </table:table-cell>
          <table:covered-table-cell table:number-columns-repeated="13" table:style-name="ce5"/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8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6372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84161" calcext:value-type="float">
            <text:p>84.161,00 </text:p>
          </table:table-cell>
          <table:table-cell table:style-name="ce9"/>
          <table:table-cell table:style-name="ce9" office:value-type="float" office:value="84161" calcext:value-type="float">
            <text:p>84.161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109264.68" calcext:value-type="float">
            <text:p>109.264,68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office:value-type="float" office:value="109264.68" calcext:value-type="float">
            <text:p>109.264,68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29075.34" calcext:value-type="float">
            <text:p>29.075,34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office:value-type="float" office:value="29075.34" calcext:value-type="float">
            <text:p>29.075,34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38340.02" calcext:value-type="float">
            <text:p>138.340,02 </text:p>
          </table:table-cell>
          <table:table-cell table:style-name="ce10" office:value-type="float" office:value="19762.86" calcext:value-type="float">
            <text:p>19.762,86 </text:p>
          </table:table-cell>
          <table:table-cell table:style-name="ce10" office:value-type="float" office:value="138340.02" calcext:value-type="float">
            <text:p>138.340,02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230782" calcext:value-type="float">
            <text:p>2.230.782,00 </text:p>
          </table:table-cell>
          <table:table-cell table:style-name="ce9"/>
          <table:table-cell table:style-name="ce9" office:value-type="float" office:value="2230782" calcext:value-type="float">
            <text:p>2.230.782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301289.5" calcext:value-type="float">
            <text:p>1.301.289,50 </text:p>
          </table:table-cell>
          <table:table-cell table:style-name="ce9" office:value-type="float" office:value="185898.5" calcext:value-type="float">
            <text:p>185.898,50 </text:p>
          </table:table-cell>
          <table:table-cell table:style-name="ce9" office:value-type="float" office:value="1301289.5" calcext:value-type="float">
            <text:p>1.301.289,5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301289.5" calcext:value-type="float">
            <text:p>1.301.289,50 </text:p>
          </table:table-cell>
          <table:table-cell table:style-name="ce10" office:value-type="float" office:value="185898.5" calcext:value-type="float">
            <text:p>185.898,50 </text:p>
          </table:table-cell>
          <table:table-cell table:style-name="ce10" office:value-type="float" office:value="1301289.5" calcext:value-type="float">
            <text:p>1.301.289,5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439629.52" calcext:value-type="float">
            <text:p>1.439.629,52 </text:p>
          </table:table-cell>
          <table:table-cell table:style-name="ce10" office:value-type="float" office:value="205661.36" calcext:value-type="float">
            <text:p>205.661,36 </text:p>
          </table:table-cell>
          <table:table-cell table:style-name="ce10" office:value-type="float" office:value="1439629.52" calcext:value-type="float">
            <text:p>1.439.629,52 </text:p>
          </table:table-cell>
          <table:table-cell table:style-name="ce14" office:value-type="float" office:value="205661.36" calcext:value-type="float">
            <text:p>205.661,36 </text:p>
          </table:table-cell>
          <table:table-cell table:number-columns-repeated="16372"/>
        </table:table-row>
        <table:table-row table:style-name="ro2">
          <table:table-cell table:style-name="ce1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16"/>
          <table:table-cell table:number-columns-repeated="1637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GO" table:style-name="ta8">
        <table:table-column table:style-name="co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AGOSTO/2024</text:p>
          </table:table-cell>
          <table:covered-table-cell table:number-columns-repeated="13" table:style-name="ce5"/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6372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84161" calcext:value-type="float">
            <text:p>84.161,00 </text:p>
          </table:table-cell>
          <table:table-cell table:style-name="ce9"/>
          <table:table-cell table:style-name="ce9" office:value-type="float" office:value="84161" calcext:value-type="float">
            <text:p>84.161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124873.92" calcext:value-type="float">
            <text:p>124.873,92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office:value-type="float" office:value="124873.92" calcext:value-type="float">
            <text:p>124.873,92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34428.96" calcext:value-type="float">
            <text:p>34.428,96 </text:p>
          </table:table-cell>
          <table:table-cell table:style-name="ce9" office:value-type="float" office:value="5353.62" calcext:value-type="float">
            <text:p>5.353,62 </text:p>
          </table:table-cell>
          <table:table-cell table:style-name="ce9" office:value-type="float" office:value="34428.96" calcext:value-type="float">
            <text:p>34.428,96 </text:p>
          </table:table-cell>
          <table:table-cell table:style-name="ce13" office:value-type="float" office:value="5353.62" calcext:value-type="float">
            <text:p>5.353,62 </text:p>
          </table:table-cell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59302.88" calcext:value-type="float">
            <text:p>159.302,88 </text:p>
          </table:table-cell>
          <table:table-cell table:style-name="ce10" office:value-type="float" office:value="20962.86" calcext:value-type="float">
            <text:p>20.962,86 </text:p>
          </table:table-cell>
          <table:table-cell table:style-name="ce10" office:value-type="float" office:value="159302.88" calcext:value-type="float">
            <text:p>159.302,88 </text:p>
          </table:table-cell>
          <table:table-cell table:style-name="ce14" office:value-type="float" office:value="20962.86" calcext:value-type="float">
            <text:p>20.962,86 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230782" calcext:value-type="float">
            <text:p>2.230.782,00 </text:p>
          </table:table-cell>
          <table:table-cell table:style-name="ce9"/>
          <table:table-cell table:style-name="ce9" office:value-type="float" office:value="2230782" calcext:value-type="float">
            <text:p>2.230.782,00 </text:p>
          </table:table-cell>
          <table:table-cell table:style-name="ce9" table:number-columns-repeated="4"/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487188" calcext:value-type="float">
            <text:p>1.487.188,00 </text:p>
          </table:table-cell>
          <table:table-cell table:style-name="ce9"/>
          <table:table-cell table:style-name="ce9" office:value-type="float" office:value="1487188" calcext:value-type="float">
            <text:p>1.487.188,00 </text:p>
          </table:table-cell>
          <table:table-cell table:style-name="ce13"/>
          <table:table-cell table:number-columns-repeated="1637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487188" calcext:value-type="float">
            <text:p>1.487.18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487188" calcext:value-type="float">
            <text:p>1.487.188,00 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646490.88" calcext:value-type="float">
            <text:p>1.646.490,88 </text:p>
          </table:table-cell>
          <table:table-cell table:style-name="ce10" office:value-type="float" office:value="20962.86" calcext:value-type="float">
            <text:p>20.962,86 </text:p>
          </table:table-cell>
          <table:table-cell table:style-name="ce10" office:value-type="float" office:value="1646490.88" calcext:value-type="float">
            <text:p>1.646.490,88 </text:p>
          </table:table-cell>
          <table:table-cell table:style-name="ce14" office:value-type="float" office:value="20962.86" calcext:value-type="float">
            <text:p>20.962,86 </text:p>
          </table:table-cell>
          <table:table-cell table:number-columns-repeated="16372"/>
        </table:table-row>
        <table:table-row table:style-name="ro2">
          <table:table-cell table:style-name="ce1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16"/>
          <table:table-cell table:number-columns-repeated="1637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T" table:style-name="ta9">
        <table:table-column table:style-name="co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SETEMBRO/2024</text:p>
          </table:table-cell>
          <table:covered-table-cell table:number-columns-repeated="13" table:style-name="ce5"/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PREVISAO INICIAL DA RECEIT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EVISAO ATUALIZADA DA RECEIT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RECEITA ORCAMENTARIA (BRUTA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DEDUCOES DA RECEITA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RECEITA ORCAMENTARIA (LIQUIDA)</text:p>
          </table:table-cell>
          <table:covered-table-cell table:style-name="ce18"/>
          <table:table-cell table:number-columns-repeated="1637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84161" calcext:value-type="float">
            <text:p>84.161,00 </text:p>
          </table:table-cell>
          <table:table-cell table:style-name="ce9"/>
          <table:table-cell table:style-name="ce9" office:value-type="float" office:value="84161" calcext:value-type="float">
            <text:p>84.161,00 </text:p>
          </table:table-cell>
          <table:table-cell table:style-name="ce9" table:number-columns-repeated="6"/>
          <table:table-cell table:style-name="ce1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140483.16" calcext:value-type="float">
            <text:p>140.483,16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table:number-columns-repeated="2"/>
          <table:table-cell table:style-name="ce9" office:value-type="float" office:value="140483.16" calcext:value-type="float">
            <text:p>140.483,16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38582.58" calcext:value-type="float">
            <text:p>38.582,58 </text:p>
          </table:table-cell>
          <table:table-cell table:style-name="ce9" office:value-type="float" office:value="4153.62" calcext:value-type="float">
            <text:p>4.153,62 </text:p>
          </table:table-cell>
          <table:table-cell table:number-columns-repeated="2" table:style-name="ce9" office:value-type="float" office:value="-3000" calcext:value-type="float">
            <text:p>(3.000,00)</text:p>
          </table:table-cell>
          <table:table-cell table:style-name="ce9" office:value-type="float" office:value="35582.58" calcext:value-type="float">
            <text:p>35.582,58 </text:p>
          </table:table-cell>
          <table:table-cell table:style-name="ce13" office:value-type="float" office:value="1153.62" calcext:value-type="float">
            <text:p>1.153,62 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79065.74" calcext:value-type="float">
            <text:p>179.065,74 </text:p>
          </table:table-cell>
          <table:table-cell table:style-name="ce10" office:value-type="float" office:value="19762.86" calcext:value-type="float">
            <text:p>19.762,86 </text:p>
          </table:table-cell>
          <table:table-cell table:number-columns-repeated="2" table:style-name="ce10" office:value-type="float" office:value="-3000" calcext:value-type="float">
            <text:p>(3.000,00)</text:p>
          </table:table-cell>
          <table:table-cell table:style-name="ce10" office:value-type="float" office:value="176065.74" calcext:value-type="float">
            <text:p>176.065,74 </text:p>
          </table:table-cell>
          <table:table-cell table:style-name="ce14" office:value-type="float" office:value="16762.86" calcext:value-type="float">
            <text:p>16.762,86 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230782" calcext:value-type="float">
            <text:p>2.230.782,00 </text:p>
          </table:table-cell>
          <table:table-cell table:style-name="ce9"/>
          <table:table-cell table:style-name="ce9" office:value-type="float" office:value="2230782" calcext:value-type="float">
            <text:p>2.230.782,00 </text:p>
          </table:table-cell>
          <table:table-cell table:style-name="ce9" table:number-columns-repeated="6"/>
          <table:table-cell table:style-name="ce1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673086.5" calcext:value-type="float">
            <text:p>1.673.086,50 </text:p>
          </table:table-cell>
          <table:table-cell table:style-name="ce9" office:value-type="float" office:value="185898.5" calcext:value-type="float">
            <text:p>185.898,50 </text:p>
          </table:table-cell>
          <table:table-cell table:style-name="ce9" table:number-columns-repeated="2"/>
          <table:table-cell table:style-name="ce9" office:value-type="float" office:value="1673086.5" calcext:value-type="float">
            <text:p>1.673.086,5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673086.5" calcext:value-type="float">
            <text:p>1.673.086,50 </text:p>
          </table:table-cell>
          <table:table-cell table:style-name="ce10" office:value-type="float" office:value="185898.5" calcext:value-type="float">
            <text:p>185.898,50 </text:p>
          </table:table-cell>
          <table:table-cell table:style-name="ce10" table:number-columns-repeated="2"/>
          <table:table-cell table:style-name="ce10" office:value-type="float" office:value="1673086.5" calcext:value-type="float">
            <text:p>1.673.086,5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852152.24" calcext:value-type="float">
            <text:p>1.852.152,24 </text:p>
          </table:table-cell>
          <table:table-cell table:style-name="ce10" office:value-type="float" office:value="205661.36" calcext:value-type="float">
            <text:p>205.661,36 </text:p>
          </table:table-cell>
          <table:table-cell table:number-columns-repeated="2" table:style-name="ce10" office:value-type="float" office:value="-3000" calcext:value-type="float">
            <text:p>(3.000,00)</text:p>
          </table:table-cell>
          <table:table-cell table:style-name="ce10" office:value-type="float" office:value="1849152.24" calcext:value-type="float">
            <text:p>1.849.152,24 </text:p>
          </table:table-cell>
          <table:table-cell table:style-name="ce14" office:value-type="float" office:value="202661.36" calcext:value-type="float">
            <text:p>202.661,36 </text:p>
          </table:table-cell>
          <table:table-cell table:number-columns-repeated="16370"/>
        </table:table-row>
        <table:table-row table:style-name="ro2">
          <table:table-cell table:style-name="ce1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16"/>
          <table:table-cell table:number-columns-repeated="1637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UT" table:style-name="ta10">
        <table:table-column table:style-name="co1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OUTUBRO/2024</text:p>
          </table:table-cell>
          <table:covered-table-cell table:number-columns-repeated="13" table:style-name="ce5"/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8" office:value-type="string" calcext:value-type="string" table:number-columns-spanned="2" table:number-rows-spanned="1">
            <text:p>DEDUCOES DA RECEITA</text:p>
          </table:table-cell>
          <table:covered-table-cell table:style-name="ce20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637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84161" calcext:value-type="float">
            <text:p>84.161,00 </text:p>
          </table:table-cell>
          <table:table-cell table:style-name="ce9"/>
          <table:table-cell table:style-name="ce9" office:value-type="float" office:value="84161" calcext:value-type="float">
            <text:p>84.161,00 </text:p>
          </table:table-cell>
          <table:table-cell table:style-name="ce9" table:number-columns-repeated="6"/>
          <table:table-cell table:style-name="ce1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156092.4" calcext:value-type="float">
            <text:p>156.092,40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table:number-columns-repeated="2"/>
          <table:table-cell table:style-name="ce9" office:value-type="float" office:value="156092.4" calcext:value-type="float">
            <text:p>156.092,40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40500.18" calcext:value-type="float">
            <text:p>40.500,18 </text:p>
          </table:table-cell>
          <table:table-cell table:style-name="ce9" office:value-type="float" office:value="1917.6" calcext:value-type="float">
            <text:p>1.917,60 </text:p>
          </table:table-cell>
          <table:table-cell table:style-name="ce9" office:value-type="float" office:value="-3000" calcext:value-type="float">
            <text:p>(3.000,00)</text:p>
          </table:table-cell>
          <table:table-cell table:style-name="ce9"/>
          <table:table-cell table:style-name="ce9" office:value-type="float" office:value="37500.18" calcext:value-type="float">
            <text:p>37.500,18 </text:p>
          </table:table-cell>
          <table:table-cell table:style-name="ce13" office:value-type="float" office:value="1917.6" calcext:value-type="float">
            <text:p>1.917,60 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96592.58" calcext:value-type="float">
            <text:p>196.592,58 </text:p>
          </table:table-cell>
          <table:table-cell table:style-name="ce10" office:value-type="float" office:value="17526.84" calcext:value-type="float">
            <text:p>17.526,84 </text:p>
          </table:table-cell>
          <table:table-cell table:style-name="ce10" office:value-type="float" office:value="-3000" calcext:value-type="float">
            <text:p>(3.000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93592.58" calcext:value-type="float">
            <text:p>193.592,58 </text:p>
          </table:table-cell>
          <table:table-cell table:style-name="ce14" office:value-type="float" office:value="17526.84" calcext:value-type="float">
            <text:p>17.526,84 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230782" calcext:value-type="float">
            <text:p>2.230.782,00 </text:p>
          </table:table-cell>
          <table:table-cell table:style-name="ce9"/>
          <table:table-cell table:style-name="ce9" office:value-type="float" office:value="2230782" calcext:value-type="float">
            <text:p>2.230.782,00 </text:p>
          </table:table-cell>
          <table:table-cell table:style-name="ce9" table:number-columns-repeated="6"/>
          <table:table-cell table:style-name="ce1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858985" calcext:value-type="float">
            <text:p>1.858.985,00 </text:p>
          </table:table-cell>
          <table:table-cell table:style-name="ce9" office:value-type="float" office:value="185898.5" calcext:value-type="float">
            <text:p>185.898,50 </text:p>
          </table:table-cell>
          <table:table-cell table:style-name="ce9" table:number-columns-repeated="2"/>
          <table:table-cell table:style-name="ce9" office:value-type="float" office:value="1858985" calcext:value-type="float">
            <text:p>1.858.985,0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858985" calcext:value-type="float">
            <text:p>1.858.985,00 </text:p>
          </table:table-cell>
          <table:table-cell table:style-name="ce10" office:value-type="float" office:value="185898.5" calcext:value-type="float">
            <text:p>185.898,50 </text:p>
          </table:table-cell>
          <table:table-cell table:style-name="ce10" table:number-columns-repeated="2"/>
          <table:table-cell table:style-name="ce10" office:value-type="float" office:value="1858985" calcext:value-type="float">
            <text:p>1.858.985,0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055577.58" calcext:value-type="float">
            <text:p>2.055.577,58 </text:p>
          </table:table-cell>
          <table:table-cell table:style-name="ce10" office:value-type="float" office:value="203425.34" calcext:value-type="float">
            <text:p>203.425,34 </text:p>
          </table:table-cell>
          <table:table-cell table:style-name="ce10" office:value-type="float" office:value="-3000" calcext:value-type="float">
            <text:p>(3.000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052577.58" calcext:value-type="float">
            <text:p>2.052.577,58 </text:p>
          </table:table-cell>
          <table:table-cell table:style-name="ce14" office:value-type="float" office:value="203425.34" calcext:value-type="float">
            <text:p>203.425,34 </text:p>
          </table:table-cell>
          <table:table-cell table:number-columns-repeated="16370"/>
        </table:table-row>
        <table:table-row table:style-name="ro2">
          <table:table-cell table:style-name="ce1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16"/>
          <table:table-cell table:number-columns-repeated="1637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NOV" table:style-name="ta11">
        <table:table-column table:style-name="co1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default-cell-style-name="Default"/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NOVEMBRO/2023</text:p>
          </table:table-cell>
          <table:covered-table-cell table:number-columns-repeated="13" table:style-name="ce5"/>
          <table:table-cell table:number-columns-repeated="16370"/>
        </table:table-row>
        <table:table-row table:style-name="ro2" table:number-rows-repeated="104857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Z" table:style-name="ta12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DEZEMBRO/2024</text:p>
          </table:table-cell>
          <table:covered-table-cell table:number-columns-repeated="13" table:style-name="ce5"/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11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7" office:value-type="string" calcext:value-type="string" table:number-columns-spanned="2" table:number-rows-spanned="1">
            <text:p>DEDUCOES DA RECEITA</text:p>
          </table:table-cell>
          <table:covered-table-cell table:style-name="ce1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637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21" office:value-type="float" office:value="84161" calcext:value-type="float">
            <text:p>84.161,00 </text:p>
          </table:table-cell>
          <table:table-cell table:style-name="ce21"/>
          <table:table-cell table:style-name="ce21" office:value-type="float" office:value="84161" calcext:value-type="float">
            <text:p>84.161,00 </text:p>
          </table:table-cell>
          <table:table-cell table:style-name="ce21" table:number-columns-repeated="6"/>
          <table:table-cell table:style-name="ce2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22" office:value-type="float" office:value="84161" calcext:value-type="float">
            <text:p>84.161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84161" calcext:value-type="float">
            <text:p>84.161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table:number-columns-repeated="5"/>
          <table:table-cell table:style-name="ce24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21" table:number-columns-repeated="4"/>
          <table:table-cell table:style-name="ce21" office:value-type="float" office:value="173005.4" calcext:value-type="float">
            <text:p>173.005,40 </text:p>
          </table:table-cell>
          <table:table-cell table:style-name="ce21" office:value-type="float" office:value="4283.35" calcext:value-type="float">
            <text:p>4.283,35 </text:p>
          </table:table-cell>
          <table:table-cell table:style-name="ce21" table:number-columns-repeated="2"/>
          <table:table-cell table:style-name="ce21" office:value-type="float" office:value="173005.4" calcext:value-type="float">
            <text:p>173.005,40 </text:p>
          </table:table-cell>
          <table:table-cell table:style-name="ce23" office:value-type="float" office:value="4283.35" calcext:value-type="float">
            <text:p>4.283,35 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21" table:number-columns-repeated="4"/>
          <table:table-cell table:style-name="ce21" office:value-type="float" office:value="40844.34" calcext:value-type="float">
            <text:p>40.844,34 </text:p>
          </table:table-cell>
          <table:table-cell table:style-name="ce21"/>
          <table:table-cell table:style-name="ce21" office:value-type="float" office:value="-4875" calcext:value-type="float">
            <text:p>(4.875,00)</text:p>
          </table:table-cell>
          <table:table-cell table:style-name="ce21"/>
          <table:table-cell table:style-name="ce21" office:value-type="float" office:value="35969.34" calcext:value-type="float">
            <text:p>35.969,34 </text:p>
          </table:table-cell>
          <table:table-cell table:style-name="ce2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22" table:number-columns-repeated="4"/>
          <table:table-cell table:style-name="ce22" office:value-type="float" office:value="213849.74" calcext:value-type="float">
            <text:p>213.849,74 </text:p>
          </table:table-cell>
          <table:table-cell table:style-name="ce22" office:value-type="float" office:value="4283.35" calcext:value-type="float">
            <text:p>4.283,35 </text:p>
          </table:table-cell>
          <table:table-cell table:style-name="ce22" office:value-type="float" office:value="-4875" calcext:value-type="float">
            <text:p>(4.875,00)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208974.74" calcext:value-type="float">
            <text:p>208.974,74 </text:p>
          </table:table-cell>
          <table:table-cell table:style-name="ce24" office:value-type="float" office:value="4283.35" calcext:value-type="float">
            <text:p>4.283,35 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21" office:value-type="float" office:value="2230782" calcext:value-type="float">
            <text:p>2.230.782,00 </text:p>
          </table:table-cell>
          <table:table-cell table:style-name="ce21"/>
          <table:table-cell table:style-name="ce21" office:value-type="float" office:value="2230782" calcext:value-type="float">
            <text:p>2.230.782,00 </text:p>
          </table:table-cell>
          <table:table-cell table:style-name="ce21" table:number-columns-repeated="6"/>
          <table:table-cell table:style-name="ce23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22" office:value-type="float" office:value="2230782" calcext:value-type="float">
            <text:p>2.230.782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2230782" calcext:value-type="float">
            <text:p>2.230.782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table:number-columns-repeated="5"/>
          <table:table-cell table:style-name="ce24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21" table:number-columns-repeated="4"/>
          <table:table-cell table:style-name="ce21" office:value-type="float" office:value="2480994.39" calcext:value-type="float">
            <text:p>2.480.994,39 </text:p>
          </table:table-cell>
          <table:table-cell table:style-name="ce21" office:value-type="float" office:value="436110.89" calcext:value-type="float">
            <text:p>436.110,89 </text:p>
          </table:table-cell>
          <table:table-cell table:number-columns-repeated="2" table:style-name="ce21" office:value-type="float" office:value="-250212.39" calcext:value-type="float">
            <text:p>(250.212,39)</text:p>
          </table:table-cell>
          <table:table-cell table:style-name="ce21" office:value-type="float" office:value="2230782" calcext:value-type="float">
            <text:p>2.230.782,00 </text:p>
          </table:table-cell>
          <table:table-cell table:style-name="ce23" office:value-type="float" office:value="185898.5" calcext:value-type="float">
            <text:p>185.898,50 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22" table:number-columns-repeated="4"/>
          <table:table-cell table:style-name="ce22" office:value-type="float" office:value="2480994.39" calcext:value-type="float">
            <text:p>2.480.994,39 </text:p>
          </table:table-cell>
          <table:table-cell table:style-name="ce22" office:value-type="float" office:value="436110.89" calcext:value-type="float">
            <text:p>436.110,89 </text:p>
          </table:table-cell>
          <table:table-cell table:number-columns-repeated="2" table:style-name="ce22" office:value-type="float" office:value="-250212.39" calcext:value-type="float">
            <text:p>(250.212,39)</text:p>
          </table:table-cell>
          <table:table-cell table:style-name="ce22" office:value-type="float" office:value="2230782" calcext:value-type="float">
            <text:p>2.230.782,00 </text:p>
          </table:table-cell>
          <table:table-cell table:style-name="ce24" office:value-type="float" office:value="185898.5" calcext:value-type="float">
            <text:p>185.898,50 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22" office:value-type="float" office:value="2314943" calcext:value-type="float">
            <text:p>2.314.943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2314943" calcext:value-type="float">
            <text:p>2.314.943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2694844.13" calcext:value-type="float">
            <text:p>2.694.844,13 </text:p>
          </table:table-cell>
          <table:table-cell table:style-name="ce22" office:value-type="float" office:value="440394.24" calcext:value-type="float">
            <text:p>440.394,24 </text:p>
          </table:table-cell>
          <table:table-cell table:style-name="ce22" office:value-type="float" office:value="-255087.39" calcext:value-type="float">
            <text:p>(255.087,39)</text:p>
          </table:table-cell>
          <table:table-cell table:style-name="ce22" office:value-type="float" office:value="-250212.39" calcext:value-type="float">
            <text:p>(250.212,39)</text:p>
          </table:table-cell>
          <table:table-cell table:style-name="ce22" office:value-type="float" office:value="2439756.74" calcext:value-type="float">
            <text:p>2.439.756,74 </text:p>
          </table:table-cell>
          <table:table-cell table:style-name="ce24" office:value-type="float" office:value="190181.85" calcext:value-type="float">
            <text:p>190.181,85 </text:p>
          </table:table-cell>
          <table:table-cell table:number-columns-repeated="16370"/>
        </table:table-row>
        <table:table-row table:style-name="ro2">
          <table:table-cell table:style-name="ce1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16"/>
          <table:table-cell table:number-columns-repeated="1637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OTAL" table:style-name="ta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RIBUNAL REGIONAL DO TRABALHO DA 16ª REGIÃO</text:p>
          </table:table-cell>
          <table:covered-table-cell table:number-columns-repeated="10" table:style-name="ce5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EXECUÇÃO DE RECEITA PRÓPRIA</text:p>
          </table:table-cell>
          <table:covered-table-cell table:number-columns-repeated="10" table:style-name="ce5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REFERÊNCIA: <text:s/>JANEIRO A MAIO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17" office:value-type="string" calcext:value-type="string">
            <text:p>PREVISAO ATUALIZADA DA RECEITA</text:p>
          </table:table-cell>
          <table:table-cell table:style-name="ce18" office:value-type="string" calcext:value-type="string" table:number-columns-spanned="6" table:number-rows-spanned="1">
            <text:p>RECEITA ORCAMENTARIA (LIQUIDA)</text:p>
          </table:table-cell>
          <table:covered-table-cell table:number-columns-repeated="4" table:style-name="ce26"/>
          <table:covered-table-cell table:style-name="ce20"/>
          <table:table-cell table:number-columns-repeated="16373"/>
        </table:table-row>
        <table:table-row table:style-name="ro2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float" office:value="2024" calcext:value-type="float">
            <text:p>2024</text:p>
          </table:table-cell>
          <table:table-cell table:style-name="ce25" office:value-type="string" calcext:value-type="string">
            <text:p>JANEIRO</text:p>
          </table:table-cell>
          <table:table-cell table:style-name="ce25" office:value-type="string" calcext:value-type="string">
            <text:p>FEVEREIRO</text:p>
          </table:table-cell>
          <table:table-cell table:style-name="ce25" office:value-type="string" calcext:value-type="string">
            <text:p>MARÇ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string" calcext:value-type="string">
            <text:p>MAIO</text:p>
          </table:table-cell>
          <table:table-cell table:style-name="ce27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84161" calcext:value-type="float">
            <text:p>84.161,00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office:value-type="float" office:value="31218.48" calcext:value-type="float">
            <text:p>31.218,48 </text:p>
          </table:table-cell>
          <table:table-cell table:style-name="ce9" office:value-type="float" office:value="46827.72" calcext:value-type="float">
            <text:p>46.827,72 </text:p>
          </table:table-cell>
          <table:table-cell table:style-name="ce9" office:value-type="float" office:value="62436.96" calcext:value-type="float">
            <text:p>62.436,96 </text:p>
          </table:table-cell>
          <table:table-cell table:style-name="ce9" office:value-type="float" office:value="78046.2" calcext:value-type="float">
            <text:p>78.046,20 </text:p>
          </table:table-cell>
          <table:table-cell table:style-name="ce28" table:formula="of:=SUM([.F8:.J8])" office:value-type="float" office:value="234138.6" calcext:value-type="float">
            <text:p>234.138,60 </text:p>
          </table:table-cell>
          <table:table-cell table:number-columns-repeated="16373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office:value-type="float" office:value="0" calcext:value-type="float">
            <text:p>0,00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office:value-type="float" office:value="8307.24" calcext:value-type="float">
            <text:p>8.307,24 </text:p>
          </table:table-cell>
          <table:table-cell table:style-name="ce9" office:value-type="float" office:value="12460.86" calcext:value-type="float">
            <text:p>12.460,86 </text:p>
          </table:table-cell>
          <table:table-cell table:style-name="ce9" office:value-type="float" office:value="16614.48" calcext:value-type="float">
            <text:p>16.614,48 </text:p>
          </table:table-cell>
          <table:table-cell table:style-name="ce9" office:value-type="float" office:value="20768.1" calcext:value-type="float">
            <text:p>20.768,10 </text:p>
          </table:table-cell>
          <table:table-cell table:style-name="ce28" table:formula="of:=SUM([.F9:.J9])" office:value-type="float" office:value="62304.3" calcext:value-type="float">
            <text:p>62.304,30 </text:p>
          </table:table-cell>
          <table:table-cell table:number-columns-repeated="16373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formula="of:=SUM([.E8:.E9])" office:value-type="float" office:value="84161" calcext:value-type="float">
            <text:p>84.161,00 </text:p>
          </table:table-cell>
          <table:table-cell table:style-name="ce10" table:formula="of:=SUM([.F8:.F9])" office:value-type="float" office:value="19762.86" calcext:value-type="float">
            <text:p>19.762,86 </text:p>
          </table:table-cell>
          <table:table-cell table:style-name="ce10" table:formula="of:=SUM([.G8:.G9])" office:value-type="float" office:value="39525.72" calcext:value-type="float">
            <text:p>39.525,72 </text:p>
          </table:table-cell>
          <table:table-cell table:style-name="ce10" table:formula="of:=SUM([.H8:.H9])" office:value-type="float" office:value="59288.58" calcext:value-type="float">
            <text:p>59.288,58 </text:p>
          </table:table-cell>
          <table:table-cell table:style-name="ce10" table:formula="of:=SUM([.I8:.I9])" office:value-type="float" office:value="79051.44" calcext:value-type="float">
            <text:p>79.051,44 </text:p>
          </table:table-cell>
          <table:table-cell table:style-name="ce10" table:formula="of:=SUM([.J8:.J9])" office:value-type="float" office:value="98814.3" calcext:value-type="float">
            <text:p>98.814,30 </text:p>
          </table:table-cell>
          <table:table-cell table:style-name="ce10" table:formula="of:=SUM([.K8:.K9])" office:value-type="float" office:value="296442.9" calcext:value-type="float">
            <text:p>296.442,90 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230782" calcext:value-type="float">
            <text:p>2.230.782,00 </text:p>
          </table:table-cell>
          <table:table-cell table:number-columns-repeated="5" table:style-name="ce9" office:value-type="float" office:value="185898.5" calcext:value-type="float">
            <text:p>185.898,50 </text:p>
          </table:table-cell>
          <table:table-cell table:style-name="ce28" table:formula="of:=SUM([.F11:.J11])" office:value-type="float" office:value="929492.5" calcext:value-type="float">
            <text:p>929.492,50 </text:p>
          </table:table-cell>
          <table:table-cell table:number-columns-repeated="16373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230782" calcext:value-type="float">
            <text:p>2.230.782,00 </text:p>
          </table:table-cell>
          <table:table-cell table:style-name="ce10" table:formula="of:=[.F11]" office:value-type="float" office:value="185898.5" calcext:value-type="float">
            <text:p>185.898,50 </text:p>
          </table:table-cell>
          <table:table-cell table:style-name="ce10" table:formula="of:=[.G11]" office:value-type="float" office:value="185898.5" calcext:value-type="float">
            <text:p>185.898,50 </text:p>
          </table:table-cell>
          <table:table-cell table:style-name="ce10" table:formula="of:=[.H11]" office:value-type="float" office:value="185898.5" calcext:value-type="float">
            <text:p>185.898,50 </text:p>
          </table:table-cell>
          <table:table-cell table:style-name="ce10" table:formula="of:=[.I11]" office:value-type="float" office:value="185898.5" calcext:value-type="float">
            <text:p>185.898,50 </text:p>
          </table:table-cell>
          <table:table-cell table:style-name="ce10" table:formula="of:=[.J11]" office:value-type="float" office:value="185898.5" calcext:value-type="float">
            <text:p>185.898,50 </text:p>
          </table:table-cell>
          <table:table-cell table:style-name="ce14" table:formula="of:=[.K11]" office:value-type="float" office:value="929492.5" calcext:value-type="float">
            <text:p>929.492,50 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 table:number-columns-spanned="2" table:number-rows-spanned="1">
            <text:p>Total Ger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table:formula="of:=[.E10]+[.E12]" office:value-type="float" office:value="2314943" calcext:value-type="float">
            <text:p>2.314.943,00 </text:p>
          </table:table-cell>
          <table:table-cell table:style-name="ce10" table:formula="of:=[.F10]+[.F12]" office:value-type="float" office:value="205661.36" calcext:value-type="float">
            <text:p>205.661,36 </text:p>
          </table:table-cell>
          <table:table-cell table:style-name="ce10" table:formula="of:=[.G10]+[.G12]" office:value-type="float" office:value="225424.22" calcext:value-type="float">
            <text:p>225.424,22 </text:p>
          </table:table-cell>
          <table:table-cell table:style-name="ce10" table:formula="of:=[.H10]+[.H12]" office:value-type="float" office:value="245187.08" calcext:value-type="float">
            <text:p>245.187,08 </text:p>
          </table:table-cell>
          <table:table-cell table:style-name="ce10" table:formula="of:=[.I10]+[.I12]" office:value-type="float" office:value="264949.94" calcext:value-type="float">
            <text:p>264.949,94 </text:p>
          </table:table-cell>
          <table:table-cell table:style-name="ce10" table:formula="of:=[.J10]+[.J12]" office:value-type="float" office:value="284712.8" calcext:value-type="float">
            <text:p>284.712,80 </text:p>
          </table:table-cell>
          <table:table-cell table:style-name="ce10" table:formula="of:=[.K10]+[.K12]" office:value-type="float" office:value="1225935.4" calcext:value-type="float">
            <text:p>1.225.935,40 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onte: Tesouro Gerencial</text:p>
          </table:table-cell>
          <table:table-cell table:number-columns-repeated="16383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JAN" style:display-name="PageStyle_JA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" style:display-name="PageStyle_FE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" style:display-name="PageStyle_OU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" style:display-name="PageStyle_TOTA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" style:display-name="PageStyle_DEZ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" style:display-name="PageStyle_AG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" style:display-name="PageStyle_SE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print-date>2025-01-24T14:49:23</meta:print-date>
    <meta:creation-date>2018-11-22T19:05:20</meta:creation-date>
    <dc:date>2025-01-24T14:49:32</dc:date>
    <meta:generator>LibreOffice/7.5.2.2$Windows_X86_64 LibreOffice_project/53bb9681a964705cf672590721dbc85eb4d0c3a2</meta:generator>
    <meta:document-statistic meta:table-count="13" meta:cell-count="1005" meta:object-count="0"/>
    <meta:user-defined meta:name="AppVersion">16.0300</meta:user-defined>
  </office:meta>
</office:document-meta>
</file>