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72cm"/>
    </style:style>
    <style:style style:name="co2" style:family="table-column">
      <style:table-column-properties fo:break-before="auto" style:column-width="3.286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0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16360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1"/>
          <table:table-cell table:style-name="ce6" table:number-columns-repeated="14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4-12-31" calcext:value-type="date">
            <text:p>31/12/2024</text:p>
          </table:table-cell>
          <table:table-cell table:style-name="ce6" table:number-columns-repeated="21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</table:table-row>
        <table:table-row table:style-name="ro3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"/>
        </table:table-row>
        <table:table-row table:style-name="ro1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3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%</text:p>
          </table:table-cell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3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=D-E+F+G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/H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K/H</text:p>
          </table:table-cell>
        </table:table-row>
        <table:table-row table:style-name="ro1">
          <table:table-cell table:style-name="ce4" office:value-type="float" office:value="14110" calcext:value-type="float">
            <text:p>14110</text:p>
          </table:table-cell>
          <table:table-cell table:style-name="ce4" office:value-type="string" calcext:value-type="string">
            <text:p>TRIBUNAL REGIONAL ELEITORAL DO MARANH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G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JULGAMENTO DE CAUSAS E GESTAO ADMINIS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3" table:style-name="ce11" office:value-type="float" office:value="206385.6" calcext:value-type="float">
            <text:p>206.385,6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93771.46" calcext:value-type="float">
            <text:p>193.771,46</text:p>
          </table:table-cell>
          <table:table-cell table:style-name="ce12" office:value-type="percentage" office:value="0.9389" calcext:value-type="percentage">
            <text:p>93,89 %</text:p>
          </table:table-cell>
          <table:table-cell table:style-name="ce11" office:value-type="float" office:value="193771.46" calcext:value-type="float">
            <text:p>193.771,46</text:p>
          </table:table-cell>
          <table:table-cell table:style-name="ce12" office:value-type="percentage" office:value="0.9389" calcext:value-type="percentage">
            <text:p>93,89 %</text:p>
          </table:table-cell>
        </table:table-row>
        <table:table-row table:style-name="ro1">
          <table:table-cell table:style-name="ce4" office:value-type="float" office:value="15101" calcext:value-type="float">
            <text:p>15101</text:p>
          </table:table-cell>
          <table:table-cell table:style-name="ce4" office:value-type="string" calcext:value-type="string">
            <text:p>TRIBUNAL SUPERIOR DO TRABALH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0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64953.34" calcext:value-type="float">
            <text:p>64.953,34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4953.34" calcext:value-type="float">
            <text:p>64.953,34</text:p>
          </table:table-cell>
          <table:table-cell table:style-name="ce11" office:value-type="float" office:value="64793.89" calcext:value-type="float">
            <text:p>64.793,89</text:p>
          </table:table-cell>
          <table:table-cell table:style-name="ce12" office:value-type="percentage" office:value="0.9975" calcext:value-type="percentage">
            <text:p>99,75 %</text:p>
          </table:table-cell>
          <table:table-cell table:style-name="ce11" office:value-type="float" office:value="50508.89" calcext:value-type="float">
            <text:p>50.508,89</text:p>
          </table:table-cell>
          <table:table-cell table:style-name="ce12" office:value-type="percentage" office:value="0.7776" calcext:value-type="percentage">
            <text:p>77,76 %</text:p>
          </table:table-cell>
          <table:table-cell table:style-name="ce11" office:value-type="float" office:value="50508.89" calcext:value-type="float">
            <text:p>50.508,89</text:p>
          </table:table-cell>
          <table:table-cell table:style-name="ce12" office:value-type="percentage" office:value="0.7776" calcext:value-type="percentage">
            <text:p>77,76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061" calcext:value-type="float">
            <text:p>02.061</text:p>
          </table:table-cell>
          <table:table-cell table:style-name="ce4" office:value-type="string" calcext:value-type="string">
            <text:p>0033.422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Jurídica a Pessoas Car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00000" calcext:value-type="float">
            <text:p>300.000,00</text:p>
          </table:table-cell>
          <table:table-cell table:style-name="ce11" office:value-type="float" office:value="421000" calcext:value-type="float">
            <text:p>421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21000" calcext:value-type="float">
            <text:p>721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721000" calcext:value-type="float">
            <text:p>721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718221.67" calcext:value-type="float">
            <text:p>718.221,67</text:p>
          </table:table-cell>
          <table:table-cell table:style-name="ce12" office:value-type="percentage" office:value="0.9961" calcext:value-type="percentage">
            <text:p>99,61 %</text:p>
          </table:table-cell>
          <table:table-cell table:style-name="ce11" office:value-type="float" office:value="668925.77" calcext:value-type="float">
            <text:p>668.925,77</text:p>
          </table:table-cell>
          <table:table-cell table:style-name="ce12" office:value-type="percentage" office:value="0.9278" calcext:value-type="percentage">
            <text:p>92,78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ã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62494002" calcext:value-type="float">
            <text:p>162.494.002,00</text:p>
          </table:table-cell>
          <table:table-cell table:style-name="ce11" office:value-type="float" office:value="23413668" calcext:value-type="float">
            <text:p>23.413.668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85907670" calcext:value-type="float">
            <text:p>185.907.67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85907670" calcext:value-type="float">
            <text:p>185.907.670,00</text:p>
          </table:table-cell>
          <table:table-cell table:style-name="ce11" office:value-type="float" office:value="185664060.3" calcext:value-type="float">
            <text:p>185.664.060,30</text:p>
          </table:table-cell>
          <table:table-cell table:style-name="ce12" office:value-type="percentage" office:value="0.9987" calcext:value-type="percentage">
            <text:p>99,87 %</text:p>
          </table:table-cell>
          <table:table-cell table:style-name="ce11" office:value-type="float" office:value="183719508.83" calcext:value-type="float">
            <text:p>183.719.508,83</text:p>
          </table:table-cell>
          <table:table-cell table:style-name="ce12" office:value-type="percentage" office:value="0.9882" calcext:value-type="percentage">
            <text:p>98,82 %</text:p>
          </table:table-cell>
          <table:table-cell table:style-name="ce11" office:value-type="float" office:value="183709045.02" calcext:value-type="float">
            <text:p>183.709.045,02</text:p>
          </table:table-cell>
          <table:table-cell table:style-name="ce12" office:value-type="percentage" office:value="0.9882" calcext:value-type="percentage">
            <text:p>98,82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650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AO <text:s text:c="16"/>- NACIONAL (CREDITO EX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1875176" calcext:value-type="float">
            <text:p>11.875.176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1875176" calcext:value-type="float">
            <text:p>11.875.17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1875176" calcext:value-type="float">
            <text:p>11.875.176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1875176" calcext:value-type="float">
            <text:p>11.875.176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1875176" calcext:value-type="float">
            <text:p>11.875.176,00</text:p>
          </table:table-cell>
          <table:table-cell table:style-name="ce12" office:value-type="percentage" office:value="1" calcext:value-type="percentage">
            <text:p>100,0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16H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juda de Custo para Moradia ou Auxílio-Moradia a Agentes Público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9788" calcext:value-type="float">
            <text:p>69.788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0936" calcext:value-type="float">
            <text:p>20.936,00</text:p>
          </table:table-cell>
          <table:table-cell table:style-name="ce11" office:value-type="float" office:value="48852" calcext:value-type="float">
            <text:p>48.85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48852" calcext:value-type="float">
            <text:p>48.852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4359139" calcext:value-type="float">
            <text:p>24.359.139,00</text:p>
          </table:table-cell>
          <table:table-cell table:style-name="ce11" office:value-type="float" office:value="818078" calcext:value-type="float">
            <text:p>818.078,00</text:p>
          </table:table-cell>
          <table:table-cell table:style-name="ce11" office:value-type="float" office:value="369124" calcext:value-type="float">
            <text:p>369.124,00</text:p>
          </table:table-cell>
          <table:table-cell table:style-name="ce11" office:value-type="float" office:value="24808093" calcext:value-type="float">
            <text:p>24.808.093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4808093" calcext:value-type="float">
            <text:p>24.808.093,00</text:p>
          </table:table-cell>
          <table:table-cell table:style-name="ce11" office:value-type="float" office:value="24799602.48" calcext:value-type="float">
            <text:p>24.799.602,48</text:p>
          </table:table-cell>
          <table:table-cell table:style-name="ce12" office:value-type="percentage" office:value="0.9997" calcext:value-type="percentage">
            <text:p>99,97 %</text:p>
          </table:table-cell>
          <table:table-cell table:style-name="ce11" office:value-type="float" office:value="23362724.92" calcext:value-type="float">
            <text:p>23.362.724,92</text:p>
          </table:table-cell>
          <table:table-cell table:style-name="ce12" office:value-type="percentage" office:value="0.9417" calcext:value-type="percentage">
            <text:p>94,17 %</text:p>
          </table:table-cell>
          <table:table-cell table:style-name="ce11" office:value-type="float" office:value="23136421.3" calcext:value-type="float">
            <text:p>23.136.421,30</text:p>
          </table:table-cell>
          <table:table-cell table:style-name="ce12" office:value-type="percentage" office:value="0.9326" calcext:value-type="percentage">
            <text:p>93,26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9" office:value-type="string" calcext:value-type="string">
            <text:p>Serviços Afetos às Atividades Específicas da Justiça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402729" calcext:value-type="float">
            <text:p>3.402.729,00</text:p>
          </table:table-cell>
          <table:table-cell table:style-name="ce11" office:value-type="float" office:value="482931" calcext:value-type="float">
            <text:p>482.931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885660" calcext:value-type="float">
            <text:p>3.885.66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885660" calcext:value-type="float">
            <text:p>3.885.66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867728.25" calcext:value-type="float">
            <text:p>2.867.728,25</text:p>
          </table:table-cell>
          <table:table-cell table:style-name="ce12" office:value-type="percentage" office:value="0.738" calcext:value-type="percentage">
            <text:p>73,80 %</text:p>
          </table:table-cell>
          <table:table-cell table:style-name="ce11" office:value-type="float" office:value="2679459" calcext:value-type="float">
            <text:p>2.679.459,00</text:p>
          </table:table-cell>
          <table:table-cell table:style-name="ce12" office:value-type="percentage" office:value="0.6896" calcext:value-type="percentage">
            <text:p>68,96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556291" calcext:value-type="float">
            <text:p>556.291,00</text:p>
          </table:table-cell>
          <table:table-cell table:style-name="ce11" office:value-type="float" office:value="3628545" calcext:value-type="float">
            <text:p>3.628.545,00</text:p>
          </table:table-cell>
          <table:table-cell table:style-name="ce11" office:value-type="float" office:value="222328" calcext:value-type="float">
            <text:p>222.328,00</text:p>
          </table:table-cell>
          <table:table-cell table:style-name="ce11" office:value-type="float" office:value="3962508" calcext:value-type="float">
            <text:p>3.962.50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3962508" calcext:value-type="float">
            <text:p>3.962.508,00</text:p>
          </table:table-cell>
          <table:table-cell table:style-name="ce11" office:value-type="float" office:value="3962442.62" calcext:value-type="float">
            <text:p>3.962.442,62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960532.34" calcext:value-type="float">
            <text:p>1.960.532,34</text:p>
          </table:table-cell>
          <table:table-cell table:style-name="ce12" office:value-type="percentage" office:value="0.4948" calcext:value-type="percentage">
            <text:p>49,48 %</text:p>
          </table:table-cell>
          <table:table-cell table:style-name="ce11" office:value-type="float" office:value="1825004.78" calcext:value-type="float">
            <text:p>1.825.004,78</text:p>
          </table:table-cell>
          <table:table-cell table:style-name="ce12" office:value-type="percentage" office:value="0.4606" calcext:value-type="percentage">
            <text:p>46,06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style-name="ce9" office:value-type="string" calcext:value-type="string">
            <text:p>Recursos Próprios Livres da UO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84161" calcext:value-type="float">
            <text:p>84.161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84161" calcext:value-type="float">
            <text:p>84.16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84161" calcext:value-type="float">
            <text:p>84.161,00</text:p>
          </table:table-cell>
          <table:table-cell table:style-name="ce11" office:value-type="float" office:value="83554.5" calcext:value-type="float">
            <text:p>83.554,50</text:p>
          </table:table-cell>
          <table:table-cell table:style-name="ce12" office:value-type="percentage" office:value="0.9928" calcext:value-type="percentage">
            <text:p>99,28 %</text:p>
          </table:table-cell>
          <table:table-cell table:style-name="ce11" office:value-type="float" office:value="27246" calcext:value-type="float">
            <text:p>27.246,00</text:p>
          </table:table-cell>
          <table:table-cell table:style-name="ce12" office:value-type="percentage" office:value="0.3237" calcext:value-type="percentage">
            <text:p>32,37 %</text:p>
          </table:table-cell>
          <table:table-cell table:style-name="ce11" office:value-type="float" office:value="27246" calcext:value-type="float">
            <text:p>27.246,00</text:p>
          </table:table-cell>
          <table:table-cell table:style-name="ce12" office:value-type="percentage" office:value="0.3237" calcext:value-type="percentage">
            <text:p>32,37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8" calcext:value-type="float">
            <text:p>138</text:p>
          </table:table-cell>
          <table:table-cell table:style-name="ce9" office:value-type="string" calcext:value-type="string">
            <text:p>Melhoria da Prestação Jurisdicional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230782" calcext:value-type="float">
            <text:p>2.230.782,00</text:p>
          </table:table-cell>
          <table:table-cell table:number-columns-repeated="2" table:style-name="ce11" office:value-type="float" office:value="222328" calcext:value-type="float">
            <text:p>222.328,00</text:p>
          </table:table-cell>
          <table:table-cell table:style-name="ce11" office:value-type="float" office:value="2230782" calcext:value-type="float">
            <text:p>2.230.78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30782" calcext:value-type="float">
            <text:p>2.230.782,00</text:p>
          </table:table-cell>
          <table:table-cell table:style-name="ce11" office:value-type="float" office:value="2230349.19" calcext:value-type="float">
            <text:p>2.230.349,19</text:p>
          </table:table-cell>
          <table:table-cell table:style-name="ce12" office:value-type="percentage" office:value="0.9998" calcext:value-type="percentage">
            <text:p>99,98 %</text:p>
          </table:table-cell>
          <table:table-cell table:style-name="ce11" office:value-type="float" office:value="1735967.49" calcext:value-type="float">
            <text:p>1.735.967,49</text:p>
          </table:table-cell>
          <table:table-cell table:style-name="ce12" office:value-type="percentage" office:value="0.7782" calcext:value-type="percentage">
            <text:p>77,82 %</text:p>
          </table:table-cell>
          <table:table-cell table:style-name="ce11" office:value-type="float" office:value="1647419.52" calcext:value-type="float">
            <text:p>1.647.419,52</text:p>
          </table:table-cell>
          <table:table-cell table:style-name="ce12" office:value-type="percentage" office:value="0.7385" calcext:value-type="percentage">
            <text:p>73,85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31" calcext:value-type="float">
            <text:p>02.131</text:p>
          </table:table-cell>
          <table:table-cell table:style-name="ce4" office:value-type="string" calcext:value-type="string">
            <text:p>0033.219I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Publicidade Institucional e de Utilidade Pública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67490" calcext:value-type="float">
            <text:p>167.49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7490" calcext:value-type="float">
            <text:p>167.49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67490" calcext:value-type="float">
            <text:p>167.490,00</text:p>
          </table:table-cell>
          <table:table-cell table:style-name="ce11" office:value-type="float" office:value="115506.54" calcext:value-type="float">
            <text:p>115.506,54</text:p>
          </table:table-cell>
          <table:table-cell table:style-name="ce12" office:value-type="percentage" office:value="0.6896" calcext:value-type="percentage">
            <text:p>68,96 %</text:p>
          </table:table-cell>
          <table:table-cell table:style-name="ce11" office:value-type="float" office:value="103142.94" calcext:value-type="float">
            <text:p>103.142,94</text:p>
          </table:table-cell>
          <table:table-cell table:style-name="ce12" office:value-type="percentage" office:value="0.6158" calcext:value-type="percentage">
            <text:p>61,58 %</text:p>
          </table:table-cell>
          <table:table-cell table:style-name="ce11" office:value-type="float" office:value="103142.94" calcext:value-type="float">
            <text:p>103.142,94</text:p>
          </table:table-cell>
          <table:table-cell table:style-name="ce12" office:value-type="percentage" office:value="0.6158" calcext:value-type="percentage">
            <text:p>61,58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00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9022104" calcext:value-type="float">
            <text:p>9.022.104,00</text:p>
          </table:table-cell>
          <table:table-cell table:style-name="ce11" office:value-type="float" office:value="1461297" calcext:value-type="float">
            <text:p>1.461.297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483401" calcext:value-type="float">
            <text:p>10.483.40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0483401" calcext:value-type="float">
            <text:p>10.483.401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0467808.66" calcext:value-type="float">
            <text:p>10.467.808,66</text:p>
          </table:table-cell>
          <table:table-cell table:style-name="ce12" office:value-type="percentage" office:value="0.9985" calcext:value-type="percentage">
            <text:p>99,85 %</text:p>
          </table:table-cell>
          <table:table-cell table:style-name="ce11" office:value-type="float" office:value="10467808.66" calcext:value-type="float">
            <text:p>10.467.808,66</text:p>
          </table:table-cell>
          <table:table-cell table:style-name="ce12" office:value-type="percentage" office:value="0.9985" calcext:value-type="percentage">
            <text:p>99,85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00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0483401" calcext:value-type="float">
            <text:p>10.483.401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0483401" calcext:value-type="float">
            <text:p>10.483.40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0483401" calcext:value-type="float">
            <text:p>10.483.401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0467808.66" calcext:value-type="float">
            <text:p>10.467.808,66</text:p>
          </table:table-cell>
          <table:table-cell table:style-name="ce12" office:value-type="percentage" office:value="0.9985" calcext:value-type="percentage">
            <text:p>99,85 %</text:p>
          </table:table-cell>
          <table:table-cell table:style-name="ce11" office:value-type="float" office:value="10467808.66" calcext:value-type="float">
            <text:p>10.467.808,66</text:p>
          </table:table-cell>
          <table:table-cell table:style-name="ce12" office:value-type="percentage" office:value="0.9985" calcext:value-type="percentage">
            <text:p>99,85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12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BENEFICIOS OBRIGATORIOS AOS SERVIDORE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0706904" calcext:value-type="float">
            <text:p>10.706.904,00</text:p>
          </table:table-cell>
          <table:table-cell table:style-name="ce11" office:value-type="float" office:value="2202894" calcext:value-type="float">
            <text:p>2.202.894,00</text:p>
          </table:table-cell>
          <table:table-cell table:style-name="ce11" office:value-type="float" office:value="295521" calcext:value-type="float">
            <text:p>295.521,00</text:p>
          </table:table-cell>
          <table:table-cell table:style-name="ce11" office:value-type="float" office:value="12614277" calcext:value-type="float">
            <text:p>12.614.277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2614277" calcext:value-type="float">
            <text:p>12.614.277,00</text:p>
          </table:table-cell>
          <table:table-cell table:style-name="ce11" office:value-type="float" office:value="12614209.38" calcext:value-type="float">
            <text:p>12.614.209,38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2602699.22" calcext:value-type="float">
            <text:p>12.602.699,22</text:p>
          </table:table-cell>
          <table:table-cell table:style-name="ce12" office:value-type="percentage" office:value="0.9991" calcext:value-type="percentage">
            <text:p>99,91 %</text:p>
          </table:table-cell>
          <table:table-cell table:style-name="ce11" office:value-type="float" office:value="12602699.22" calcext:value-type="float">
            <text:p>12.602.699,22</text:p>
          </table:table-cell>
          <table:table-cell table:style-name="ce12" office:value-type="percentage" office:value="0.9991" calcext:value-type="percentage">
            <text:p>99,91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46" calcext:value-type="float">
            <text:p>02.846</text:p>
          </table:table-cell>
          <table:table-cell table:style-name="ce4" office:value-type="string" calcext:value-type="string">
            <text:p>0033.09H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Contribuição da União, de suas Autarquias e Fundações para o Custeio do Regime de Previdência dos Servidores Públicos Federai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8013301" calcext:value-type="float">
            <text:p>28.013.301,00</text:p>
          </table:table-cell>
          <table:table-cell table:style-name="ce11" office:value-type="float" office:value="8552155" calcext:value-type="float">
            <text:p>8.552.155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6565456" calcext:value-type="float">
            <text:p>36.565.45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36565456" calcext:value-type="float">
            <text:p>36.565.456,00</text:p>
          </table:table-cell>
          <table:table-cell table:style-name="ce11" office:value-type="float" office:value="31566719.64" calcext:value-type="float">
            <text:p>31.566.719,64</text:p>
          </table:table-cell>
          <table:table-cell table:style-name="ce12" office:value-type="percentage" office:value="0.8633" calcext:value-type="percentage">
            <text:p>86,33 %</text:p>
          </table:table-cell>
          <table:table-cell table:style-name="ce11" office:value-type="float" office:value="29352177.74" calcext:value-type="float">
            <text:p>29.352.177,74</text:p>
          </table:table-cell>
          <table:table-cell table:style-name="ce12" office:value-type="percentage" office:value="0.8027" calcext:value-type="percentage">
            <text:p>80,27 %</text:p>
          </table:table-cell>
          <table:table-cell table:style-name="ce11" office:value-type="float" office:value="29352177.74" calcext:value-type="float">
            <text:p>29.352.177,74</text:p>
          </table:table-cell>
          <table:table-cell table:style-name="ce12" office:value-type="percentage" office:value="0.8027" calcext:value-type="percentage">
            <text:p>80,27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757078" calcext:value-type="float">
            <text:p>1.757.078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757078" calcext:value-type="float">
            <text:p>1.757.07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757078" calcext:value-type="float">
            <text:p>1.757.07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689659" calcext:value-type="float">
            <text:p>1.689.659,00</text:p>
          </table:table-cell>
          <table:table-cell table:style-name="ce12" office:value-type="percentage" office:value="0.9616" calcext:value-type="percentage">
            <text:p>96,16 %</text:p>
          </table:table-cell>
          <table:table-cell table:style-name="ce11" office:value-type="float" office:value="1326223.96" calcext:value-type="float">
            <text:p>1.326.223,96</text:p>
          </table:table-cell>
          <table:table-cell table:style-name="ce12" office:value-type="percentage" office:value="0.7548" calcext:value-type="percentage">
            <text:p>75,48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6" calcext:value-type="float">
            <text:p>56</text:p>
          </table:table-cell>
          <table:table-cell table:style-name="ce9" office:value-type="string" calcext:value-type="string">
            <text:p>Benefícios do Regime Próprio de Previdência Social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9178719" calcext:value-type="float">
            <text:p>29.178.71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9178719" calcext:value-type="float">
            <text:p>29.178.71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9178719" calcext:value-type="float">
            <text:p>29.178.719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9150971.02" calcext:value-type="float">
            <text:p>29.150.971,02</text:p>
          </table:table-cell>
          <table:table-cell table:style-name="ce12" office:value-type="percentage" office:value="0.999" calcext:value-type="percentage">
            <text:p>99,90 %</text:p>
          </table:table-cell>
          <table:table-cell table:style-name="ce11" office:value-type="float" office:value="29073870.49" calcext:value-type="float">
            <text:p>29.073.870,49</text:p>
          </table:table-cell>
          <table:table-cell table:style-name="ce12" office:value-type="percentage" office:value="0.9964" calcext:value-type="percentage">
            <text:p>99,64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650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acional (Crédito Extraordinário)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786750" calcext:value-type="float">
            <text:p>1.786.75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786750" calcext:value-type="float">
            <text:p>1.786.75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786750" calcext:value-type="float">
            <text:p>1.786.75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786750" calcext:value-type="float">
            <text:p>1.786.75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786750" calcext:value-type="float">
            <text:p>1.786.750,00</text:p>
          </table:table-cell>
          <table:table-cell table:style-name="ce12" office:value-type="percentage" office:value="1" calcext:value-type="percentage">
            <text:p>100,0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0021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ício Especial - Lei nº 12.618, de 2012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292070" calcext:value-type="float">
            <text:p>1.292.07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156500" calcext:value-type="float">
            <text:p>1.156.500,00</text:p>
          </table:table-cell>
          <table:table-cell table:style-name="ce11" office:value-type="float" office:value="135570" calcext:value-type="float">
            <text:p>135.57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35570" calcext:value-type="float">
            <text:p>135.570,00</text:p>
          </table:table-cell>
          <table:table-cell table:style-name="ce11" office:value-type="float" office:value="135563.87" calcext:value-type="float">
            <text:p>135.563,87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35563.87" calcext:value-type="float">
            <text:p>135.563,87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35563.87" calcext:value-type="float">
            <text:p>135.563,87</text:p>
          </table:table-cell>
          <table:table-cell table:style-name="ce12" office:value-type="percentage" office:value="1" calcext:value-type="percentage">
            <text:p>100,00 %</text:p>
          </table:table-cell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43762" calcext:value-type="float">
            <text:p>143.762,00</text:p>
          </table:table-cell>
          <table:table-cell table:style-name="ce11" office:value-type="float" office:value="143761.7" calcext:value-type="float">
            <text:p>143.761,7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43761.7" calcext:value-type="float">
            <text:p>143.761,7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43761.7" calcext:value-type="float">
            <text:p>143.761,70</text:p>
          </table:table-cell>
          <table:table-cell table:style-name="ce12" office:value-type="percentage" office:value="1" calcext:value-type="percentage">
            <text:p>100,00 %</text:p>
          </table:table-cell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13808" calcext:value-type="float">
            <text:p>213.808,00</text:p>
          </table:table-cell>
          <table:table-cell table:style-name="ce11" office:value-type="float" office:value="213807.79" calcext:value-type="float">
            <text:p>213.807,79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13807.79" calcext:value-type="float">
            <text:p>213.807,79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13807.79" calcext:value-type="float">
            <text:p>213.807,79</text:p>
          </table:table-cell>
          <table:table-cell table:style-name="ce12" office:value-type="percentage" office:value="1" calcext:value-type="percentage">
            <text:p>100,00 %</text:p>
          </table:table-cell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1847119.17" calcext:value-type="float">
            <text:p>1.847.119,17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847119.17" calcext:value-type="float">
            <text:p>1.847.119,17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847119.17" calcext:value-type="float">
            <text:p>1.847.119,17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847119.17" calcext:value-type="float">
            <text:p>1.847.119,17</text:p>
          </table:table-cell>
          <table:table-cell table:style-name="ce12" office:value-type="percentage" office:value="1" calcext:value-type="percentage">
            <text:p>100,00 %</text:p>
          </table:table-cell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2426.79" calcext:value-type="float">
            <text:p>2.426,79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426.79" calcext:value-type="float">
            <text:p>2.426,79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426.79" calcext:value-type="float">
            <text:p>2.426,79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426.79" calcext:value-type="float">
            <text:p>2.426,79</text:p>
          </table:table-cell>
          <table:table-cell table:style-name="ce12" office:value-type="percentage" office:value="1" calcext:value-type="percentage">
            <text:p>100,00 %</text:p>
          </table:table-cell>
        </table:table-row>
        <table:table-row table:style-name="ro4" table:number-rows-repeated="1048543">
          <table:table-cell table:number-columns-repeated="24"/>
        </table:table-row>
        <table:table-row table:style-name="ro4"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$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0" number:min-decimal-places="0" number:min-integer-digits="5" number:grouping="true"/>
    </number:number-style>
    <number:number-style style:name="N131">
      <number:number number:decimal-places="0" number:min-decimal-places="0" number:min-integer-digits="1"/>
    </number:number-style>
    <number:percentage-style style:name="N132">
      <number:number number:decimal-places="2" number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PageStyle_5f_relatorioAcompanhamentoExecucao" style:display-name="PageStyle_relatorioAcompanhamentoExecuca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629" meta:object-count="0"/>
    <meta:generator>LibreOffice/7.5.2.2$Windows_X86_64 LibreOffice_project/53bb9681a964705cf672590721dbc85eb4d0c3a2</meta:generator>
  </office:meta>
</office:document-meta>
</file>