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5-01-31" calcext:value-type="date">
            <text:p>31/01/2025</text:p>
          </table:table-cell>
          <table:table-cell table:style-name="ce6" table:number-columns-repeated="21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000" calcext:value-type="float">
            <text:p>3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839.21" calcext:value-type="float">
            <text:p>9.839,21</text:p>
          </table:table-cell>
          <table:table-cell table:style-name="ce12" office:value-type="percentage" office:value="0.0328" calcext:value-type="percentage">
            <text:p>3,28 %</text:p>
          </table:table-cell>
          <table:table-cell table:style-name="ce11" office:value-type="float" office:value="7297.43" calcext:value-type="float">
            <text:p>7.297,43</text:p>
          </table:table-cell>
          <table:table-cell table:style-name="ce12" office:value-type="percentage" office:value="0.0243" calcext:value-type="percentage">
            <text:p>2,4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7989393" calcext:value-type="float">
            <text:p>197.989.39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97989393" calcext:value-type="float">
            <text:p>197.989.39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97989393" calcext:value-type="float">
            <text:p>197.989.393,00</text:p>
          </table:table-cell>
          <table:table-cell table:style-name="ce11" office:value-type="float" office:value="197989392.28" calcext:value-type="float">
            <text:p>197.989.392,2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573491.12" calcext:value-type="float">
            <text:p>14.573.491,12</text:p>
          </table:table-cell>
          <table:table-cell table:style-name="ce12" office:value-type="percentage" office:value="0.0736" calcext:value-type="percentage">
            <text:p>7,36 %</text:p>
          </table:table-cell>
          <table:table-cell table:style-name="ce11" office:value-type="float" office:value="10802420.08" calcext:value-type="float">
            <text:p>10.802.420,08</text:p>
          </table:table-cell>
          <table:table-cell table:style-name="ce12" office:value-type="percentage" office:value="0.0546" calcext:value-type="percentage">
            <text:p>5,46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06730" calcext:value-type="float">
            <text:p>2.106.73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06730" calcext:value-type="float">
            <text:p>2.106.73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06730" calcext:value-type="float">
            <text:p>2.106.730,00</text:p>
          </table:table-cell>
          <table:table-cell table:style-name="ce11" office:value-type="float" office:value="1535636.23" calcext:value-type="float">
            <text:p>1.535.636,23</text:p>
          </table:table-cell>
          <table:table-cell table:style-name="ce12" office:value-type="percentage" office:value="0.7289" calcext:value-type="percentage">
            <text:p>72,89 %</text:p>
          </table:table-cell>
          <table:table-cell table:style-name="ce11" office:value-type="float" office:value="67777.07" calcext:value-type="float">
            <text:p>67.777,07</text:p>
          </table:table-cell>
          <table:table-cell table:style-name="ce12" office:value-type="percentage" office:value="0.0322" calcext:value-type="percentage">
            <text:p>3,22 %</text:p>
          </table:table-cell>
          <table:table-cell table:style-name="ce11" office:value-type="float" office:value="65215.27" calcext:value-type="float">
            <text:p>65.215,27</text:p>
          </table:table-cell>
          <table:table-cell table:style-name="ce12" office:value-type="percentage" office:value="0.031" calcext:value-type="percentage">
            <text:p>3,1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56233" calcext:value-type="float">
            <text:p>256.23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56233" calcext:value-type="float">
            <text:p>256.23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56233" calcext:value-type="float">
            <text:p>256.233,00</text:p>
          </table:table-cell>
          <table:table-cell table:style-name="ce11" office:value-type="float" office:value="7040" calcext:value-type="float">
            <text:p>7.040,00</text:p>
          </table:table-cell>
          <table:table-cell table:style-name="ce12" office:value-type="percentage" office:value="0.0275" calcext:value-type="percentage">
            <text:p>2,75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4000" calcext:value-type="float">
            <text:p>14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4000" calcext:value-type="float">
            <text:p>14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4000" calcext:value-type="float">
            <text:p>14.000,00</text:p>
          </table:table-cell>
          <table:table-cell table:style-name="ce11" office:value-type="float" office:value="3624.17" calcext:value-type="float">
            <text:p>3.624,17</text:p>
          </table:table-cell>
          <table:table-cell table:style-name="ce12" office:value-type="percentage" office:value="0.2589" calcext:value-type="percentage">
            <text:p>25,89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618336" calcext:value-type="float">
            <text:p>9.618.3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618336" calcext:value-type="float">
            <text:p>9.618.33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618336" calcext:value-type="float">
            <text:p>9.618.33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48617.76" calcext:value-type="float">
            <text:p>748.617,76</text:p>
          </table:table-cell>
          <table:table-cell table:style-name="ce12" office:value-type="percentage" office:value="0.0778" calcext:value-type="percentage">
            <text:p>7,78 %</text:p>
          </table:table-cell>
          <table:table-cell table:style-name="ce11" office:value-type="float" office:value="748617.76" calcext:value-type="float">
            <text:p>748.617,76</text:p>
          </table:table-cell>
          <table:table-cell table:style-name="ce12" office:value-type="percentage" office:value="0.0778" calcext:value-type="percentage">
            <text:p>7,78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009129" calcext:value-type="float">
            <text:p>13.009.1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3009129" calcext:value-type="float">
            <text:p>13.009.1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3009129" calcext:value-type="float">
            <text:p>13.009.129,00</text:p>
          </table:table-cell>
          <table:table-cell table:style-name="ce11" office:value-type="float" office:value="12661853" calcext:value-type="float">
            <text:p>12.661.853,00</text:p>
          </table:table-cell>
          <table:table-cell table:style-name="ce12" office:value-type="percentage" office:value="0.9733" calcext:value-type="percentage">
            <text:p>97,33 %</text:p>
          </table:table-cell>
          <table:table-cell table:style-name="ce11" office:value-type="float" office:value="1036609.59" calcext:value-type="float">
            <text:p>1.036.609,59</text:p>
          </table:table-cell>
          <table:table-cell table:style-name="ce12" office:value-type="percentage" office:value="0.0797" calcext:value-type="percentage">
            <text:p>7,97 %</text:p>
          </table:table-cell>
          <table:table-cell table:style-name="ce11" office:value-type="float" office:value="1036609.59" calcext:value-type="float">
            <text:p>1.036.609,59</text:p>
          </table:table-cell>
          <table:table-cell table:style-name="ce12" office:value-type="percentage" office:value="0.0797" calcext:value-type="percentage">
            <text:p>7,9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704778" calcext:value-type="float">
            <text:p>30.704.77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704778" calcext:value-type="float">
            <text:p>30.704.77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704778" calcext:value-type="float">
            <text:p>30.704.77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213675.48" calcext:value-type="float">
            <text:p>2.213.675,48</text:p>
          </table:table-cell>
          <table:table-cell table:style-name="ce12" office:value-type="percentage" office:value="0.0721" calcext:value-type="percentage">
            <text:p>7,21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178718" calcext:value-type="float">
            <text:p>29.178.7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694554.48" calcext:value-type="float">
            <text:p>2.694.554,48</text:p>
          </table:table-cell>
          <table:table-cell table:style-name="ce12" office:value-type="percentage" office:value="0.0923" calcext:value-type="percentage">
            <text:p>9,23 %</text:p>
          </table:table-cell>
          <table:table-cell table:style-name="ce11" office:value-type="float" office:value="2090137.92" calcext:value-type="float">
            <text:p>2.090.137,92</text:p>
          </table:table-cell>
          <table:table-cell table:style-name="ce12" office:value-type="percentage" office:value="0.0716" calcext:value-type="percentage">
            <text:p>7,16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56655" calcext:value-type="float">
            <text:p>856.65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56655" calcext:value-type="float">
            <text:p>856.65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56655" calcext:value-type="float">
            <text:p>856.655,00</text:p>
          </table:table-cell>
          <table:table-cell table:style-name="ce11" office:value-type="float" office:value="135563.87" calcext:value-type="float">
            <text:p>135.563,87</text:p>
          </table:table-cell>
          <table:table-cell table:style-name="ce12" office:value-type="percentage" office:value="0.1582" calcext:value-type="percentage">
            <text:p>15,82 %</text:p>
          </table:table-cell>
          <table:table-cell table:style-name="ce11" office:value-type="float" office:value="10427.99" calcext:value-type="float">
            <text:p>10.427,99</text:p>
          </table:table-cell>
          <table:table-cell table:style-name="ce12" office:value-type="percentage" office:value="0.0122" calcext:value-type="percentage">
            <text:p>1,22 %</text:p>
          </table:table-cell>
          <table:table-cell table:style-name="ce11" office:value-type="float" office:value="10427.99" calcext:value-type="float">
            <text:p>10.427,99</text:p>
          </table:table-cell>
          <table:table-cell table:style-name="ce12" office:value-type="percentage" office:value="0.0122" calcext:value-type="percentage">
            <text:p>1,22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231298.67" calcext:value-type="float">
            <text:p>231.298,67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31298.67" calcext:value-type="float">
            <text:p>231.298,6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31298.67" calcext:value-type="float">
            <text:p>231.298,67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31298.67" calcext:value-type="float">
            <text:p>231.298,67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4" table:number-rows-repeated="1048556">
          <table:table-cell table:number-columns-repeated="24"/>
        </table:table-row>
        <table:table-row table:style-name="ro4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5" number:grouping="true"/>
    </number:number-style>
    <number:number-style style:name="N131">
      <number:number number:decimal-places="0" number:min-decimal-places="0" number:min-integer-digits="1"/>
    </number:number-style>
    <number:percentage-style style:name="N132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companhamentoExecucao" style:display-name="PageStyle_relatorioAcompanhamentoExecuca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17" meta:object-count="0"/>
    <meta:generator>LibreOffice/7.5.2.2$Windows_X86_64 LibreOffice_project/53bb9681a964705cf672590721dbc85eb4d0c3a2</meta:generator>
  </office:meta>
</office:document-meta>
</file>