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Microsoft Sans Serif" svg:font-family="'Microsoft Sans Serif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83cm"/>
    </style:style>
    <style:style style:name="co2" style:family="table-column">
      <style:table-column-properties fo:break-before="auto" style:column-width="5.283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2.395cm"/>
    </style:style>
    <style:style style:name="co6" style:family="table-column">
      <style:table-column-properties fo:break-before="auto" style:column-width="2.314cm"/>
    </style:style>
    <style:style style:name="co7" style:family="table-column">
      <style:table-column-properties fo:break-before="auto" style:column-width="1.66cm"/>
    </style:style>
    <style:style style:name="co8" style:family="table-column">
      <style:table-column-properties fo:break-before="auto" style:column-width="2.425cm"/>
    </style:style>
    <style:style style:name="co9" style:family="table-column">
      <style:table-column-properties fo:break-before="auto" style:column-width="5.516cm"/>
    </style:style>
    <style:style style:name="co10" style:family="table-column">
      <style:table-column-properties fo:break-before="auto" style:column-width="1.709cm"/>
    </style:style>
    <style:style style:name="co11" style:family="table-column">
      <style:table-column-properties fo:break-before="auto" style:column-width="1.78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50.06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style:style style:name="ta2" style:family="table" style:master-page-name="PageStyle_5f_SQL_20_Statemen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rotation-align="none"/>
    </style:style>
    <style:style style:name="ce3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4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5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5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Normal_20_5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_20_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Normal_20_4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number-columns-repeated="5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28/02/2025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5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5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4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4"/>
          <table:table-cell table:number-columns-repeated="55"/>
        </table:table-row>
        <table:table-row table:style-name="ro2">
          <table:table-cell table:style-name="ce6" office:value-type="string" calcext:value-type="string" table:number-columns-spanned="2" table:number-rows-spanned="2">
            <text:p>UNIDADE ORÇAMENTÁRIA</text:p>
          </table:table-cell>
          <table:covered-table-cell table:style-name="ce6"/>
          <table:table-cell table:style-name="ce26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26"/>
          <table:table-cell table:number-columns-repeated="55"/>
        </table:table-row>
        <table:table-row table:style-name="ro3">
          <table:covered-table-cell table:number-columns-repeated="2" table:style-name="ce6"/>
          <table:table-cell table:style-name="ce9" office:value-type="string" calcext:value-type="string" table:number-columns-spanned="1" table:number-rows-spanned="2">
            <text:p>AUXÍLIO-ALIMENTAÇÃO</text:p>
          </table:table-cell>
          <table:table-cell table:style-name="ce9" office:value-type="string" calcext:value-type="string" table:number-columns-spanned="1" table:number-rows-spanned="2">
            <text:p>ASSISTÊNCIA PRÉ-ESCOLAR</text:p>
          </table:table-cell>
          <table:table-cell table:style-name="ce9" office:value-type="string" calcext:value-type="string" table:number-columns-spanned="1" table:number-rows-spanned="2">
            <text:p>AUXÍLIO-TRANSPORTE</text:p>
          </table:table-cell>
          <table:table-cell table:style-name="ce9" office:value-type="string" calcext:value-type="string" table:number-columns-spanned="1" table:number-rows-spanned="2">
            <text:p>EXAMES PERIÓDICOS</text:p>
          </table:table-cell>
          <table:table-cell table:style-name="ce33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33"/>
          <table:table-cell table:number-columns-repeated="55"/>
        </table:table-row>
        <table:table-row table:style-name="ro1">
          <table:table-cell table:style-name="ce9" office:value-type="string" calcext:value-type="string">
            <text:p>CÓDIGO</text:p>
          </table:table-cell>
          <table:table-cell table:style-name="ce9" office:value-type="string" calcext:value-type="string">
            <text:p>DESCRIÇÃO</text:p>
          </table:table-cell>
          <table:covered-table-cell table:number-columns-repeated="4" table:style-name="ce9"/>
          <table:table-cell table:style-name="ce9" office:value-type="string" calcext:value-type="string">
            <text:p>TITULAR</text:p>
          </table:table-cell>
          <table:table-cell table:style-name="ce9" office:value-type="string" calcext:value-type="string">
            <text:p>DEPENDENTE</text:p>
          </table:table-cell>
          <table:table-cell table:style-name="ce9" office:value-type="string" calcext:value-type="string">
            <text:p>TOTAL</text:p>
          </table:table-cell>
          <table:table-cell table:number-columns-repeated="55"/>
        </table:table-row>
        <table:table-row table:style-name="ro1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T 16ª REGIÃO</text:p>
          </table:table-cell>
          <table:table-cell table:style-name="ce16" office:value-type="float" office:value="633" calcext:value-type="float">
            <text:p>633</text:p>
          </table:table-cell>
          <table:table-cell table:style-name="ce16" office:value-type="float" office:value="119" calcext:value-type="float">
            <text:p>11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49" calcext:value-type="float">
            <text:p>649</text:p>
          </table:table-cell>
          <table:table-cell table:style-name="ce16" office:value-type="float" office:value="832" calcext:value-type="float">
            <text:p>832</text:p>
          </table:table-cell>
          <table:table-cell table:style-name="ce16" office:value-type="float" office:value="1481" calcext:value-type="float">
            <text:p>1481</text:p>
          </table:table-cell>
          <table:table-cell table:number-columns-repeated="55"/>
        </table:table-row>
        <table:table-row table:style-name="ro1" table:number-rows-repeated="4">
          <table:table-cell table:style-name="ce8" table:number-columns-repeated="2"/>
          <table:table-cell table:style-name="ce17" table:number-columns-repeated="7"/>
          <table:table-cell table:number-columns-repeated="55"/>
        </table:table-row>
        <table:table-row table:style-name="ro4">
          <table:table-cell table:style-name="ce15" office:value-type="string" calcext:value-type="string" table:number-columns-spanned="2" table:number-rows-spanned="1">
            <text:p>TOTAL</text:p>
          </table:table-cell>
          <table:covered-table-cell table:style-name="ce15"/>
          <table:table-cell table:style-name="ce18" table:formula="of:=([.C12])" office:value-type="float" office:value="633" calcext:value-type="float">
            <text:p>633</text:p>
          </table:table-cell>
          <table:table-cell table:style-name="ce18" table:formula="of:=([.D12])" office:value-type="float" office:value="119" calcext:value-type="float">
            <text:p>119</text:p>
          </table:table-cell>
          <table:table-cell table:style-name="ce18" table:formula="of:=([.E12])" office:value-type="float" office:value="0" calcext:value-type="float">
            <text:p>0</text:p>
          </table:table-cell>
          <table:table-cell table:style-name="ce18" table:formula="of:=([.F12])" office:value-type="float" office:value="0" calcext:value-type="float">
            <text:p>0</text:p>
          </table:table-cell>
          <table:table-cell table:style-name="ce18" table:formula="of:=([.G12])" office:value-type="float" office:value="649" calcext:value-type="float">
            <text:p>649</text:p>
          </table:table-cell>
          <table:table-cell table:style-name="ce18" table:formula="of:=([.H12])" office:value-type="float" office:value="832" calcext:value-type="float">
            <text:p>832</text:p>
          </table:table-cell>
          <table:table-cell table:style-name="ce18" table:formula="of:=([.I12])" office:value-type="float" office:value="1481" calcext:value-type="float">
            <text:p>1481</text:p>
          </table:table-cell>
          <table:table-cell table:number-columns-repeated="55"/>
        </table:table-row>
        <table:table-row table:style-name="ro1">
          <table:table-cell table:style-name="ce8" table:number-columns-repeated="2"/>
          <table:table-cell table:style-name="ce17" table:number-columns-repeated="7"/>
          <table:table-cell table:number-columns-repeated="55"/>
        </table:table-row>
        <table:table-row table:style-name="ro1">
          <table:table-cell table:style-name="ce10" office:value-type="string" calcext:value-type="string">
            <text:p>Descrição do ato legal que define os valores unitários (per capita) dos benefícios assistenciais:</text:p>
          </table:table-cell>
          <table:table-cell table:style-name="ce14" table:number-columns-repeated="8"/>
          <table:table-cell table:number-columns-repeated="55"/>
        </table:table-row>
        <table:table-row table:style-name="ro5">
          <table:table-cell table:style-name="ce22" office:value-type="string" calcext:value-type="string" table:number-columns-spanned="2" table:number-rows-spanned="1">
            <text:p>BENEFÍCIO</text:p>
          </table:table-cell>
          <table:covered-table-cell table:style-name="ce22"/>
          <table:table-cell table:style-name="ce15" office:value-type="string" calcext:value-type="string">
            <text:p>VALOR PER CAPITA (R$ 1,00)</text:p>
          </table:table-cell>
          <table:table-cell table:style-name="ce15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15"/>
          <table:table-cell table:number-columns-repeated="55"/>
        </table:table-row>
        <table:table-row table:style-name="ro6">
          <table:table-cell table:style-name="ce23" office:value-type="string" calcext:value-type="string" table:number-columns-spanned="2" table:number-rows-spanned="1">
            <text:p>AUXÍLIO-ALIMENTAÇÃO</text:p>
          </table:table-cell>
          <table:covered-table-cell table:style-name="ce23"/>
          <table:table-cell table:style-name="ce19" office:value-type="float" office:value="1460.4" calcext:value-type="float">
            <text:p>1.460,40</text:p>
          </table:table-cell>
          <table:table-cell table:style-name="ce32" office:value-type="string" calcext:value-type="string" table:number-columns-spanned="6" table:number-rows-spanned="1">
            <text:p>Art. 22 da Lei nº 8460 de 17/09/1992 com a redação dada pelo art. 3º da Lei nº 9.527 de 10/12/1997 c/c Portaria Conjunta CNJ/Tribunais Superiores nº 2 DE 29/01/2025.</text:p>
          </table:table-cell>
          <table:covered-table-cell table:number-columns-repeated="5" table:style-name="ce32"/>
          <table:table-cell table:number-columns-repeated="55"/>
        </table:table-row>
        <table:table-row table:style-name="ro6">
          <table:table-cell table:style-name="ce23" office:value-type="string" calcext:value-type="string" table:number-columns-spanned="2" table:number-rows-spanned="1">
            <text:p>ASSISTÊNCIA <text:s/>PRÉ-ESCOLAR</text:p>
          </table:table-cell>
          <table:covered-table-cell table:style-name="ce23"/>
          <table:table-cell table:style-name="ce20" office:value-type="float" office:value="1235.77" calcext:value-type="float">
            <text:p>1235,77</text:p>
          </table:table-cell>
          <table:table-cell table:style-name="ce32" office:value-type="string" calcext:value-type="string" table:number-columns-spanned="6" table:number-rows-spanned="1">
            <text:p>Art. 54, inciso IV, da Lei nº 8069 de 13/07/1990 c/c Atos Conjuntos nº 3/2013 e 09/2014/TST.CSJT, Portaria Conjunta CNJ/Tribunais Superiores nº 2 DE 29/01/2025.</text:p>
          </table:table-cell>
          <table:covered-table-cell table:number-columns-repeated="5" table:style-name="ce32"/>
          <table:table-cell table:number-columns-repeated="55"/>
        </table:table-row>
        <table:table-row table:style-name="ro4">
          <table:table-cell table:style-name="ce23" office:value-type="string" calcext:value-type="string" table:number-columns-spanned="2" table:number-rows-spanned="1">
            <text:p>AUXÍLIO-TRANSPORTE</text:p>
          </table:table-cell>
          <table:covered-table-cell table:style-name="ce23"/>
          <table:table-cell table:style-name="ce20" office:value-type="float" office:value="0" calcext:value-type="float">
            <text:p>0</text:p>
          </table:table-cell>
          <table:table-cell table:style-name="ce32" office:value-type="string" calcext:value-type="string" table:number-columns-spanned="6" table:number-rows-spanned="1">
            <text:p>Lei nº 7.418 de 16/12/1985 c/c Ato Regulamentar GP TRT-16ª nº 03/2023.</text:p>
          </table:table-cell>
          <table:covered-table-cell table:number-columns-repeated="5" table:style-name="ce32"/>
          <table:table-cell table:number-columns-repeated="55"/>
        </table:table-row>
        <table:table-row table:style-name="ro1">
          <table:table-cell table:style-name="ce23" office:value-type="string" calcext:value-type="string" table:number-columns-spanned="2" table:number-rows-spanned="1">
            <text:p>EXAMES PERIÓDICOS</text:p>
          </table:table-cell>
          <table:covered-table-cell table:style-name="ce23"/>
          <table:table-cell table:style-name="ce20" office:value-type="float" office:value="0" calcext:value-type="float">
            <text:p>0</text:p>
          </table:table-cell>
          <table:table-cell table:style-name="ce32" table:number-columns-spanned="6" table:number-rows-spanned="1"/>
          <table:covered-table-cell table:number-columns-repeated="5" table:style-name="ce32"/>
          <table:table-cell table:number-columns-repeated="55"/>
        </table:table-row>
        <table:table-row table:style-name="ro7">
          <table:table-cell table:style-name="ce23" office:value-type="string" calcext:value-type="string" table:number-columns-spanned="2" table:number-rows-spanned="1">
            <text:p>ASSISTÊNCIA MÉDICA E ODONTOLÓGICA</text:p>
          </table:table-cell>
          <table:covered-table-cell table:style-name="ce23"/>
          <table:table-cell table:style-name="ce20" office:value-type="float" office:value="546" calcext:value-type="float">
            <text:p>546</text:p>
          </table:table-cell>
          <table:table-cell table:style-name="ce32" office:value-type="string" calcext:value-type="string" table:number-columns-spanned="6" table:number-rows-spanned="1">
            <text:p>Res. Adm. TRT-16ª nº 169 de 03/09/2008 c/c At CSJT.GP.ASSJUR 129/2023</text:p>
          </table:table-cell>
          <table:covered-table-cell table:number-columns-repeated="5" table:style-name="ce32"/>
          <table:table-cell table:number-columns-repeated="55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QL Statement" table:style-name="ta2">
        <table:table-column table:style-name="co11" table:default-cell-style-name="ce5"/>
        <table:table-column table:style-name="co10" table:number-columns-repeated="63" table:default-cell-style-name="Default"/>
        <table:table-row table:style-name="ro8">
          <table:table-cell table:style-name="ce37" office:value-type="string" calcext:value-type="string">
            <text:p>-- alterar os parametros com o mês/ano desejado</text:p>
            <text:p>WITH parametros AS (</text:p>
            <text:p>  SELECT</text:p>
            <text:p>    2023 AS ano,</text:p>
            <text:p>    04 AS mes</text:p>
            <text:p>  FROM DUAL</text:p>
            <text:p>),</text:p>
            <text:p/>
            <text:p>codigos_beneficios AS (</text:p>
            <text:p>  SELECT TO_NUMBER((COLUMN_VALUE).getstringval()) AS cod_benef</text:p>
            <text:p>  FROM XMLTABLE('"23", "24", "39", "20", "55"')</text:p>
            <text:p>),</text:p>
            <text:p/>
            <text:p>todos_beneficios AS (</text:p>
            <text:p>  -- ativos</text:p>
            <text:p>  SELECT s.mat_servidor AS matricula, s.nom AS nome, 'ATIVO' AS tipo, benef.COD_BENEF, benef.BENEF_DEPEND, s.DT_DESLIG</text:p>
            <text:p>  FROM srh2.benef_serv benef</text:p>
            <text:p>  JOIN srh2.servidor s ON s.MAT_SERVIDOR = benef.MAT_SERVIDOR</text:p>
            <text:p>  LEFT JOIN srh2.PROVIMENTO prov ON prov.mat_servidor = s.mat_servidor</text:p>
            <text:p>    AND prov.dt_posse = s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NVL(prov.DT_EXERCICIO, s.dt_ingresso) &lt;= LAST_DAY(TO_DATE('01/' || (SELECT mes FROM parametros) || '/' || (SELECT ano FROM parametros), 'dd/mm/yyyy'))</text:p>
            <text:p>    AND s.CD_SI_FUNC &lt;&gt; 2</text:p>
            <text:p>    AND (s.DT_DESLIG IS NULL OR (s.DT_DESLIG &gt;= LAST_DAY(TO_DATE('01/' || (SELECT mes FROM parametros) || '/' || (SELECT ano FROM parametros), 'dd/mm/yyyy'))))</text:p>
            <text:p>    /*</text:p>
            <text:p>    AND prov.DT_EXERCICIO &lt;= LAST_DAY(TO_DATE('01/' || (SELECT mes FROM parametros) || '/' || (SELECT ano FROM parametros), 'dd/mm/yyyy'))</text:p>
            <text:p>    AND prov.DT_VACANCIA IS NULL OR (prov.DT_VACANCIA &gt;= LAST_DAY(TO_DATE('01/' || (SELECT mes FROM parametros) || '/' || (SELECT ano FROM parametros), 'dd/mm/yyyy')))</text:p>
            <text:p>    */</text:p>
            <text:p/>
            <text:p>  UNION</text:p>
            <text:p/>
            <text:p>  -- inativos</text:p>
            <text:p>  SELECT s.mat_servidor AS matricula, s.nom AS nome, 'INATIVO' AS tipo, benef.COD_BENEF, benef.BENEF_DEPEND, s.DT_DESLIG</text:p>
            <text:p>  FROM srh2.benef_serv benef</text:p>
            <text:p>  JOIN srh2.servidor s ON s.MAT_SERVIDOR = benef.MAT_SERVIDOR</text:p>
            <text:p>  JOIN srh2.PROVIMENTO prov ON prov.mat_servidor = s.mat_servidor</text:p>
            <text:p>    AND prov.dt_posse = s.DT_POSSE</text:p>
            <text:p>  JOIN SRH2.CONC_APOSENT conc ON conc.MAT_SERVIDOR = prov.MAT_SERVIDOR</text:p>
            <text:p>    AND conc.DT_POSSE = prov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s.CD_SI_FUNC = 2</text:p>
            <text:p>    AND s.cd_tip_serv IN(0, 5)</text:p>
            <text:p>    AND (conc.DT_VIG_APOS &lt;= LAST_DAY(TO_DATE('01/' || (SELECT mes FROM parametros) || '/' || (SELECT ano FROM parametros), 'dd/mm/yyyy')))</text:p>
            <text:p>    AND (conc.DT_FIM_APOSENTADORIA IS NULL OR (conc.DT_FIM_APOSENTADORIA &gt;= LAST_DAY(TO_DATE('01/' || (SELECT mes FROM parametros) || '/' || (SELECT ano FROM parametros), 'dd/mm/yyyy'))))</text:p>
            <text:p>    AND (s.DT_FALEC_SERV IS NULL OR s.DT_FALEC_SERV &gt; TO_DATE('01/' || (SELECT mes FROM parametros) || '/' || (SELECT ano FROM parametros), 'dd/mm/yyyy'))</text:p>
            <text:p/>
            <text:p>  UNION</text:p>
            <text:p/>
            <text:p>  -- pensionistas</text:p>
            <text:p>  SELECT s.mat_servidor AS matricula, dep.NOM_DEPEND AS nome, 'PENSIONISTA' AS tipo, benef.COD_BENEF, benef.BENEF_DEPEND, s.DT_DESLIG</text:p>
            <text:p>  FROM srh2.benef_serv benef</text:p>
            <text:p>  JOIN srh2.servidor s ON s.MAT_SERVIDOR = benef.MAT_SERVIDOR</text:p>
            <text:p>  JOIN srh2.pensionistas p ON p.SERV_INST_PENSAO = s.MAT_SERVIDOR</text:p>
            <text:p>  JOIN srh2.dependentes dep ON dep.COD_DEPEND = p.COD_DEPEND</text:p>
            <text:p>  WHERE 1 = 1</text:p>
            <text:p>    AND benef.COD_BENEF IN(20, 55)</text:p>
            <text:p>    AND benef.benef_depend = dep.COD_DEPEND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(p.DT_INI_PENSAO &lt;= LAST_DAY(TO_DATE('01/' || (SELECT mes FROM parametros) || '/' || (SELECT ano FROM parametros), 'dd/mm/yyyy')))</text:p>
            <text:p>    AND (p.DT_FIM_PENSAO IS NULL OR (p.DT_FIM_PENSAO &gt;= LAST_DAY(TO_DATE('01/' || (SELECT mes FROM parametros) || '/' || (SELECT ano FROM parametros), 'dd/mm/yyyy'))))</text:p>
            <text:p>),</text:p>
            <text:p/>
            <text:p>auxilio_alimentacao AS (</text:p>
            <text:p>  SELECT *</text:p>
            <text:p>  FROM todos_beneficios</text:p>
            <text:p>  WHERE COD_BENEF = 24 -- AUXÍLIO ALIMENTAÇÃO</text:p>
            <text:p>),</text:p>
            <text:p/>
            <text:p>assistencia_pre_escolar AS (</text:p>
            <text:p>  SELECT *</text:p>
            <text:p>  FROM todos_beneficios</text:p>
            <text:p>  WHERE COD_BENEF = 23 -- AUXÍLIO PRÉ ESCOLAR</text:p>
            <text:p>),</text:p>
            <text:p/>
            <text:p>auxilio_transporte AS (</text:p>
            <text:p>  SELECT *</text:p>
            <text:p>  FROM todos_beneficios</text:p>
            <text:p>  WHERE COD_BENEF = 39 -- AUXÍLIO TRANSPORTE</text:p>
            <text:p>),</text:p>
            <text:p/>
            <text:p>assistencia_medica_titulares AS (</text:p>
            <text:p>  SELECT *</text:p>
            <text:p>  FROM todos_beneficios</text:p>
            <text:p>  WHERE COD_BENEF IN(20, 55) -- PLANO DE SAÚDE, AUXÍLIO SAÚDE</text:p>
            <text:p>    AND (benef_depend IS NULL OR tipo = 'PENSIONISTA')</text:p>
            <text:p>),</text:p>
            <text:p/>
            <text:p>auxilios_saude_pagos AS (</text:p>
            <text:p>  SELECT mov.fk_relacionamento AS relacionamento, NVL(vs.nom, dep.NOM_DEPEND) AS nome, rel.nr_matricula AS matricula,</text:p>
            <text:p>    1 AS qtd, NVL(mov.NR_VALOR_LANCADO, mov.NR_VALOR_CALCULADO) AS valor,</text:p>
            <text:p>    DECODE(rub.CD_RUBRICA, 1717, 'S',</text:p>
            <text:p>                           1718, 'N',</text:p>
            <text:p>                           1719, 'S',</text:p>
            <text:p>                           1720, 'N') AS is_titular</text:p>
            <text:p>  FROM pay.movimento mov</text:p>
            <text:p>  JOIN pay.folha fol ON fol.id_folha = mov.FK_FOLHA</text:p>
            <text:p>  JOIN pay.rubrica rub ON rub.id_rubrica = mov.fk_rubrica</text:p>
            <text:p>  JOIN pay.vw_relacionamento rel ON rel.id_relacionamento = mov.fk_relacionamento</text:p>
            <text:p>  LEFT JOIN srh2.servidor vs ON vs.mat_Servidor = rel.NR_MATRICULA</text:p>
            <text:p>  LEFT JOIN srh2.dependentes dep ON dep.COD_DEPEND || 'D' = rel.NR_MATRICULA</text:p>
            <text:p>  WHERE 1 = 1</text:p>
            <text:p>    AND fol.NR_ANO = (SELECT ano FROM parametros)</text:p>
            <text:p>    AND fol.NR_MES = (SELECT mes FROM parametros)</text:p>
            <text:p>    AND fol.NR_SEQUENCIAL = 0</text:p>
            <text:p>    AND rub.CD_RUBRICA IN(1717, 1718, 1719, 1720) -- rubricas de reembolso de plano de saúde</text:p>
            <text:p>    AND NVL(mov.TXT_TIPO_LANCADO, mov.TXT_TIPO_CALCULADO) = 'R'</text:p>
            <text:p>    AND mov.NR_PRAZO_LANCAMENTO = 0</text:p>
            <text:p>    AND mov.sn_ativo = 'S'</text:p>
            <text:p>),</text:p>
            <text:p/>
            <text:p>ato_legal_valores_unitarios AS (</text:p>
            <text:p>  SELECT 'AUXÍLIO-ALIMENTAÇÃO',</text:p>
            <text:p>    (SELECT TO_CHAR(config.valor)</text:p>
            <text:p>     FROM pay.configuracao config</text:p>
            <text:p>     WHERE config.DS_CONFIGURACAO = 'VALOR_AUX_ALIMENTACAO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4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4))</text:p>
            <text:p/>
            <text:p>  FROM DUAL</text:p>
            <text:p/>
            <text:p>  UNION ALL</text:p>
            <text:p/>
            <text:p>  SELECT 'ASSISTÊNCIA PRÉ-ESCOLAR',</text:p>
            <text:p>    (SELECT TO_CHAR(config.valor)</text:p>
            <text:p>     FROM pay.configuracao config</text:p>
            <text:p>     WHERE config.DS_CONFIGURACAO = 'VALOR_ASSIST_ESCOLAR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3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3))</text:p>
            <text:p>  FROM DUAL</text:p>
            <text:p/>
            <text:p>  UNION ALL</text:p>
            <text:p/>
            <text:p>  SELECT 'AUXÍLIO-TRANSPORTE',</text:p>
            <text:p>    (SELECT TO_CHAR(NVL(SUM(NVL(mov.nr_valor_lancado, mov.nr_valor_calculado)), 0))</text:p>
            <text:p>     FROM pay.vw_movimento mov</text:p>
            <text:p>     JOIN pay.vw_folha fol ON fol.id_folha = mov.FK_FOLHA</text:p>
            <text:p>     JOIN pay.rubrica rub ON rub.id_rubrica = mov.fk_rubrica</text:p>
            <text:p>     WHERE 1 = 1</text:p>
            <text:p>       AND fol.NR_ANO = (SELECT ano FROM parametros)</text:p>
            <text:p>       AND fol.NR_MES = (SELECT mes FROM parametros)</text:p>
            <text:p>       AND rub.CD_RUBRICA IN(750, 752, 755)</text:p>
            <text:p>       AND NVL(mov.TXT_TIPO_LANCADO, mov.TXT_TIPO_CALCULADO) = 'R'</text:p>
            <text:p>       AND mov.NR_PRAZO_LANCAMENTO = 0</text:p>
            <text:p>       AND mov.sn_ativo = 'S'),</text:p>
            <text:p>    (SELECT leg.DS_LEGISLACAO</text:p>
            <text:p>     FROM SRH2.BENEFICIOS_LEGISLACAO_TRT16 leg</text:p>
            <text:p>     WHERE leg.COD_BENEF = 39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39))</text:p>
            <text:p>  FROM DUAL</text:p>
            <text:p/>
            <text:p>  UNION ALL</text:p>
            <text:p/>
            <text:p>  SELECT 'EXAMES PERIÓDICOS', '0', NULL FROM DUAL</text:p>
            <text:p/>
            <text:p>  UNION ALL</text:p>
            <text:p/>
            <text:p>  SELECT 'ASSISTÊNCIA MÉDICA E ODONTOLÓGICA - PARTICIPAÇÃO UNIÃO',</text:p>
            <text:p>    TO_CHAR((SELECT ROUND(SUM(valor) / SUM(qtd), 2) FROM auxilios_saude_pagos aux)),</text:p>
            <text:p>    (SELECT leg.DS_LEGISLACAO</text:p>
            <text:p>     FROM SRH2.BENEFICIOS_LEGISLACAO_TRT16 leg</text:p>
            <text:p>     WHERE leg.COD_BENEF = 55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55))</text:p>
            <text:p>  FROM DUAL</text:p>
            <text:p>)</text:p>
            <text:p/>
            <text:p>SELECT</text:p>
            <text:p>  '080018' AS CODIGO,</text:p>
            <text:p>  'TRT 16ª REGIÃO' AS DESCRICAO,</text:p>
            <text:p>  TO_CHAR((SELECT COUNT(*) FROM auxilio_alimentacao)) AS AUXILIO_ALIMENTACAO,</text:p>
            <text:p>  (SELECT COUNT(*) FROM assistencia_pre_escolar) AS ASSISTENCIA_PRE_ESCOLAR,</text:p>
            <text:p>  (SELECT COUNT(*) FROM auxilio_transporte) AS AUXILIO_TRANSPORTE,</text:p>
            <text:p>  0 AS EXAMES_PERIODICOS,</text:p>
            <text:p>  (SELECT COUNT(*) FROM auxilios_saude_pagos aux WHERE aux.is_titular = 'S') AS ASSISTENCIA_MEDICA_TITULARES,</text:p>
            <text:p>  (SELECT COUNT(*) FROM auxilios_saude_pagos aux WHERE aux.is_titular = 'N') AS ASSISTENCIA_MEDICA_DEPENDENTES,</text:p>
            <text:p>  (SELECT COUNT(*) FROM auxilios_saude_pagos aux) AS ASSISTENCIA_MEDICA_TOTAL</text:p>
            <text:p>FROM DUAL</text:p>
            <text:p/>
            <text:p>UNION ALL</text:p>
            <text:p/>
            <text:p>SELECT NULL, NULL, NULL, NULL, NULL, NULL, NULL, NULL, NULL FROM DUAL</text:p>
            <text:p/>
            <text:p>UNION ALL</text:p>
            <text:p/>
            <text:p>SELECT alvu.*, NULL, NULL, NULL, NULL, NULL, NULL FROM ato_legal_valores_unitarios alvu</text:p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Microsoft Sans Serif" svg:font-family="'Microsoft Sans Serif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7">00/00/0000</text:date>, <text:time style:data-style-name="N2" text:time-value="08:26:03.6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QL_20_Statement" style:display-name="PageStyle_SQL Statemen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2T18:44:32</meta:creation-date>
    <meta:initial-creator>poliana.ferreira</meta:initial-creator>
    <dc:language>pt-BR</dc:language>
    <dc:date>2025-03-07T09:12:20.059000000</dc:date>
    <meta:editing-cycles>40</meta:editing-cycles>
    <meta:editing-duration>PT1H53M25S</meta:editing-duration>
    <meta:generator>LibreOffice/6.4.7.2$Windows_X86_64 LibreOffice_project/639b8ac485750d5696d7590a72ef1b496725cfb5</meta:generator>
    <meta:print-date>2024-11-05T14:41:04.444000000</meta:print-date>
    <meta:document-statistic meta:table-count="2" meta:cell-count="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